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language="uk" fo:country="UA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language="uk" fo:country="UA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ГОЛОШЕННЯ</text:p>
      <text:p text:style-name="P2">про проведення відкритих торгів з особливостями</text:p>
      <text:p text:style-name="P4">у відповідності до вимог Закону України “Про публічні закупівлі” та Постанови КМУ від 12.10.2022р. №1178.</text:p>
      <text:p text:style-name="P4"/>
      <text:list xml:id="list1092188869036865774" text:style-name="L1">
        <text:list-item>
          <text:p text:style-name="P5">Найменування замовника</text:p>
          <text:p text:style-name="P3">КП “Місто Сервіс Ананьївської міської ради”</text:p>
        </text:list-item>
        <text:list-item>
          <text:p text:style-name="P5">Код згідно з ЄДРПОУ замовника: <text:span text:style-name="T3">30986062</text:span></text:p>
        </text:list-item>
        <text:list-item>
          <text:p text:style-name="P5">Місце знаходження замовника: <text:span text:style-name="T3">66401 Україна, Одеська область, Подільський район, м.Ананьїв, вул.Незалежності,20.</text:span></text:p>
        </text:list-item>
        <text:list-item>
          <text:p text:style-name="P5">Контактна особа замовника, уповноважена здійснювати звязок з учасниками: Уповноважена особа <text:s/>Віта ЧЕБАНЕНКО телефон (04863) 4-03-72, </text:p>
          <text:p text:style-name="P1"><text:span text:style-name="T1">електронна адреса: </text:span><text:a xlink:type="simple" xlink:href="mailto:servis1234@ukr.net" text:style-name="Internet_20_link" text:visited-style-name="Visited_20_Internet_20_Link"><text:span text:style-name="T2">servis1234@ukr.net</text:span></text:a></text:p>
        </text:list-item>
        <text:list-item>
          <text:p text:style-name="P7">Конкретна назва предмету закупівлі: <text:span text:style-name="T3">Електрична енергія.</text:span></text:p>
        </text:list-item>
        <text:list-item>
          <text:p text:style-name="P7">Коди відповідних класифікаторів предмета закупівлі <text:span text:style-name="T3">ДК 021: 2015-09310000-5 “ЕЛЕКТРИЧНА ЕНЕРГІЯ”.</text:span></text:p>
        </text:list-item>
        <text:list-item>
          <text:p text:style-name="P7">Кількість товарів або обсяг виконання робіт чи надання послуг:<text:span text:style-name="T3">170000 кВт/год.</text:span></text:p>
        </text:list-item>
        <text:list-item>
          <text:p text:style-name="P7">Місце поставки товарів або місце виконання робіт чи надання послуг<text:span text:style-name="T3"> згідно додатку №2 до тендерної документації.</text:span></text:p>
        </text:list-item>
        <text:list-item>
          <text:p text:style-name="P7">Строк поставки товарів, виконання робіт чи послуг<text:span text:style-name="T3"> з 01.04.2023року по 31.12.2023р.</text:span></text:p>
        </text:list-item>
        <text:list-item>
          <text:p text:style-name="P7">Розмір бюджетного призначення за кошторисом або очікувана вартість предмету:<text:span text:style-name="T3"> 986000,00 грн. (Девятсот вісімдесят шість тисяч гривень 00коп.) з ПДВ.</text:span></text:p>
        </text:list-item>
        <text:list-item>
          <text:p text:style-name="P7">Розмір мінімального кроку пониження ціни:<text:span text:style-name="T3"> 0,5% від очікуваної вартості 986000,00 грн. (4930,0грн.) </text:span></text:p>
        </text:list-item>
        <text:list-item>
          <text:p text:style-name="P7">Математична формула, яка буде застосовуватися при проведенні електронного аукціону для визначення показників інших критеріїв оцінки<text:span text:style-name="T3">: інші критерії відсутні.</text:span></text:p>
        </text:list-item>
        <text:list-item>
          <text:p text:style-name="P7"><text:span text:style-name="T3">Кінцевий строк подання тендерних пропозицій: 07 лютого 2023 року ,00год.</text:span></text:p>
        </text:list-item>
        <text:list-item>
          <text:p text:style-name="P7">Розмір забезпечення тендерних пропозицій( якщо замовник вимагає його надати):<text:span text:style-name="T3">-Не вимагається</text:span></text:p>
        </text:list-item>
        <text:list-item>
          <text:p text:style-name="P7">Вид забезпечення тендерних пропозицій( якщо замовник вимагає його надати):<text:span text:style-name="T3">-Не вимагається.</text:span></text:p>
        </text:list-item>
        <text:list-item>
          <text:p text:style-name="P7">Джерело фінансування закупівлі<text:span text:style-name="T3">-кошти місцевого бюджету.</text:span></text:p>
        </text:list-item>
      </text:list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Уповноважена особа <text:s text:c="53"/>Віта ЧЕБАН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7S</meta:editing-duration>
    <meta:editing-cycles>4</meta:editing-cycles>
    <meta:generator>OpenOffice/4.1.7$Win32 OpenOffice.org_project/417m1$Build-9800</meta:generator>
    <dc:date>2023-01-30T14:49:40.52</dc:date>
    <meta:print-date>2023-01-30T14:47:37.34</meta:print-date>
    <meta:document-statistic meta:table-count="0" meta:image-count="0" meta:object-count="0" meta:page-count="1" meta:paragraph-count="22" meta:word-count="222" meta:character-count="1804"/>
    <meta:user-defined meta:name="Info 1"/>
    <meta:user-defined meta:name="Info 2"/>
    <meta:user-defined meta:name="Info 3"/>
    <meta:user-defined meta:name="Info 4"/>
  </office:meta>
</office:document-meta>
</file>