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6"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fo:font-weight="normal" officeooo:paragraph-rsid="000bf3c4" style:font-size-asian="12pt" style:font-name-complex="Times New Roman1" style:font-size-complex="12pt"/>
    </style:style>
    <style:style style:name="P14"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7"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8"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2"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3"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4"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5"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6"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27"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2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6182c" officeooo:paragraph-rsid="0016182c" style:font-name-asian="Times New Roman" style:font-size-asian="12pt" style:font-weight-asian="bold" style:font-name-complex="Times New Roman" style:font-size-complex="12pt"/>
    </style:style>
    <style:style style:name="P29"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0"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d490" style:font-name-asian="Times New Roman" style:font-size-asian="12pt" style:font-style-asian="italic" style:font-weight-asian="bold" style:font-name-complex="Times New Roman"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3"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34"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35"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36"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8"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39"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1"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2"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3"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4"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48"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49"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0"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1" style:family="paragraph" style:parent-style-name="Text_20_body">
      <style:text-properties fo:font-size="12pt" style:font-size-asian="12pt" style:font-size-complex="12pt"/>
    </style:style>
    <style:style style:name="P5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3"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54"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55"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56"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57"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58"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59"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0"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61"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6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63" style:family="paragraph" style:parent-style-name="Standard">
      <style:text-properties officeooo:paragraph-rsid="0013d490"/>
    </style:style>
    <style:style style:name="P64" style:family="paragraph" style:parent-style-name="Text_20_body">
      <style:paragraph-properties fo:margin-left="0.141cm" fo:margin-right="0.212cm" fo:margin-top="0cm" fo:margin-bottom="0cm" style:contextual-spacing="false" fo:line-height="120%" fo:text-align="justify" style:justify-single-word="false" fo:text-indent="-0.035cm" style:auto-text-indent="false" fo:padding="0cm" fo:border="none" style:writing-mode="lr-tb"/>
      <style:text-properties fo:font-variant="normal" fo:text-transform="none" fo:color="#000000" loext:opacity="100%" style:text-line-through-style="none" style:text-line-through-type="none" style:font-name="Times New Roman3" fo:font-size="12pt" fo:font-style="italic" style:text-underline-style="none" fo:font-weight="normal" style:text-blinking="false" fo:background-color="transparent" style:font-size-asian="12pt" style:font-size-complex="12pt"/>
    </style:style>
    <style:style style:name="P65" style:family="paragraph" style:parent-style-name="Text_20_body">
      <style:paragraph-properties fo:margin-left="0cm" fo:margin-right="0cm" fo:margin-top="0.035cm" fo:margin-bottom="0.035cm" style:contextual-spacing="false"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bf3c4" style:text-blinking="false" fo:background-color="#ffffff" style:font-size-asian="12pt" style:font-weight-asian="normal" style:font-name-complex="Times New Roman1" style:font-size-complex="12pt" style:font-weight-complex="normal"/>
    </style:style>
    <style:style style:name="P66" style:family="paragraph" style:parent-style-name="Text_20_body">
      <style:paragraph-properties fo:margin-left="0cm" fo:margin-right="0cm" fo:margin-top="0cm" fo:margin-bottom="0cm" style:contextual-spacing="false" fo:line-height="129%" fo:text-align="justify" style:justify-single-word="false" fo:text-indent="1cm" style:auto-text-indent="fals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style:text-blinking="false" fo:background-color="#ffffff" style:font-size-asian="12pt" style:font-size-complex="12pt"/>
    </style:style>
    <style:style style:name="P67" style:family="paragraph" style:parent-style-name="Text_20_body">
      <style:text-properties fo:color="#ff0000" loext:opacity="100%" style:font-name="Times New Roman1" fo:font-size="12pt" fo:font-weight="bold" fo:background-color="#ffffff" style:font-size-asian="12pt" style:font-weight-asian="bold" style:font-name-complex="Times New Roman1" style:font-size-complex="12pt"/>
    </style:style>
    <style:style style:name="P68"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fo:font-size="12pt" officeooo:paragraph-rsid="000bf3c4" style:font-size-asian="12pt" style:font-size-complex="12pt"/>
    </style:style>
    <style:style style:name="P7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72"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fo:font-weight="bold" officeooo:paragraph-rsid="000bf3c4" style:font-size-asian="12pt" style:font-weight-asian="bold" style:font-name-complex="Times New Roman"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1" fo:font-weight="normal" style:font-weight-asian="normal" style:font-name-complex="Times New Roman1" style:font-weight-complex="normal"/>
    </style:style>
    <style:style style:name="T8" style:family="text">
      <style:text-properties fo:color="#000000" loext:opacity="100%" style:font-name="Times New Roman" fo:background-color="#ffffff" loext:char-shading-value="0" style:font-name-complex="Times New Roman2"/>
    </style:style>
    <style:style style:name="T9"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10"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1"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3" style:family="text">
      <style:text-properties fo:color="#000000" loext:opacity="100%" style:font-name="Times New Roman" fo:font-size="12pt" style:font-name-asian="Times New Roman" style:font-size-asian="12pt" style:font-name-complex="Times New Roman" style:font-size-complex="12pt"/>
    </style:style>
    <style:style style:name="T14" style:family="text">
      <style:text-properties fo:color="#000000" loext:opacity="100%" style:font-name="Times New Roman" fo:font-size="12pt" officeooo:rsid="00178df3" style:font-name-asian="Times New Roman" style:font-size-asian="12pt" style:font-name-complex="Times New Roman" style:font-size-complex="12pt"/>
    </style:style>
    <style:style style:name="T15"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6" style:family="text">
      <style:text-properties fo:color="#000000" loext:opacity="100%" style:font-name="Times New Roman" fo:font-size="10pt" fo:font-style="italic" style:font-size-asian="10pt" style:font-style-asian="italic" style:font-name-complex="Times New Roman2" style:font-size-complex="10pt"/>
    </style:style>
    <style:style style:name="T17"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8" style:family="text">
      <style:text-properties fo:color="#000000" loext:opacity="100%" style:font-name="Times New Roman" fo:font-size="10pt" fo:font-weight="bold" style:font-size-asian="10pt" style:font-weight-asian="bold" style:font-name-complex="Times New Roman2" style:font-size-complex="10pt"/>
    </style:style>
    <style:style style:name="T19" style:family="text">
      <style:text-properties style:font-name="Times New Roman1" fo:font-weight="bold" style:font-weight-asian="bold" style:font-name-complex="Times New Roman1"/>
    </style:style>
    <style:style style:name="T20" style:family="text">
      <style:text-properties style:font-name="Times New Roman1" fo:font-weight="bold" fo:background-color="#ffffff" loext:char-shading-value="0" style:font-weight-asian="bold" style:font-name-complex="Times New Roman1"/>
    </style:style>
    <style:style style:name="T21" style:family="text">
      <style:text-properties style:font-name="Times New Roman1" style:font-name-complex="Times New Roman1"/>
    </style:style>
    <style:style style:name="T22" style:family="text">
      <style:text-properties style:font-name="Times New Roman1" fo:background-color="#ffffff" loext:char-shading-value="0" style:font-name-complex="Times New Roman1"/>
    </style:style>
    <style:style style:name="T23" style:family="text">
      <style:text-properties style:font-name="Times New Roman1" fo:font-style="italic" style:font-style-asian="italic" style:font-name-complex="Times New Roman1"/>
    </style:style>
    <style:style style:name="T24" style:family="text">
      <style:text-properties fo:color="#00b050" loext:opacity="100%" style:font-name="Times New Roman1" fo:font-weight="bold" fo:background-color="#ffffff" loext:char-shading-value="0" style:font-weight-asian="bold" style:font-name-complex="Times New Roman1"/>
    </style:style>
    <style:style style:name="T25"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0pt" fo:font-style="italic" style:font-size-asian="10pt" style:font-style-asian="italic" style:font-name-complex="Times New Roman2" style:font-size-complex="10pt"/>
    </style:style>
    <style:style style:name="T27" style:family="text">
      <style:text-properties style:font-name="Times New Roman" fo:font-size="10pt" fo:font-weight="bold" style:font-size-asian="10pt" style:font-weight-asian="bold" style:font-name-complex="Times New Roman2" style:font-size-complex="10pt"/>
    </style:style>
    <style:style style:name="T28" style:family="text">
      <style:text-properties style:font-name="Times New Roman" fo:background-color="#ffffff" loext:char-shading-value="0" style:font-name-complex="Times New Roman2"/>
    </style:style>
    <style:style style:name="T29" style:family="text">
      <style:text-properties style:font-name="Times New Roman" fo:font-style="italic" style:font-style-asian="italic" style:font-name-complex="Times New Roman2"/>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fo:background-color="#ffffff" loext:char-shading-value="0" style:font-name-asian="Times New Roman" style:font-size-asian="12pt" style:font-name-complex="Times New Roman" style:font-size-complex="12pt"/>
    </style:style>
    <style:style style:name="T33" style:family="text">
      <style:text-properties officeooo:rsid="0016182c"/>
    </style:style>
    <style:style style:name="T34" style:family="text">
      <style:text-properties officeooo:rsid="00178df3"/>
    </style:style>
    <style:style style:name="T35" style:family="text">
      <style:text-properties officeooo:rsid="001a87d4"/>
    </style:style>
    <style:style style:name="T36" style:family="text">
      <style:text-properties fo:font-variant="normal" fo:text-transform="none" fo:color="#00b050" loext:opacity="100%" style:text-line-through-style="none" style:text-line-through-type="none" style:font-name="Times New Roman3" fo:font-style="normal" style:text-underline-style="none" fo:font-weight="normal" style:text-blinking="false" fo:background-color="#ffffff" loext:char-shading-value="0" style:font-weight-asian="bold" style:font-name-complex="Times New Roman1"/>
    </style:style>
    <style:style style:name="T37" style:family="text">
      <style:text-properties fo:font-variant="normal" fo:text-transform="none" fo:color="#00b050" loext:opacity="100%" style:text-line-through-style="none" style:text-line-through-type="none" style:font-name="Times New Roman3" fo:font-style="italic" style:text-underline-style="none" fo:font-weight="bold" style:text-blinking="false" fo:background-color="#ffffff" loext:char-shading-value="0" style:font-weight-asian="bold" style:font-name-complex="Times New Roman1"/>
    </style:style>
    <style:style style:name="T38" style:family="text">
      <style:text-properties fo:font-variant="normal" fo:text-transform="none" fo:color="#000000" loext:opacity="100%" style:text-line-through-style="none" style:text-line-through-type="none" style:font-name="Times New Roman3" fo:font-style="normal" style:text-underline-style="none"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Times New Roman3" fo:font-style="normal" style:text-underline-style="none" style:text-blinking="false" fo:background-color="#ffffff" loext:char-shading-value="0"/>
    </style:style>
    <style:style style:name="T40" style:family="text">
      <style:text-properties fo:font-variant="normal" fo:text-transform="none" fo:color="#000000" loext:opacity="100%" style:text-line-through-style="none" style:text-line-through-type="none" style:font-name="Times New Roman3" fo:font-style="normal" style:text-underline-style="none" fo:font-weight="normal"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font-name="Times New Roman3" fo:font-style="italic"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4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4"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45" style:family="text">
      <style:text-properties fo:font-variant="normal" fo:text-transform="none" style:text-line-through-style="none" style:text-line-through-type="none" style:font-name="Times New Roman3" fo:font-style="normal" style:text-underline-style="none" fo:font-weight="normal" style:text-blinking="false" fo:background-color="#ffffff" loext:char-shading-value="0" style:font-weight-asian="bold" style:font-name-complex="Times New Roman1"/>
    </style:style>
    <style:style style:name="T46" style:family="text">
      <style:text-properties fo:font-variant="normal" fo:text-transform="none" style:text-line-through-style="none" style:text-line-through-type="none" style:font-name="Times New Roman3" fo:font-style="italic" style:text-underline-style="none" fo:font-weight="bold" style:text-blinking="false" fo:background-color="#ffffff" loext:char-shading-value="0" style:font-weight-asian="bold" style:font-name-complex="Times New Roman1"/>
    </style:style>
    <style:style style:name="T47" style:family="text">
      <style:text-properties style:font-name-asian="Times New Roman"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ДОДАТОК 1</text:p>
      <text:p text:style-name="P22">до тендерної документації</text:p>
      <text:p text:style-name="P24"><text:s/></text:p>
      <text:list text:style-name="WWNum1a">
        <text:list-header>
          <text:p text:style-name="P68">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35"/>
      <text:p text:style-name="P5"/>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0"><text:span text:style-name="T11">№ </text:span><text:span text:style-name="T30">з</text:span><text:span text:style-name="T11">/п</text:span></text:p>
            </table:table-cell>
            <table:table-cell table:style-name="Таблица1.A1" office:value-type="string">
              <text:p text:style-name="P26">Кваліфікаційні критерії</text:p>
            </table:table-cell>
            <table:table-cell table:style-name="Таблица1.A1" office:value-type="string">
              <text:p text:style-name="P26">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28">1</text:p>
          </table:table-cell>
          <table:table-cell table:style-name="Таблица1.A2" office:value-type="string">
            <text:p text:style-name="P27">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62"/>
            <text:p text:style-name="P32"><text:span text:style-name="T33">1</text:span>.1. На підтвердження досвіду виконання аналогічного (аналогічних) за предметом закупівлі договору (договорів) Учасник має надати:</text:p>
            <text:p text:style-name="P32"><text:span text:style-name="T33">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1">Аналогічним вважається договір про закупівлю <text:span text:style-name="T35">труб водостічних.</text:span></text:p>
            <text:p text:style-name="P61"><text:span text:style-name="T14">1</text:span><text:span text:style-name="T13">.1.2. не менше 1 копії договору, зазначеного </text:span><text:span text:style-name="T31">в</text:span><text:span text:style-name="T13"> довідці </text:span><text:span text:style-name="T31">в</text:span><text:span text:style-name="T13"> повному обсязі,</text:span></text:p>
            <text:p text:style-name="P61"><text:span text:style-name="T14">1</text:span><text:span text:style-name="T13">.1.3. копії/ю документів/</text:span><text:span text:style-name="T31">а</text:span><text:span text:style-name="T13"> на підтвердження виконання не менше ніж одного договору, заз</text:span><text:span text:style-name="T15">наченого в наданій Учасником довідці. </text:span></text:p>
            <text:p text:style-name="P61"><text:span text:style-name="T12">або</text:span><text:span text:style-name="T15"> </text:span></text:p>
            <text:p text:style-name="P61"><text:span text:style-name="T15">лист</text:span><text:span text:style-name="T32">-</text:span><text:span text:style-name="T15">відгук (або рекомендаційний лист тощо) (не менше одного) від контрагента згідно з аналогічн</text:span><text:span text:style-name="T32">им</text:span><text:span text:style-name="T15"> договор</text:span><text:span text:style-name="T32">ом</text:span><text:span text:style-name="T15">, який зазначено </text:span><text:span text:style-name="T32">в</text:span><text:span text:style-name="T15"> довідці та надано у складі тендерної пр</text:span><text:span text:style-name="T13">опозиції про належне виконання цього договору </text:span><text:span text:style-name="T10">(вибрати один із варіантів).</text:span></text:p>
            <text:p text:style-name="P36"/>
            <text:p text:style-name="P37"><text:s/></text:p>
          </table:table-cell>
        </table:table-row>
        <table:table-row table:style-name="Таблица1.3">
          <table:table-cell table:style-name="Таблица1.A2" office:value-type="string">
            <text:p text:style-name="P28">2</text:p>
          </table:table-cell>
          <table:table-cell table:style-name="Таблица1.A2" office:value-type="string">
            <text:p text:style-name="P27">Наявність фінансової спроможності*</text:p>
            <text:p text:style-name="P30">*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2"><text:span text:style-name="T34">2</text:span>.1. Надання підтвердження обсягу річного доходу (виручки) у розмірі <text:s text:c="2"/>очікуванаої вартості предмета закупівлі</text:p>
          </table:table-cell>
        </table:table-row>
      </table:table>
      <text:p text:style-name="P63"/>
      <text:p text:style-name="P23">**У разі участі об’єднання учасників підтвердження відповідності кваліфікаційним <text:soft-page-break/>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2"/>
      <text:p text:style-name="P54"/>
      <text:p text:style-name="P55"/>
      <text:p text:style-name="P48"><text:span text:style-name="T19">2. </text:span><text:span text:style-name="T1">Підтвердження відповідності УЧАСНИКА </text:span><text:span text:style-name="T19">(в тому числі для об’єднання учасників як учасника процедури) вимогам, визначени</text:span><text:span text:style-name="T20">м у пункті </text:span><text:span text:style-name="T2">47</text:span><text:span text:style-name="T20"> Особливостей.</text:span></text:p>
      <text:p text:style-name="P65"><text:bookmark text:name="docs-internal-guid-5e0dc68a-7fff-fca2-a5fb-ee25c073820a"/>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66">Учасник процедури закупівлі підтверджує відсутність підстав, зазначених в пункті 47 Особливостей  (крім підпунктів 1 і 7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67"><text:s/></text:p>
      <text:p text:style-name="P25">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46"><text:span text:style-name="T21">Учасник повинен надати </text:span><text:span text:style-name="T19">довідку у довільній формі</text:span><text:span text:style-name="T21">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2"> </text:span><text:span text:style-name="T21">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2"><text:span text:style-name="T21">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3">(у разі застосування таких критеріїв до учасника процедури закупівлі)</text:span><text:span text:style-name="T21">, замовник перевіряє таких суб’єктів господарювання </text:span><text:span text:style-name="T5">щодо відсутності </text:span><text:span text:style-name="T21">підстав, визначених пунктом </text:span><text:span text:style-name="T5">47 Особливостей.</text:span></text:p>
      <text:p text:style-name="P56"/>
      <text:p text:style-name="P47"><text:span text:style-name="T19">3. </text:span><text:span text:style-name="T1">Перелік документів та інформації для підтвердження відповідності ПЕРЕМОЖЦЯ вимогам, </text:span><text:span text:style-name="T19">визначеним у пун</text:span><text:span text:style-name="T20">кті </text:span><text:span text:style-name="T3">47</text:span><text:span text:style-name="T20"> Особливостей:</text:span></text:p>
      <text:p text:style-name="P70"><text:bookmark text:name="docs-internal-guid-e7216741-7fff-31b5-80b9-9bb96e05d196"/><text:span text:style-name="T45">Переможець процедури закупівлі у строк, що </text:span><text:span text:style-name="T46">не перевищує чотири дні </text:span><text:span text:style-name="T45">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пункту 47 Особливостей.</text:span><text:span text:style-name="T20"> </text:span></text:p>
      <text:p text:style-name="P69"/>
      <text:p text:style-name="P10"><text:soft-page-break/><text:s/></text:p>
      <text:p text:style-name="P10">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
      <text:p text:style-name="P49"><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1">№</text:p>
            <text:p text:style-name="P38"><text:span text:style-name="T20">з</text:span><text:span text:style-name="T2">/п</text:span></text:p>
          </table:table-cell>
          <table:table-cell table:style-name="Таблица5.A1" office:value-type="string">
            <text:p text:style-name="P38"><text:span text:style-name="T20">Вимоги згідно п.</text:span><text:span text:style-name="T2"> </text:span><text:span text:style-name="T3">47</text:span><text:span text:style-name="T20"> Особливостей</text:span></text:p>
            <text:p text:style-name="P3"/>
          </table:table-cell>
          <table:table-cell table:style-name="Таблица5.A1" office:value-type="string">
            <text:p text:style-name="P38"><text:span text:style-name="T20">Переможець торгів на виконання вимоги згідно п. </text:span><text:span text:style-name="T3">47</text:span><text:span text:style-name="T2"> </text:span><text:span text:style-name="T20">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1">1</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0"><text:span text:style-name="T20">(підпункт 3 пункт </text:span><text:span text:style-name="T2">47</text:span><text:span text:style-name="T20"> Особливостей)</text:span></text:p>
          </table:table-cell>
          <table:table-cell table:style-name="Таблица5.A1" office:value-type="string">
            <text:p text:style-name="P53"><text:span text:style-name="T6">*</text:span><text:span text:style-name="T2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8">закупівлі.</text:span></text:p>
            <text:p text:style-name="P57"><text:span text:style-name="T9">*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9">підпунктах 3</text:span></text:a><text:span text:style-name="T9">, </text:span><text:a xlink:type="simple" xlink:href="https://zakon.rada.gov.ua/laws/show/1178-2022-п/ed20230901#n620" text:style-name="Standard" text:visited-style-name="Standard"><text:span text:style-name="T9">5</text:span></text:a><text:span text:style-name="T9">, </text:span><text:a xlink:type="simple" xlink:href="https://zakon.rada.gov.ua/laws/show/1178-2022-п/ed20230901#n621" text:style-name="Standard" text:visited-style-name="Standard"><text:span text:style-name="T9">6</text:span></text:a><text:span text:style-name="T9"> і </text:span><text:a xlink:type="simple" xlink:href="https://zakon.rada.gov.ua/laws/show/1178-2022-п/ed20230901#n627" text:style-name="Standard" text:visited-style-name="Standard"><text:span text:style-name="T9">12</text:span></text:a><text:span text:style-name="T9"> та в </text:span><text:a xlink:type="simple" xlink:href="https://zakon.rada.gov.ua/laws/show/1178-2022-п/ed20230901#n628" text:style-name="Standard" text:visited-style-name="Standard"><text:span text:style-name="T9">абзаці чотирнадцятому</text:span></text:a><text:span text:style-name="T9"> цього пункту.</text:span></text:p>
            <text:p text:style-name="P57"><text:span text:style-name="T9">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9">підпунктах 3</text:span></text:a><text:span text:style-name="T9">, </text:span><text:a xlink:type="simple" xlink:href="https://zakon.rada.gov.ua/laws/show/1178-2022-п/ed20230901#n620" text:style-name="Standard" text:visited-style-name="Standard"><text:span text:style-name="T9">5</text:span></text:a><text:span text:style-name="T9">, </text:span><text:a xlink:type="simple" xlink:href="https://zakon.rada.gov.ua/laws/show/1178-2022-п/ed20230901#n621" text:style-name="Standard" text:visited-style-name="Standard"><text:span text:style-name="T9">6</text:span></text:a><text:span text:style-name="T9"> і </text:span><text:a xlink:type="simple" xlink:href="https://zakon.rada.gov.ua/laws/show/1178-2022-п/ed20230901#n627" text:style-name="Standard" text:visited-style-name="Standard"><text:span text:style-name="T9">12</text:span></text:a><text:span text:style-name="T9"> та в </text:span><text:a xlink:type="simple" xlink:href="https://zakon.rada.gov.ua/laws/show/1178-2022-п/ed20230901#n628" text:style-name="Standard" text:visited-style-name="Standard"><text:span text:style-name="T9">абзаці чотирнадцятому</text:span></text:a><text:span text:style-name="T9"> пункту 47 Особливостей.</text:span></text:p>
            <text:p text:style-name="P29">З 04.09.2023 р. Національне агентство з питань запобігання корупції (НАЗК) відкрило доступ до Реєстру осіб, які вчинили корупційні та пов’язані з <text:soft-page-break/>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34"><text:span text:style-name="T29">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3"> </text:span></text:p>
          </table:table-cell>
        </table:table-row>
        <table:table-row table:style-name="Таблица5.3">
          <table:table-cell table:style-name="Таблица5.A1" office:value-type="string">
            <text:p text:style-name="P21">2</text:p>
          </table:table-cell>
          <table:table-cell table:style-name="Таблица5.A1" office:value-type="string">
            <text:p text:style-name="P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3"><text:span text:style-name="T22">(підпункт 6 пункт</text:span><text:span text:style-name="T24"> </text:span><text:span text:style-name="T2">47</text:span><text:span text:style-name="T22"> Особливостей)</text:span></text:p>
          </table:table-cell>
          <table:table-cell table:style-name="Таблица5.C3" table:number-rows-spanned="2" office:value-type="string">
            <text:p text:style-name="P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2"/>
            <text:p text:style-name="P12">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3">3</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0"><text:span text:style-name="T20">(підпункт 12 пункт</text:span><text:span text:style-name="T24"> </text:span><text:span text:style-name="T2">47</text:span><text:span text:style-name="T20"> Особливостей)</text:span></text:p>
          </table:table-cell>
          <table:covered-table-cell table:style-name="Таблица5.C3"/>
        </table:table-row>
        <text:soft-page-break/>
        <table:table-row table:style-name="Таблица5.5">
          <table:table-cell table:style-name="Таблица5.A1" office:value-type="string">
            <text:p text:style-name="P3">4</text:p>
          </table:table-cell>
          <table:table-cell table:style-name="Таблица5.A1" office:value-type="string">
            <text:p text:style-name="P9">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0"><text:span text:style-name="T20">(абзац 14 пункт </text:span><text:span text:style-name="T2">47</text:span><text:span text:style-name="T20"> Особливостей)</text:span></text:p>
          </table:table-cell>
          <table:table-cell table:style-name="Таблица5.A1" office:value-type="string">
            <text:p text:style-name="P41"><text:span text:style-name="T20">Довідка в довільній формі</text:span><text:span text:style-name="T2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0"/>
      <text:p text:style-name="P39"><text:span text:style-name="T1">3.2. Документи, які надаються ПЕРЕМОЖЦЕМ (фізичною особою чи фізичною особою</text:span><text:span text:style-name="T19"> — </text:span><text:span text:style-name="T1">підприємцем):</text:span></text:p>
      <text:p text:style-name="P3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text:p>
            <text:p text:style-name="P38"><text:span text:style-name="T19">з</text:span><text:span text:style-name="T1">/п</text:span></text:p>
          </table:table-cell>
          <table:table-cell table:style-name="Таблица6.A1" office:value-type="string">
            <text:p text:style-name="P38"><text:span text:style-name="T20">Вимоги </text:span><text:span text:style-name="T22">згідно пункту </text:span><text:span text:style-name="T2">47</text:span><text:span text:style-name="T22"> Особливостей</text:span></text:p>
            <text:p text:style-name="P11"/>
          </table:table-cell>
          <table:table-cell table:style-name="Таблица6.A1" office:value-type="string">
            <text:p text:style-name="P38"><text:span text:style-name="T19">Переможець </text:span><text:span text:style-name="T20">торгів на виконання вимоги </text:span><text:span text:style-name="T22">згідно пункту </text:span><text:span text:style-name="T2">47</text:span><text:span text:style-name="T3"> </text:span><text:span text:style-name="T22">Особ</text:span><text:span text:style-name="T21">ливостей</text:span><text:span text:style-name="T19">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17">1</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0"><text:span text:style-name="T20">(підпункт 3 пункт </text:span><text:span text:style-name="T2">47</text:span><text:span text:style-name="T20"> Особливостей)</text:span></text:p>
          </table:table-cell>
          <table:table-cell table:style-name="Таблица6.A1" office:value-type="string">
            <text:p text:style-name="P58"><text:span text:style-name="T18">*</text:span><text:span text:style-name="T27">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57"><text:span text:style-name="T17">*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7">підпунктах 3</text:span></text:a><text:span text:style-name="T17">, </text:span><text:a xlink:type="simple" xlink:href="https://zakon.rada.gov.ua/laws/show/1178-2022-п/ed20230901#n620" text:style-name="Standard" text:visited-style-name="Standard"><text:span text:style-name="T17">5</text:span></text:a><text:span text:style-name="T17">, </text:span><text:a xlink:type="simple" xlink:href="https://zakon.rada.gov.ua/laws/show/1178-2022-п/ed20230901#n621" text:style-name="Standard" text:visited-style-name="Standard"><text:span text:style-name="T17">6</text:span></text:a><text:span text:style-name="T17"> і </text:span><text:a xlink:type="simple" xlink:href="https://zakon.rada.gov.ua/laws/show/1178-2022-п/ed20230901#n627" text:style-name="Standard" text:visited-style-name="Standard"><text:span text:style-name="T17">12</text:span></text:a><text:span text:style-name="T17"> та в </text:span><text:a xlink:type="simple" xlink:href="https://zakon.rada.gov.ua/laws/show/1178-2022-п/ed20230901#n628" text:style-name="Standard" text:visited-style-name="Standard"><text:span text:style-name="T17">абзаці чотирнадцятому</text:span></text:a><text:span text:style-name="T17"> цього пункту.</text:span></text:p>
            <text:p text:style-name="P57"><text:span text:style-name="T17">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7">підпунктах 3</text:span></text:a><text:span text:style-name="T17">, </text:span><text:a xlink:type="simple" xlink:href="https://zakon.rada.gov.ua/laws/show/1178-2022-п/ed20230901#n620" text:style-name="Standard" text:visited-style-name="Standard"><text:span text:style-name="T17">5</text:span></text:a><text:span text:style-name="T17">, </text:span><text:a xlink:type="simple" xlink:href="https://zakon.rada.gov.ua/laws/show/1178-2022-п/ed20230901#n621" text:style-name="Standard" text:visited-style-name="Standard"><text:span text:style-name="T17">6</text:span></text:a><text:span text:style-name="T17"> і </text:span><text:a xlink:type="simple" xlink:href="https://zakon.rada.gov.ua/laws/show/1178-2022-п/ed20230901#n627" text:style-name="Standard" text:visited-style-name="Standard"><text:span text:style-name="T17">12</text:span></text:a><text:span text:style-name="T17"> та в </text:span><text:a xlink:type="simple" xlink:href="https://zakon.rada.gov.ua/laws/show/1178-2022-п/ed20230901#n628" text:style-name="Standard" text:visited-style-name="Standard"><text:span text:style-name="T17">абзаці чотирнадцятому</text:span></text:a><text:span text:style-name="T17"> пункту 47 Особливостей.</text:span></text:p>
            <text:p text:style-name="P33">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59"><text:span text:style-name="T16">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6">.</text:span><text:span text:style-name="T25"> </text:span></text:p>
          </table:table-cell>
        </table:table-row>
        <text:soft-page-break/>
        <table:table-row table:style-name="Таблица6.3">
          <table:table-cell table:style-name="Таблица6.A1" office:value-type="string">
            <text:p text:style-name="P17">2</text:p>
          </table:table-cell>
          <table:table-cell table:style-name="Таблица6.A1" office:value-type="string">
            <text:p text:style-name="P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2"><text:span text:style-name="T20">(підпункт 5 пункт </text:span><text:span text:style-name="T2">47</text:span><text:span text:style-name="T20"> Особливостей)</text:span></text:p>
          </table:table-cell>
          <table:table-cell table:style-name="Таблица6.C3" table:number-rows-spanned="2" office:value-type="string">
            <text:p text:style-name="P16">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6"/>
            <text:p text:style-name="P16">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0"><text:span text:style-name="T20">(підпункт 12 пункт </text:span><text:span text:style-name="T2">47</text:span><text:span text:style-name="T20">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0"><text:span text:style-name="T2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2">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0"><text:span text:style-name="T20">(абзац 14 пункт </text:span><text:span text:style-name="T2">47 </text:span><text:span text:style-name="T20">Особливостей)</text:span></text:p>
          </table:table-cell>
          <table:table-cell table:style-name="Таблица6.A1" office:value-type="string">
            <text:p text:style-name="P41"><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6"/>
      <text:p text:style-name="P50"><text:span text:style-name="T1">4. Інша інформація встановлена відповідно до законодавства (для УЧАСНИКІВ </text:span><text:span text:style-name="T19">—</text:span><text:span text:style-name="T1"> юридичних осіб, фізичних осіб та фізичних осіб</text:span><text:span text:style-name="T19"> — </text:span><text:span text:style-name="T1">підприємців).</text:span></text:p>
      <text:p text:style-name="P50"/>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17">Інші документи від Учасника:</text:p>
          </table:table-cell>
          <table:covered-table-cell/>
        </table:table-row>
        <table:table-row table:style-name="Таблица16.2">
          <table:table-cell table:style-name="Таблица16.A2" office:value-type="string">
            <text:p text:style-name="P18">1</text:p>
          </table:table-cell>
          <table:table-cell table:style-name="Таблица16.B2" office:value-type="string">
            <text:p text:style-name="P44"><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1">—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19">2</text:p>
          </table:table-cell>
          <table:table-cell table:style-name="Таблица16.B3" office:value-type="string">
            <text:p text:style-name="P45"><text:span text:style-name="T7">Достовірна інформація у вигляді довідки довільної форми, </text:span><text:span text:style-name="T21">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ext:p text:style-name="P64">(Надається лише у разі, якщо отримання дозволу або ліцензії на провадження такого виду господарської діяльності передбачено законом).</text:p>
            <text:p text:style-name="Text_20_body"><text:line-break/></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7"/>
            <text:p text:style-name="P13"><text:bookmark text:name="docs-internal-guid-1dda5f7b-7fff-754d-ca0f-f2b244ed99a0"/><text:span text:style-name="T38">У разі, якщо учасник або його кінцевий бенефіціарний власник, член або учасник (акціонер), що має частку в статутному капіталі 10 і більше відсотків (далі - активи), є громадянином Російської Федерації / Республіки Білорусь/ </text:span><text:span text:style-name="T39">Ісламської Республіки Іран</text:span><text:span text:style-name="T42"> </text:span><text:span text:style-name="T38">та проживає на території України на законних підставах, учасник у складі тендерної пропозиції має надати стосовно таких осіб:</text:span></text:p>
            <text:p text:style-name="P51"><text:span text:style-name="T43">• </text:span><text:span text:style-name="T40">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line-break/></text:span><text:span text:style-name="T41">або</text:span><text:span text:style-name="T40"><text:line-break/></text:span><text:span text:style-name="T44">• </text:span><text:span text:style-name="T40">посвідчення біженця чи документ, що підтверджує надання притулку в Україні,<text:line-break/></text:span><text:span text:style-name="T41">або<text:line-break/></text:span><text:span text:style-name="T44">• </text:span><text:span text:style-name="T40">посвідчення особи, яка потребує додаткового захисту в Україні,<text:line-break/></text:span><text:span text:style-name="T41">або</text:span><text:span text:style-name="T40"><text:line-break/></text:span><text:span text:style-name="T44">• </text:span><text:span text:style-name="T40">посвідчення особи, якій надано тимчасовий захист в Україні,<text:line-break/></text:span><text:span text:style-name="T41">або</text:span><text:span text:style-name="T40"><text:line-break/></text:span><text:span text:style-name="T44">• </text:span><text:span text:style-name="T40">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line-break/><text:line-break/>У разі, якщо активи учасника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учасник у складі тендерної пропозиції має надати:<text:line-break/></text:span><text:span text:style-name="T44">• </text:span><text:span text:style-name="T40">Ухвалу слідчого судді, суду, щодо арешту активів,<text:line-break/></text:span><text:span text:style-name="T41">або<text:line-break/></text:span><text:span text:style-name="T44">• </text:span><text:span text:style-name="T40">Нотаріально засвідчену копію згоди власника, щодо управління активами,<text:line-break/>а також:<text:line-break/></text:span><text:span text:style-name="T44">• </text:span><text:span text:style-name="T40">Договір управління майном укладений між Національним агентством з питань виявлення, розшуку та управління активами одержаними від корупційних та інших злочинів та управителем,<text:line-break/></text:span><text:span text:style-name="T41">або<text:line-break/></text:span><text:span text:style-name="T44">• </text:span><text:span text:style-name="T40">рішення Кабінету Міністрів України, щодо управління активами, на які накладено арешт у кримінальному провадженні.</text:span> </text:p>
            <text:p text:style-name="P7"/>
          </table:table-cell>
        </table:table-row>
      </table:table>
      <text:p text:style-name="P72"><text:soft-page-break/><text:span text:style-name="T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4-11T15:39:19.543000000</dc:date>
    <meta:editing-duration>PT1H43M45S</meta:editing-duration>
    <meta:editing-cycles>20</meta:editing-cycles>
    <meta:generator>LibreOffice/7.4.5.1$Windows_x86 LibreOffice_project/9c0871452b3918c1019dde9bfac75448afc4b57f</meta:generator>
    <meta:document-statistic meta:table-count="4" meta:image-count="0" meta:object-count="0" meta:page-count="9" meta:paragraph-count="95" meta:word-count="2272" meta:character-count="17477" meta:non-whitespace-character-count="15256"/>
  </office:meta>
</office:document-meta>
</file>