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3.930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 fo:margin-left="3.930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end" fo:margin-bottom="0in" fo:line-height="100%" fo:margin-left="3.9305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Standard" style:family="paragraph">
      <style:paragraph-properties fo:text-align="center" fo:margin-top="0.1666in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2pt" style:font-size-asian="2pt" style:font-size-complex="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background-color="#FFFFFF"/>
    </style:style>
    <style:style style:name="P8" style:parent-style-name="Standard" style:family="paragraph">
      <style:paragraph-properties fo:text-align="center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.1041in" fo:line-height="100%" fo:background-color="#FFFFFF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6" style:parent-style-name="Standard" style:family="paragraph">
      <style:paragraph-properties fo:text-align="center" fo:margin-bottom="0.1041in" fo:line-height="100%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/>
    </style:style>
    <style:style style:name="P20" style:parent-style-name="Обычныйвеб" style:family="paragraph">
      <style:paragraph-properties fo:text-align="center" fo:margin-top="0in" fo:line-height="100%">
        <style:tab-stops>
          <style:tab-stop style:type="left" style:position="-0.125in"/>
          <style:tab-stop style:type="left" style:position="0.375in"/>
        </style:tab-stops>
      </style:paragraph-properties>
      <style:text-properties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21" style:parent-style-name="Standard" style:list-style-name="WWNum22" style:family="paragraph">
      <style:paragraph-properties fo:widows="0" fo:orphans="0"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uk" style:country-asian="UA"/>
    </style:style>
    <style:style style:name="P26" style:parent-style-name="Standard" style:list-style-name="WWNum22" style:family="paragraph">
      <style:paragraph-properties fo:widows="0" fo:orphans="0"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uk" style:country-asian="U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uk" style:country-asian="U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uk" style:country-asian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list-style-name="WWNum22" style:family="paragraph">
      <style:paragraph-properties fo:widows="0" fo:orphans="0"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uk" style:country-asian="U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uk" style:country-asian="UA"/>
    </style:style>
    <style:style style:name="P34" style:parent-style-name="Standard" style:list-style-name="WWNum22" style:family="paragraph">
      <style:paragraph-properties fo:widows="0" fo:orphans="0"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7" style:parent-style-name="Standard" style:list-style-name="WWNum22" style:family="paragraph">
      <style:paragraph-properties fo:widows="0" fo:orphans="0" fo:text-align="justify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P42" style:parent-style-name="Standard" style:list-style-name="WWNum22" style:family="paragraph">
      <style:paragraph-properties fo:widows="0" fo:orphans="0"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background-color="#FFFFFF"/>
    </style:style>
    <style:style style:name="P50" style:parent-style-name="Standard" style:list-style-name="WWNum22" style:family="paragraph">
      <style:paragraph-properties fo:widows="0" fo:orphans="0" fo:text-align="justify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background-color="#FFFFFF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fo:background-color="#FFFFFF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color="#000000" fo:font-size="12pt" style:font-size-asian="12pt" style:font-size-complex="12pt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fo:background-color="#FFFFFF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fo:background-color="#FFFFFF"/>
    </style:style>
    <style:style style:name="P58" style:parent-style-name="Абзацсписка" style:list-style-name="WWNum22" style:family="paragraph">
      <style:paragraph-properties fo:text-align="justify" fo:margin-bottom="0in" fo:line-height="100%" fo:margin-left="0in" fo:text-indent="0.3937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59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6895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6895in"/>
        </style:tab-stops>
      </style:paragraph-properties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P69" style:parent-style-name="Абзацсписка" style:family="paragraph">
      <style:paragraph-properties fo:text-align="justify" fo:margin-bottom="0in" fo:line-height="100%" fo:margin-left="0in" fo:background-color="#FFFFFF">
        <style:tab-stops>
          <style:tab-stop style:type="left" style:position="0.6895in"/>
        </style:tab-stops>
      </style:paragraph-properties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1" style:parent-style-name="Основнойшрифтабзаца" style:family="text">
      <style:text-properties style:font-name="Times New Roman" style:font-style-complex="italic" fo:font-size="12pt" style:font-size-asian="12pt" style:font-size-complex="12pt" fo:background-color="#FFFFFF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73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74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76" style:parent-style-name="Абзацсписка" style:family="paragraph">
      <style:paragraph-properties fo:text-align="justify" fo:margin-bottom="0in" fo:line-height="100%" fo:margin-left="0in" fo:background-color="#FFFFFF">
        <style:tab-stops>
          <style:tab-stop style:type="left" style:position="0.6895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78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 fo:language="en" fo:country="US"/>
    </style:style>
    <style:style style:name="T79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80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81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82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 fo:language="en" fo:country="US"/>
    </style:style>
    <style:style style:name="T83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84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 fo:language="en" fo:country="US"/>
    </style:style>
    <style:style style:name="T85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86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87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 fo:language="en" fo:country="US"/>
    </style:style>
    <style:style style:name="T88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89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 fo:language="en" fo:country="US"/>
    </style:style>
    <style:style style:name="T90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91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 fo:language="en" fo:country="US"/>
    </style:style>
    <style:style style:name="T92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93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 fo:language="en" fo:country="US"/>
    </style:style>
    <style:style style:name="T94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95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 fo:language="en" fo:country="US"/>
    </style:style>
    <style:style style:name="T96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P97" style:parent-style-name="Абзацсписка" style:family="paragraph">
      <style:paragraph-properties fo:text-align="justify" fo:margin-bottom="0in" fo:line-height="100%" fo:margin-left="0in" fo:background-color="#FFFFFF">
        <style:tab-stops>
          <style:tab-stop style:type="left" style:position="0.6895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99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100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101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 fo:language="en" fo:country="US"/>
    </style:style>
    <style:style style:name="T102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103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104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105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 fo:language="en" fo:country="US"/>
    </style:style>
    <style:style style:name="T106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107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108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P10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895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Arial" fo:color="#000000" fo:font-size="12pt" style:font-size-asian="12pt" style:font-size-complex="12pt" fo:background-color="#FFFFFF"/>
    </style:style>
    <style:style style:name="T111" style:parent-style-name="Основнойшрифтабзаца" style:family="text">
      <style:text-properties style:font-name="Times New Roman" style:font-name-asian="Arial" fo:font-weight="bold" style:font-weight-asian="bold" style:font-weight-complex="bold" fo:color="#000000" fo:font-size="12pt" style:font-size-asian="12pt" style:font-size-complex="12pt" fo:background-color="#FFFFFF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113" style:parent-style-name="Абзацсписка" style:family="paragraph">
      <style:paragraph-properties fo:text-align="justify" fo:margin-bottom="0in" fo:line-height="100%" fo:margin-left="0in" fo:text-indent="0.3937in" fo:background-color="#FFFFFF">
        <style:tab-stops>
          <style:tab-stop style:type="left" style:position="0.1972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P115" style:parent-style-name="Абзацсписка" style:family="paragraph">
      <style:paragraph-properties fo:text-align="justify" fo:margin-bottom="0in" fo:line-height="100%" fo:margin-left="0in" fo:text-indent="0.3937in" fo:background-color="#FFFFFF">
        <style:tab-stops>
          <style:tab-stop style:type="left" style:position="0.1972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19" style:parent-style-name="rvps2" style:family="paragraph">
      <style:paragraph-properties fo:text-align="justify" fo:margin-top="0in" fo:margin-bottom="0in" fo:text-indent="0.3125in" fo:background-color="#FFFFFF">
        <style:tab-stops>
          <style:tab-stop style:type="left" style:position="0.1972in"/>
        </style:tab-stops>
      </style:paragraph-properties>
    </style:style>
    <style:style style:name="T120" style:parent-style-name="Основнойшрифтабзаца" style:family="text">
      <style:text-properties style:font-weight-complex="bold" fo:language="uk" fo:country="UA"/>
    </style:style>
    <style:style style:name="T121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22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23" style:parent-style-name="Основнойшрифтабзаца" style:family="text">
      <style:text-properties style:font-weight-complex="bold" fo:language="uk" fo:country="UA"/>
    </style:style>
    <style:style style:name="T124" style:parent-style-name="Основнойшрифтабзаца" style:family="text">
      <style:text-properties style:font-weight-complex="bold" style:text-position="super 66.6%" fo:language="uk" fo:country="UA"/>
    </style:style>
    <style:style style:name="T125" style:parent-style-name="Основнойшрифтабзаца" style:family="text">
      <style:text-properties style:font-weight-complex="bold" fo:language="uk" fo:country="UA"/>
    </style:style>
    <style:style style:name="T126" style:parent-style-name="Основнойшрифтабзаца" style:family="text">
      <style:text-properties style:font-weight-complex="bold" fo:language="uk" fo:country="UA"/>
    </style:style>
    <style:style style:name="T127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28" style:parent-style-name="Основнойшрифтабзаца" style:family="text">
      <style:text-properties fo:font-weight="bold" style:font-weight-asian="bold" style:font-weight-complex="bold" fo:language="uk" fo:country="UA"/>
    </style:style>
    <style:style style:name="T129" style:parent-style-name="Основнойшрифтабзаца" style:family="text">
      <style:text-properties style:font-weight-complex="bold" fo:language="uk" fo:country="UA"/>
    </style:style>
    <style:style style:name="P130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131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132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4" style:parent-style-name="Standard" style:family="paragraph">
      <style:paragraph-properties fo:text-align="end" fo:margin-bottom="0in" fo:line-height="100%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 style:language-asian="uk" style:country-asian="U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 style:language-asian="uk" style:country-asian="UA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44" style:family="table-column">
      <style:table-column-properties style:column-width="2.8437in" style:use-optimal-column-width="false"/>
    </style:style>
    <style:style style:name="TableColumn145" style:family="table-column">
      <style:table-column-properties style:column-width="1.75in" style:use-optimal-column-width="false"/>
    </style:style>
    <style:style style:name="TableColumn146" style:family="table-column">
      <style:table-column-properties style:column-width="2.1881in" style:use-optimal-column-width="false"/>
    </style:style>
    <style:style style:name="Table143" style:family="table">
      <style:table-properties style:width="6.7819in" fo:margin-left="-0.1402in" table:align="left"/>
    </style:style>
    <style:style style:name="TableRow147" style:family="table-row">
      <style:table-row-properties style:min-row-height="0.2in" style:use-optimal-row-height="false"/>
    </style:style>
    <style:style style:name="TableCell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TableCell15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TableCell1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style:language-asian="uk" style:country-asian="UA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style:language-asian="uk" style:country-asian="UA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anguage-asian="uk" style:country-asian="UA"/>
    </style:style>
    <style:style style:name="TableRow158" style:family="table-row">
      <style:table-row-properties style:min-row-height="0.2in" style:use-optimal-row-height="false"/>
    </style:style>
    <style:style style:name="TableCell15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TableRow161" style:family="table-row">
      <style:table-row-properties style:min-row-height="0.2in" style:use-optimal-row-height="false"/>
    </style:style>
    <style:style style:name="TableCell16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 fo:background-color="#FFFFFF"/>
    </style:style>
    <style:style style:name="TableCell164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16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00%"/>
      <style:text-properties style:font-name="Times New Roman"/>
    </style:style>
    <style:style style:name="TableRow168" style:family="table-row">
      <style:table-row-properties style:min-row-height="0.2in"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 fo:background-color="#FFFFFF"/>
    </style:style>
    <style:style style:name="TableCell171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72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17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00%"/>
      <style:text-properties style:font-name="Times New Roman"/>
    </style:style>
    <style:style style:name="TableRow175" style:family="table-row">
      <style:table-row-properties style:min-row-height="0.2in" style:use-optimal-row-height="false"/>
    </style:style>
    <style:style style:name="TableCell17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 fo:background-color="#FFFFFF"/>
    </style:style>
    <style:style style:name="TableCell178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18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00%"/>
      <style:text-properties style:font-name="Times New Roman"/>
    </style:style>
    <style:style style:name="TableRow182" style:family="table-row">
      <style:table-row-properties style:min-row-height="0.2in"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TableRow185" style:family="table-row">
      <style:table-row-properties style:min-row-height="0.2in"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8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 fo:background-color="#FFFFFF"/>
    </style:style>
    <style:style style:name="TableCell188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89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19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00%"/>
      <style:text-properties style:font-name="Times New Roman" fo:background-color="#FFFFFF"/>
    </style:style>
    <style:style style:name="TableRow192" style:family="table-row">
      <style:table-row-properties style:min-row-height="0.2in" style:use-optimal-row-height="false"/>
    </style:style>
    <style:style style:name="TableCell19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 fo:background-color="#FFFFFF"/>
    </style:style>
    <style:style style:name="TableCell195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19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00%"/>
      <style:text-properties style:font-name="Times New Roman" fo:background-color="#FFFFFF"/>
    </style:style>
    <style:style style:name="TableRow199" style:family="table-row">
      <style:table-row-properties style:min-row-height="0.2715in"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 fo:background-color="#FFFFFF"/>
    </style:style>
    <style:style style:name="TableCell202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0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00%"/>
      <style:text-properties style:font-name="Times New Roman" fo:background-color="#FFFFFF"/>
    </style:style>
    <style:style style:name="TableRow206" style:family="table-row">
      <style:table-row-properties style:min-row-height="0.2in"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uk" style:country-asian="UA"/>
    </style:style>
    <style:style style:name="TableRow209" style:family="table-row">
      <style:table-row-properties style:min-row-height="0.2in" style:use-optimal-row-height="false"/>
    </style:style>
    <style:style style:name="TableCell21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 fo:background-color="#FFFFFF"/>
    </style:style>
    <style:style style:name="TableCell212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13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1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00%"/>
      <style:text-properties style:font-name="Times New Roman"/>
    </style:style>
    <style:style style:name="TableRow216" style:family="table-row">
      <style:table-row-properties style:min-row-height="0.2in" style:use-optimal-row-height="false"/>
    </style:style>
    <style:style style:name="TableCell21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 fo:background-color="#FFFFFF"/>
    </style:style>
    <style:style style:name="TableCell219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20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2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00%"/>
      <style:text-properties style:font-name="Times New Roman"/>
    </style:style>
    <style:style style:name="TableRow223" style:family="table-row">
      <style:table-row-properties style:min-row-height="0.2in" style:use-optimal-row-height="false"/>
    </style:style>
    <style:style style:name="TableCell22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 fo:background-color="#FFFFFF"/>
    </style:style>
    <style:style style:name="TableCell226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27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2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00%"/>
      <style:text-properties style:font-name="Times New Roman"/>
    </style:style>
    <style:style style:name="TableRow230" style:family="table-row">
      <style:table-row-properties style:min-row-height="0.2in" style:use-optimal-row-height="false"/>
    </style:style>
    <style:style style:name="TableCell23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 fo:background-color="#FFFFFF"/>
    </style:style>
    <style:style style:name="TableCell233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34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3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00%"/>
      <style:text-properties style:font-name="Times New Roman"/>
    </style:style>
    <style:style style:name="TableRow237" style:family="table-row">
      <style:table-row-properties style:min-row-height="0.4715in" style:use-optimal-row-height="false"/>
    </style:style>
    <style:style style:name="TableCell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4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41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style:language-asian="uk" style:country-asian="UA"/>
    </style:style>
    <style:style style:name="TableRow244" style:family="table-row">
      <style:table-row-properties style:min-row-height="0.2375in" style:use-optimal-row-height="false"/>
    </style:style>
    <style:style style:name="TableCell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4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248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/>
    </style:style>
    <style:style style:name="TableRow251" style:family="table-row">
      <style:table-row-properties style:min-row-height="0.159in" style:use-optimal-row-height="false"/>
    </style:style>
    <style:style style:name="TableCell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3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54" style:family="table-cell">
      <style:table-cell-properties fo:border="0.0069in solid #00000A" fo:background-color="#FFFFFF" fo:padding-top="0.075in" fo:padding-left="0.075in" fo:padding-bottom="0.075in" fo:padding-right="0.075in"/>
    </style:style>
    <style:style style:name="P255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/>
    </style:style>
    <style:style style:name="TableRow258" style:family="table-row">
      <style:table-row-properties style:min-row-height="0.159in" style:use-optimal-row-height="false"/>
    </style:style>
    <style:style style:name="TableCell25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61" style:family="table-cell">
      <style:table-cell-properties fo:border-top="none" fo:border-left="0.0069in solid #00000A" fo:border-bottom="0.0069in solid #00000A" fo:border-right="0.0069in solid #00000A" fo:background-color="#FFFFFF" fo:padding-top="0.075in" fo:padding-left="0.075in" fo:padding-bottom="0.075in" fo:padding-right="0.075in"/>
    </style:style>
    <style:style style:name="P262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6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/>
    </style:style>
    <style:style style:name="TableRow265" style:family="table-row">
      <style:table-row-properties style:min-row-height="0.159in" style:use-optimal-row-height="false"/>
    </style:style>
    <style:style style:name="TableCell26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67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68" style:family="table-cell">
      <style:table-cell-properties fo:border-top="none" fo:border-left="0.0069in solid #00000A" fo:border-bottom="0.0069in solid #00000A" fo:border-right="0.0069in solid #00000A" fo:background-color="#FFFFFF" fo:padding-top="0.075in" fo:padding-left="0.075in" fo:padding-bottom="0.075in" fo:padding-right="0.075in"/>
    </style:style>
    <style:style style:name="P269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7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/>
    </style:style>
    <style:style style:name="TableRow272" style:family="table-row">
      <style:table-row-properties style:min-row-height="0.159in" style:use-optimal-row-height="false"/>
    </style:style>
    <style:style style:name="TableCell27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4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75" style:family="table-cell">
      <style:table-cell-properties fo:border-top="none" fo:border-left="0.0069in solid #00000A" fo:border-bottom="0.0069in solid #00000A" fo:border-right="0.0069in solid #00000A" fo:background-color="#FFFFFF" fo:padding-top="0.075in" fo:padding-left="0.075in" fo:padding-bottom="0.075in" fo:padding-right="0.075in"/>
    </style:style>
    <style:style style:name="P276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7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/>
    </style:style>
    <style:style style:name="TableRow279" style:family="table-row">
      <style:table-row-properties style:min-row-height="1.0847in" style:use-optimal-row-height="false"/>
    </style:style>
    <style:style style:name="TableCell28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81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82" style:family="table-cell">
      <style:table-cell-properties fo:border-top="none" fo:border-left="0.0069in solid #00000A" fo:border-bottom="0.0069in solid #00000A" fo:border-right="0.0069in solid #00000A" fo:background-color="#FFFFFF" fo:padding-top="0.075in" fo:padding-left="0.075in" fo:padding-bottom="0.075in" fo:padding-right="0.075in"/>
    </style:style>
    <style:style style:name="P283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8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/>
    </style:style>
    <style:style style:name="TableRow286" style:family="table-row">
      <style:table-row-properties style:min-row-height="0.2381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ableRow289" style:family="table-row">
      <style:table-row-properties style:min-row-height="0.159in" style:use-optimal-row-height="false"/>
    </style:style>
    <style:style style:name="TableCell29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1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92" style:family="table-cell">
      <style:table-cell-properties fo:border-top="none" fo:border-left="0.0069in solid #00000A" fo:border-bottom="0.0069in solid #00000A" fo:border-right="0.0069in solid #00000A" fo:background-color="#FFFFFF" fo:padding-top="0.075in" fo:padding-left="0.075in" fo:padding-bottom="0.075in" fo:padding-right="0.075in"/>
    </style:style>
    <style:style style:name="P293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9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Times New Roman"/>
    </style:style>
    <style:style style:name="TableRow296" style:family="table-row">
      <style:table-row-properties style:min-row-height="0.159in"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98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299" style:family="table-cell">
      <style:table-cell-properties fo:border-top="none" fo:border-left="0.0069in solid #00000A" fo:border-bottom="0.0069in solid #00000A" fo:border-right="0.0069in solid #00000A" fo:background-color="#FFFFFF" fo:padding-top="0.075in" fo:padding-left="0.075in" fo:padding-bottom="0.075in" fo:padding-right="0.075in"/>
    </style:style>
    <style:style style:name="P300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30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imes New Roman"/>
    </style:style>
    <style:style style:name="TableRow303" style:family="table-row">
      <style:table-row-properties style:min-row-height="0.159in" style:use-optimal-row-height="false"/>
    </style:style>
    <style:style style:name="TableCell30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 fo:background-color="#FFFFFF"/>
    </style:style>
    <style:style style:name="TableCell306" style:family="table-cell">
      <style:table-cell-properties fo:border-top="none" fo:border-left="0.0069in solid #00000A" fo:border-bottom="0.0069in solid #00000A" fo:border-right="0.0069in solid #00000A" fo:background-color="#FFFFFF" fo:padding-top="0.075in" fo:padding-left="0.075in" fo:padding-bottom="0.075in" fo:padding-right="0.075in"/>
    </style:style>
    <style:style style:name="P307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30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Times New Roman"/>
    </style:style>
    <style:style style:name="TableRow310" style:family="table-row">
      <style:table-row-properties style:min-row-height="1.2736in" style:use-optimal-row-height="false"/>
    </style:style>
    <style:style style:name="TableCell31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 fo:background-color="#FFFFFF"/>
    </style:style>
    <style:style style:name="TableCell313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314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31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Times New Roman"/>
    </style:style>
    <style:style style:name="TableRow317" style:family="table-row">
      <style:table-row-properties style:min-row-height="0.2541in"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21" style:family="table-row">
      <style:table-row-properties style:min-row-height="1.0583in" style:use-optimal-row-height="false"/>
    </style:style>
    <style:style style:name="TableCell32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23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324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325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32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Times New Roman"/>
    </style:style>
    <style:style style:name="TableRow328" style:family="table-row">
      <style:table-row-properties style:min-row-height="1.134in"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30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331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332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33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Times New Roman"/>
    </style:style>
    <style:style style:name="TableRow335" style:family="table-row">
      <style:table-row-properties style:min-row-height="0.2541in" style:use-optimal-row-height="false"/>
    </style:style>
    <style:style style:name="TableCell33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ableRow338" style:family="table-row">
      <style:table-row-properties style:min-row-height="0.2541in" style:use-optimal-row-height="false"/>
    </style:style>
    <style:style style:name="TableCell33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40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341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342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34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Times New Roman"/>
    </style:style>
    <style:style style:name="TableRow345" style:family="table-row">
      <style:table-row-properties style:min-row-height="0.2541in" style:use-optimal-row-height="false"/>
    </style:style>
    <style:style style:name="TableCell34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ableRow348" style:family="table-row">
      <style:table-row-properties style:min-row-height="0.2541in" style:use-optimal-row-height="false"/>
    </style:style>
    <style:style style:name="TableCell34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50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351" style:family="table-cell">
      <style:table-cell-properties fo:border-top="none" fo:border-left="0.0069in solid #00000A" fo:border-bottom="0.0069in solid #00000A" fo:border-right="none" fo:background-color="#FFFFFF" fo:padding-top="0in" fo:padding-left="0.075in" fo:padding-bottom="0in" fo:padding-right="0.075in"/>
    </style:style>
    <style:style style:name="P352" style:parent-style-name="Standard" style:family="paragraph">
      <style:paragraph-properties fo:margin-bottom="0in"/>
      <style:text-properties style:font-name="Times New Roman" fo:font-size="12pt" style:font-size-asian="12pt" style:font-size-complex="12pt" fo:background-color="#FFFFFF"/>
    </style:style>
    <style:style style:name="TableCell35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5" style:parent-style-name="Standard" style:family="paragraph">
      <style:paragraph-properties fo:widows="0" fo:orphans="0" style:text-autospace="none" fo:text-align="justify" fo:margin-bottom="0in" fo:line-height="100%" fo:text-indent="0.3937in"/>
    </style:style>
    <style:style style:name="T35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style:font-style-complex="italic" fo:color="#000000" fo:font-size="10pt" style:font-size-asian="10pt" style:font-size-complex="10pt" style:language-complex="uk" style:country-complex="UA"/>
    </style:style>
    <style:style style:name="T35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style:font-style-complex="italic" fo:color="#000000" fo:font-size="10pt" style:font-size-asian="10pt" style:font-size-complex="10pt" style:language-complex="uk" style:country-complex="UA"/>
    </style:style>
    <style:style style:name="T35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style:font-style-complex="italic" fo:color="#000000" fo:font-size="10pt" style:font-size-asian="10pt" style:font-size-complex="10pt" style:language-complex="uk" style:country-complex="UA"/>
    </style:style>
    <style:style style:name="T35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style:font-style-complex="italic" fo:color="#000000" fo:font-size="10pt" style:font-size-asian="10pt" style:font-size-complex="10pt" style:language-complex="uk" style:country-complex="UA"/>
    </style:style>
    <style:style style:name="T36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style:font-weight-complex="bold" style:font-style-complex="italic" fo:color="#000000" fo:font-size="10pt" style:font-size-asian="10pt" style:font-size-complex="10pt" style:language-complex="uk" style:country-complex="UA"/>
    </style:style>
    <style:style style:name="P361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6895in"/>
        </style:tab-stops>
      </style:paragraph-properties>
      <style:text-properties style:font-name="Times New Roman" style:font-name-asian="Arial" fo:color="#000000" fo:font-size="12pt" style:font-size-asian="12pt" style:font-size-complex="12pt"/>
    </style:style>
    <style:style style:name="P362" style:parent-style-name="Абзацсписка" style:family="paragraph">
      <style:paragraph-properties fo:text-align="justify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00%" fo:text-indent="0.1965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00%" fo:text-indent="0.1965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00%" fo:text-indent="0.1965in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>ДОДАТОК  2</text:p>
      <text:p text:style-name="P3"><text:span text:style-name="T4">до тендерної документації</text:span><text:span text:style-name="T5"> </text:span></text:p>
      <text:p text:style-name="P6"/>
      <text:p text:style-name="P7">ТЕХНІЧНА СПЕЦИФІКАЦІЯ (технічні вимоги)</text:p>
      <text:p text:style-name="P8"><text:span text:style-name="T9">Інформація про технічні, якісні та кількісні характеристики предмета закупівлі</text:span><text:span text:style-name="T10">:</text:span></text:p>
      <text:p text:style-name="P11"><text:span text:style-name="T12">Розділ І.<text:s/></text:span><text:span text:style-name="T13">42990000-2<text:s/></text:span><text:span text:style-name="T14">Машини<text:s/></text:span><text:span text:style-name="T15">спеціального призначення різні</text:span></text:p>
      <text:p text:style-name="P16"><text:span text:style-name="T17">(М</text:span><text:span text:style-name="T18">ашина для гідродинамічного прочищення труб</text:span><text:span text:style-name="T19">)</text:span></text:p>
      <text:p text:style-name="P20"/>
      <text:list text:style-name="WWNum22">
        <text:list-item text:start-value="1">
          <text:p text:style-name="P21"><text:span text:style-name="T22">Назва товару:<text:s/></text:span><text:span text:style-name="T23">М</text:span><text:span text:style-name="T24">ашина для гідродинамічного прочищення труб</text:span><text:span text:style-name="T25">.</text:span></text:p>
        </text:list-item>
        <text:list-item>
          <text:p text:style-name="P26"><text:span text:style-name="T27">Назва товару номенклатурної позиції та код товару, що найбільше відповідає назві номенклатурної позиції предмета<text:s/></text:span><text:span text:style-name="T28">закупівлі:<text:s/></text:span><text:span text:style-name="T29"><text:s/></text:span><text:span text:style-name="T30">42997000-1 — Обладнання для обслуговування трубопроводів</text:span></text:p>
        </text:list-item>
        <text:list-item>
          <text:p text:style-name="P31"><text:span text:style-name="T32">Кількість:<text:s/></text:span><text:span text:style-name="T33">1 одиниця.</text:span></text:p>
        </text:list-item>
        <text:list-item>
          <text:p text:style-name="P34"><text:span text:style-name="T35">Умови поставки:</text:span><text:span text:style-name="T36"><text:s/>Транспортні витрати по доставці товару в місце призначення включені в ціну товару.</text:span></text:p>
        </text:list-item>
        <text:list-item>
          <text:p text:style-name="P37"><text:span text:style-name="T38">Умови оплати:</text:span><text:span text:style-name="T39"><text:s/>по факту поставки Товару протягом 15 банківських дні</text:span><text:span text:style-name="T40">в</text:span><text:span text:style-name="T41">.</text:span></text:p>
        </text:list-item>
        <text:list-item>
          <text:p text:style-name="P42"><text:span text:style-name="T43">Термін поставки:</text:span><text:span text:style-name="T44"><text:s/></text:span><text:span text:style-name="T45">до 10</text:span><text:span text:style-name="T46"><text:s/>грудня<text:s/></text:span><text:span text:style-name="T47">20</text:span><text:span text:style-name="T48">23</text:span><text:span text:style-name="T49"><text:s/>року включно.</text:span></text:p>
        </text:list-item>
        <text:list-item>
          <text:p text:style-name="P50"><text:span text:style-name="T51">Місце поставки:<text:s/></text:span><text:span text:style-name="T52">Україна,<text:s/></text:span><text:span text:style-name="T53">Запорізька область, Пологівський район, місто Гуляйполе. Поставка здійснюється<text:s/></text:span><text:span text:style-name="T54">після звернення і за адресою визначеною Замовником.<text:s/></text:span><text:span text:style-name="T55">Через військову ситуацію, що склалася на території Гуляйпільської міської територіаль</text:span><text:span text:style-name="T56">ної громади, товар має перебувати на зберіганні в учасника-переможця (можливість укладення безоплатного договору відповідального зберігання)</text:span><text:span text:style-name="T57">.</text:span></text:p>
        </text:list-item>
        <text:list-item>
          <text:p text:style-name="P58">Вимоги до Товару:</text:p>
        </text:list-item>
      </text:list>
      <text:p text:style-name="P59"><text:span text:style-name="T60">8.</text:span><text:span text:style-name="T61">1.<text:s/></text:span><text:span text:style-name="T62">Товар повинен бути новий,<text:s/></text:span><text:span text:style-name="T63">оригінальним, та таким, що не був у використанні</text:span><text:span text:style-name="T64">.</text:span></text:p>
      <text:p text:style-name="P65">8.2. Ціна за<text:s/>одиницю Товару включає витрати на доставку Товару.</text:p>
      <text:p text:style-name="P66"><text:span text:style-name="T67">8.3. Дата виготовлення Товару:<text:s/></text:span><text:span text:style-name="T68">не ранніше 2023 року.</text:span></text:p>
      <text:p text:style-name="P69"><text:span text:style-name="T70">8.4. Гарантійний термін на обладнання:<text:s/></text:span><text:span text:style-name="T71">згідно нормативно-технічної документації виробника, але не менше<text:s/></text:span><text:span text:style-name="T72">12 місяців з дати постачання (</text:span><text:span text:style-name="T73">Учасник забезпечує</text:span><text:span text:style-name="T74"><text:s/>здійснення технічного нагляду, гарантійного та сервісного обслуговування обладнання/техніки на протязі гарантійного терміну експлуатації</text:span><text:span text:style-name="T75">).</text:span></text:p>
      <text:p text:style-name="P76"><text:span text:style-name="T77">8.5. Наявність сертифікату відповідності системи управління якістю у виробництві вимогам ДСТУ<text:s/></text:span><text:span text:style-name="T78">ISO</text:span><text:span text:style-name="T79"><text:s/>9001:2015<text:s/></text:span><text:span text:style-name="T80">або ДСТУ</text:span><text:span text:style-name="T81"><text:s/></text:span><text:span text:style-name="T82">EN</text:span><text:span text:style-name="T83"><text:s text:c="2"/></text:span><text:span text:style-name="T84">ISO</text:span><text:span text:style-name="T85"><text:s/></text:span><text:span text:style-name="T86">9001:2018 (</text:span><text:span text:style-name="T87">EN</text:span><text:span text:style-name="T88"><text:s/></text:span><text:span text:style-name="T89">ISO</text:span><text:span text:style-name="T90"><text:s/>9001:2015,<text:s/></text:span><text:span text:style-name="T91">IDT</text:span><text:span text:style-name="T92">;<text:s/></text:span><text:span text:style-name="T93">ISO</text:span><text:span text:style-name="T94"><text:s/>9001:2015,<text:s/></text:span><text:span text:style-name="T95">IDT</text:span><text:span text:style-name="T96">), або національних стандартів, якими їх замінено, виданого акредитованим органом з оцінки відповідності.</text:span></text:p>
      <text:p text:style-name="P97"><text:span text:style-name="T98">8.6. Наявність сертифікату відповідності транспортних засобів або обладнання чи сертифік</text:span><text:span text:style-name="T99">ата відповідності щодо індивідуального затвердження, в якому зазначено ідентифікаційний номер<text:s/></text:span><text:span text:style-name="T100">(</text:span><text:span text:style-name="T101">VIN</text:span><text:span text:style-name="T102">)<text:s/></text:span><text:span text:style-name="T103">колісного транспортного засобу з його міжнародним ідентифікаційним кодом<text:s/></text:span><text:span text:style-name="T104">(</text:span><text:span text:style-name="T105">WMI</text:span><text:span text:style-name="T106">)<text:s/></text:span><text:span text:style-name="T107">виробника колісного транспортного засобу в Україні та місцезнаходження виробн</text:span><text:span text:style-name="T108">ика колісного транспортного засобу в Україні.</text:span></text:p>
      <text:p text:style-name="P109"><text:span text:style-name="T110"><text:s text:c="8"/></text:span><text:span text:style-name="T111"><text:s/>9</text:span><text:span text:style-name="T112">. <text:s/>Перелік супровідної документації при поставці Товару:</text:span></text:p>
      <text:p text:style-name="P113"><text:span text:style-name="T114">- Керівництво з експлуатації <text:s/>обладнання, сервісна книжка, тощо що відповідає механізму;</text:span></text:p>
      <text:p text:style-name="P115"><text:span text:style-name="T116">- Документи для державної реєстрації транспортного<text:s/></text:span><text:span text:style-name="T117">засобу у відповідних органах</text:span><text:span text:style-name="T118">, оформлених належним чином;</text:span></text:p>
      <text:p text:style-name="P119"><text:span text:style-name="T120"><text:s/>-<text:s/></text:span><text:span text:style-name="T121">Підготовлен</text:span><text:span text:style-name="T122">а виробником Товару фактична калькуляція собівартості такого Товару, яка підтверджує відповідний рівень локалізації</text:span><text:span text:style-name="T123"><text:s/>(відповідно до п.6</text:span><text:span text:style-name="T124">1</text:span><text:span text:style-name="T125"><text:s/>Розділу Х «Прикінцеві та перехідні положення» За</text:span><text:span text:style-name="T126">кону України «Про публічні закупівлі» замовник здійснює закупівлю товарів, визначених підпунктом 2 цього пункту, виключно якщо їх ступінь локалізації виробництва<text:s/></text:span><text:span text:style-name="T127">дорівнює чи перевищує у 2023 році<text:s/></text:span><text:bookmark-start text:name="n2152"/><text:bookmark-start text:name="n2153"/><text:bookmark-end text:name="n2152"/><text:bookmark-end text:name="n2153"/><text:span text:style-name="T128">– 15 відсотків</text:span><text:span text:style-name="T129">).</text:span></text:p>
      <text:p text:style-name="P130"/>
      <text:p text:style-name="P131"/>
      <text:p text:style-name="P132"/>
      <text:soft-page-break/>
      <text:p text:style-name="P133">Технічні та якісні характеристики</text:p>
      <text:p text:style-name="P134"><text:span text:style-name="T135">Таблиця</text:span><text:span text:style-name="T136"><text:s/>1</text:span></text:p>
      <text:p text:style-name="Standard"><text:span text:style-name="T137">Найменування Товару</text:span><text:span text:style-name="T138"><text:s/></text:span><text:span text:style-name="T139">(</text:span><text:span text:style-name="T140">Вказати марку та модель ТЗ</text:span><text:span text:style-name="T141">)</text:span><text:span text:style-name="T142">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Назва</text:p>
          </table:table-cell>
          <table:table-cell table:style-name="TableCell150">
            <text:p text:style-name="P151">Технічні вимоги</text:p>
          </table:table-cell>
          <table:table-cell table:style-name="TableCell152">
            <text:p text:style-name="P153">Значення параметрів запропонованих Учасником</text:p>
            <text:p text:style-name="P154"><text:span text:style-name="T155"><text:s/>(</text:span><text:span text:style-name="T156">заповнюється Учасником, необхідно вказати конкретне значення та одиницю вимірювання</text:span><text:span text:style-name="T157">)</text:span></text:p>
          </table:table-cell>
        </table:table-row>
        <table:table-row table:style-name="TableRow158">
          <table:table-cell table:style-name="TableCell159" table:number-columns-spanned="3">
            <text:p text:style-name="P160">1. Насос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Тиск помпи</text:p>
          </table:table-cell>
          <table:table-cell table:style-name="TableCell164">
            <text:p text:style-name="P165">150 бар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Витрата води<text:s/>помпи</text:p>
          </table:table-cell>
          <table:table-cell table:style-name="TableCell171">
            <text:p text:style-name="P172">70 л/хв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Обороти помпи</text:p>
          </table:table-cell>
          <table:table-cell table:style-name="TableCell178">
            <text:p text:style-name="P179">1450 об/хв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2. Двигун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Тип палива</text:p>
          </table:table-cell>
          <table:table-cell table:style-name="TableCell188">
            <text:p text:style-name="P189">Бензин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Потужність, <text:s/>макс.</text:p>
          </table:table-cell>
          <table:table-cell table:style-name="TableCell195">
            <text:p text:style-name="P196">37 к.с.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Електростартер двигуна</text:p>
          </table:table-cell>
          <table:table-cell table:style-name="TableCell202">
            <text:p text:style-name="P203">Наявний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3. Інші параметри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BY-PASS клапан</text:p>
          </table:table-cell>
          <table:table-cell table:style-name="TableCell212">
            <text:p text:style-name="P213">Наявність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Манометр</text:p>
          </table:table-cell>
          <table:table-cell table:style-name="TableCell219">
            <text:p text:style-name="P220">Так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Акумулятор</text:p>
          </table:table-cell>
          <table:table-cell table:style-name="TableCell226">
            <text:p text:style-name="P227">36 А/год 12В<text:s/>або більше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Паливний бак</text:p>
          </table:table-cell>
          <table:table-cell table:style-name="TableCell233">
            <text:p text:style-name="P234">20 л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Бак<text:s/>в обрешотці<text:s/>для води об’ємом 1000л</text:p>
          </table:table-cell>
          <table:table-cell table:style-name="TableCell240">
            <text:p text:style-name="P241">1 шт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Встроєний в бак поплавковий клапан</text:p>
          </table:table-cell>
          <table:table-cell table:style-name="TableCell247">
            <text:p text:style-name="P248">1 дюйм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Наявність фільтра води з миючим елементом</text:p>
          </table:table-cell>
          <table:table-cell table:style-name="TableCell254">
            <text:p text:style-name="P255">2 фільтра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Система продувки води воздухом</text:p>
          </table:table-cell>
          <table:table-cell table:style-name="TableCell261">
            <text:p text:style-name="P262">Наявність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Можливість зливу води з ємності без<text:s/>від’єднання від апарату.</text:p>
          </table:table-cell>
          <table:table-cell table:style-name="TableCell268">
            <text:p text:style-name="P269">Наявність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Два входа в помпу для кращого водопостачання помпи</text:p>
          </table:table-cell>
          <table:table-cell table:style-name="TableCell275">
            <text:p text:style-name="P276">Наявність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Система для під’єднання зовнішнього рукава високого тиску для використання пістолету для обмива ям або використання меншого рукава високого тиску</text:p>
          </table:table-cell>
          <table:table-cell table:style-name="TableCell282">
            <text:p text:style-name="P283">Наявність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4.<text:s/>Барабан, рукав та насадки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Барабан з нержавіючої сталі з ручним намотуванням для можливості намотування рукава 100м<text:s/>діаметром<text:s/><text:soft-page-break/>23мм</text:p>
          </table:table-cell>
          <table:table-cell table:style-name="TableCell292">
            <text:p text:style-name="P293">Наявність</text:p>
          </table:table-cell>
          <table:table-cell table:style-name="TableCell294"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Рукав високого тиску DN12</text:p>
          </table:table-cell>
          <table:table-cell table:style-name="TableCell299">
            <text:p text:style-name="P300">80м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Насадки</text:p>
          </table:table-cell>
          <table:table-cell table:style-name="TableCell306">
            <text:p text:style-name="P307">Ротаційна (обертова) насадка з трьома змінними форсунками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Насадка</text:p>
          </table:table-cell>
          <table:table-cell table:style-name="TableCell313">
            <text:p text:style-name="P314">Насадка типу Фреза з гострими краями зі змінними форсунками. 4 форсунки вперед, 6 назад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3">
            <text:p text:style-name="P319"><text:span text:style-name="T320">5. Рама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Платформа під ємність сталева прогрунтована та пофарбована порошковою краскою на віброопорах з можливосю кріплення до рами причіпу</text:p>
          </table:table-cell>
          <table:table-cell table:style-name="TableCell324">
            <text:p text:style-name="P325">Наявність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Платформа<text:s/>під апарат сталева прогрунтована та пофарбована порошковою краскою на віброопорах з можливосю кріплення до рами причіпу</text:p>
          </table:table-cell>
          <table:table-cell table:style-name="TableCell331">
            <text:p text:style-name="P332">Наявність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>6. Причіп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Причіп</text:p>
          </table:table-cell>
          <table:table-cell table:style-name="TableCell341">
            <text:p text:style-name="P342">Двоосний тентований з посиленою рамою для вантажа 1500 кг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>7. Комплект поставки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Фільтр води з промивним<text:s/>картріджем</text:p>
          </table:table-cell>
          <table:table-cell table:style-name="TableCell351">
            <text:p text:style-name="P352">Наявність</text:p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*Примітки: Характеристики повинні відповідати або бути кращими за показники,<text:s/></text:span><text:span text:style-name="T357">які<text:s/></text:span><text:span text:style-name="T358">наведен</text:span><text:span text:style-name="T359">і</text:span><text:span text:style-name="T360"><text:s/>у даній таблиці.</text:span></text:p>
      <text:p text:style-name="P361"><text:s/></text:p>
      <text:p text:style-name="P362"/>
      <text:p text:style-name="P363"/>
      <text:p text:style-name="P364"/>
      <text:p text:style-name="P365"><text:span text:style-name="T366">Учасник</text:span><text:span text:style-name="T367"><text:tab/></text:span><text:span text:style-name="T368"><text:tab/></text:span><text:span text:style-name="T369"><text:tab/></text:span><text:span text:style-name="T370"><text:tab/>________________________Ім’я ПРІЗВИЩ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rvps2" style:display-name="rvps2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194in"/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95" style:display-name="ListLabel 95" style:family="text">
      <style:text-properties fo:font-weight="bold" style:font-weight-asian="bold" style:font-weight-complex="bold" fo:color="#00000A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rvts0" style:display-name="rvts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/>
      </text:list-level-style-bullet>
      <text:list-level-style-bullet text:level="2" text:style-name="WW_CharLFO1LVL2" text:bullet-char="○">
        <style:list-level-properties/>
      </text:list-level-style-bullet>
      <text:list-level-style-bullet text:level="3" text:style-name="WW_CharLFO1LVL3" text:bullet-char="■">
        <style:list-level-properties/>
      </text:list-level-style-bullet>
      <text:list-level-style-bullet text:level="4" text:style-name="WW_CharLFO1LVL4" text:bullet-char="●">
        <style:list-level-properties/>
      </text:list-level-style-bullet>
      <text:list-level-style-bullet text:level="5" text:style-name="WW_CharLFO1LVL5" text:bullet-char="○">
        <style:list-level-properties/>
      </text:list-level-style-bullet>
      <text:list-level-style-bullet text:level="6" text:style-name="WW_CharLFO1LVL6" text:bullet-char="■">
        <style:list-level-properties/>
      </text:list-level-style-bullet>
      <text:list-level-style-bullet text:level="7" text:style-name="WW_CharLFO1LVL7" text:bullet-char="●">
        <style:list-level-properties/>
      </text:list-level-style-bullet>
      <text:list-level-style-bullet text:level="8" text:style-name="WW_CharLFO1LVL8" text:bullet-char="○">
        <style:list-level-properties/>
      </text:list-level-style-bullet>
      <text:list-level-style-bullet text:level="9" text:style-name="WW_CharLFO1LVL9" text:bullet-char="■">
        <style:list-level-properties/>
      </text:list-level-style-bullet>
    </text:list-style>
    <style:style style:name="WW_CharLFO2LVL1" style:family="text">
      <style:text-properties fo:font-weight="bold" style:font-weight-asian="bold" style:font-weight-complex="bold" fo:color="#00000A"/>
    </style:style>
    <text:list-style style:name="WWNum22" style:display-name="WWNum2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text:list-style style:name="WWNum33" style:display-name="WWNum33">
      <text:list-level-style-number text:level="1" text:style-name="WW_CharLFO3LVL1" style:num-suffix="." style:num-format="1" text:start-value="5">
        <style:list-level-properties/>
      </text:list-level-style-number>
      <text:list-level-style-number text:level="2" text:style-name="WW_CharLFO3LVL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ua12</meta:initial-creator>
    <dc:creator>Євгенія Біла</dc:creator>
    <meta:creation-date>2022-08-17T14:44:00Z</meta:creation-date>
    <dc:date>2023-09-14T14:28:00Z</dc:date>
    <meta:template xlink:href="Normal" xlink:type="simple"/>
    <meta:editing-cycles>1</meta:editing-cycles>
    <meta:editing-duration>PT32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3161" meta:character-count="4954" meta:row-count="15" meta:non-whitespace-character-count="1802"/>
  </office:meta>
</office:document-meta>
</file>