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color="#4A86E8" fo:font-size="12pt" style:font-size-asian="12pt" style:font-size-complex="12pt" fo:background-color="#FFFFFF"/>
    </style:style>
    <style:style style:name="P2"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color="#4A86E8" fo:font-size="12pt" style:font-size-asian="12pt" style:font-size-complex="12pt" fo:background-color="#FFFFFF"/>
    </style:style>
    <style:style style:name="P3"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00FF00"/>
    </style:style>
    <style:style style:name="P4"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5"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8" style:parent-style-name="Standard" style:family="paragraph">
      <style:paragraph-properties fo:text-align="end"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Standard" style:family="paragraph">
      <style:paragraph-properties fo:text-align="end"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 style:parent-style-name="Standard" style:family="paragraph">
      <style:paragraph-properties fo:text-align="end" fo:margin-bottom="0in" fo:line-height="100%" fo:margin-left="-0.9847in">
        <style:tab-stops/>
      </style:paragraph-properties>
    </style:style>
    <style:style style:name="T11"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12"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1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4"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1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6" style:parent-style-name="Standard" style:family="paragraph">
      <style:paragraph-properties fo:text-align="end" fo:margin-bottom="0in" fo:line-height="100%" fo:margin-left="-0.9847in">
        <style:tab-stops/>
      </style:paragraph-properties>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2"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3"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6"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7"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8"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9"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0" style:parent-style-name="Standard" style:family="paragraph">
      <style:paragraph-properties fo:text-align="center" fo:margin-top="0.1666in" fo:margin-bottom="0in" fo:line-height="100%"/>
    </style:style>
    <style:style style:name="T3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35" style:parent-style-name="Standard" style:family="paragraph">
      <style:paragraph-properties fo:text-align="center" fo:margin-top="0.1666in" fo:margin-bottom="0in" fo:line-height="100%"/>
    </style:style>
    <style:style style:name="T3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Standard" style:family="paragraph">
      <style:paragraph-properties fo:text-align="center" fo:margin-top="0.1666in" fo:margin-bottom="0in" fo:line-height="100%"/>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text-align="center" fo:margin-bottom="0.1041in" fo:line-height="100%" fo:background-color="#FFFFFF"/>
    </style:style>
    <style:style style:name="T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style>
    <style:style style:name="P42" style:parent-style-name="Standard" style:family="paragraph">
      <style:paragraph-properties fo:text-align="center"/>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6pt" style:font-size-asian="16pt" style:font-size-complex="16pt"/>
    </style:style>
    <style:style style:name="T44"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6pt" style:font-size-asian="16pt" style:font-size-complex="16pt"/>
    </style:style>
    <style:style style:name="P45"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46"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47"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48"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49"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0" style:parent-style-name="Standard"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2"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3"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4"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5"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text-align="center"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62" style:family="table-column">
      <style:table-column-properties style:column-width="0.7333in" style:use-optimal-column-width="false"/>
    </style:style>
    <style:style style:name="TableColumn63" style:family="table-column">
      <style:table-column-properties style:column-width="2.027in" style:use-optimal-column-width="false"/>
    </style:style>
    <style:style style:name="TableColumn64" style:family="table-column">
      <style:table-column-properties style:column-width="4.1555in" style:use-optimal-column-width="false"/>
    </style:style>
    <style:style style:name="Table61" style:family="table">
      <style:table-properties style:width="6.9159in" fo:margin-left="0in" table:align="center"/>
    </style:style>
    <style:style style:name="TableRow65" style:family="table-row">
      <style:table-row-properties style:min-row-height="0.2888in" style:use-optimal-row-height="false"/>
    </style:style>
    <style:style style:name="TableCell66" style:family="table-cell">
      <style:table-cell-properties fo:border="0.0069in solid #000001" style:vertical-align="middle" fo:padding-top="0in" fo:padding-left="0.075in" fo:padding-bottom="0in" fo:padding-right="0.075in"/>
    </style:style>
    <style:style style:name="P67"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68" style:family="table-cell">
      <style:table-cell-properties fo:border="0.0069in solid #000001" style:vertical-align="middle" fo:padding-top="0in" fo:padding-left="0.075in" fo:padding-bottom="0in" fo:padding-right="0.075in"/>
    </style:style>
    <style:style style:name="P6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70" style:family="table-row">
      <style:table-row-properties style:min-row-height="0.777in" style:use-optimal-row-height="false"/>
    </style:style>
    <style:style style:name="TableCell71" style:family="table-cell">
      <style:table-cell-properties fo:border="0.0069in solid #000001" fo:padding-top="0in" fo:padding-left="0.075in" fo:padding-bottom="0in" fo:padding-right="0.075in"/>
    </style:style>
    <style:style style:name="P72" style:parent-style-name="Standard" style:family="paragraph">
      <style:paragraph-properties fo:text-align="center"/>
      <style:text-properties style:font-name="Times New Roman" style:font-name-asian="Times New Roman" style:font-name-complex="Times New Roman" fo:color="#000000"/>
    </style:style>
    <style:style style:name="TableCell73" style:family="table-cell">
      <style:table-cell-properties fo:border="0.0069in solid #000001" fo:padding-top="0in" fo:padding-left="0.075in" fo:padding-bottom="0in" fo:padding-right="0.075in"/>
    </style:style>
    <style:style style:name="P74"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5" style:family="table-cell">
      <style:table-cell-properties fo:border="0.0069in solid #000001" fo:padding-top="0in" fo:padding-left="0.075in" fo:padding-bottom="0in" fo:padding-right="0.075in"/>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style:style>
    <style:style style:name="T8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85" style:family="table-row">
      <style:table-row-properties style:min-row-height="0.427in" style:use-optimal-row-height="false"/>
    </style:style>
    <style:style style:name="TableCell86" style:family="table-cell">
      <style:table-cell-properties fo:border="0.0069in solid #000001" fo:padding-top="0in" fo:padding-left="0.075in" fo:padding-bottom="0in" fo:padding-right="0.075in"/>
    </style:style>
    <style:style style:name="P87" style:parent-style-name="Standard" style:family="paragraph">
      <style:paragraph-properties fo:text-align="center"/>
      <style:text-properties style:font-name="Times New Roman" style:font-name-asian="Times New Roman" style:font-name-complex="Times New Roman" fo:color="#000000"/>
    </style:style>
    <style:style style:name="TableCell88" style:family="table-cell">
      <style:table-cell-properties fo:border="0.0069in solid #000001" fo:padding-top="0in" fo:padding-left="0.075in" fo:padding-bottom="0in" fo:padding-right="0.075in"/>
    </style:style>
    <style:style style:name="P89"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0" style:family="table-cell">
      <style:table-cell-properties fo:border="0.0069in solid #000001" fo:padding-top="0in" fo:padding-left="0.075in" fo:padding-bottom="0in" fo:padding-right="0.075in"/>
    </style:style>
    <style:style style:name="P91"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TableRow92" style:family="table-row">
      <style:table-row-properties style:min-row-height="0.1979in" style:use-optimal-row-height="false"/>
    </style:style>
    <style:style style:name="TableCell93" style:family="table-cell">
      <style:table-cell-properties fo:border="0.0069in solid #000001" fo:padding-top="0in" fo:padding-left="0.075in" fo:padding-bottom="0in" fo:padding-right="0.075in"/>
    </style:style>
    <style:style style:name="P94" style:parent-style-name="Standard" style:family="paragraph">
      <style:paragraph-properties fo:text-align="center"/>
      <style:text-properties style:font-name="Times New Roman" style:font-name-asian="Times New Roman" style:font-name-complex="Times New Roman" fo:color="#000000"/>
    </style:style>
    <style:style style:name="TableCell95" style:family="table-cell">
      <style:table-cell-properties fo:border="0.0069in solid #000001" fo:padding-top="0in" fo:padding-left="0.075in" fo:padding-bottom="0in" fo:padding-right="0.075in"/>
    </style:style>
    <style:style style:name="P96"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97" style:family="table-cell">
      <style:table-cell-properties fo:border="0.0069in solid #000001" fo:padding-top="0in" fo:padding-left="0.075in" fo:padding-bottom="0in" fo:padding-right="0.075in"/>
    </style:style>
    <style:style style:name="P98" style:parent-style-name="Standard"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TableRow99" style:family="table-row">
      <style:table-row-properties style:min-row-height="0.3541in" style:use-optimal-row-height="false"/>
    </style:style>
    <style:style style:name="TableCell100" style:family="table-cell">
      <style:table-cell-properties fo:border="0.0069in solid #000001" fo:padding-top="0in" fo:padding-left="0.075in" fo:padding-bottom="0in" fo:padding-right="0.075in"/>
    </style:style>
    <style:style style:name="P101" style:parent-style-name="Standard" style:family="paragraph">
      <style:paragraph-properties fo:text-align="center"/>
      <style:text-properties style:font-name="Times New Roman" style:font-name-asian="Times New Roman" style:font-name-complex="Times New Roman" fo:color="#000000"/>
    </style:style>
    <style:style style:name="TableCell102" style:family="table-cell">
      <style:table-cell-properties fo:border="0.0069in solid #000001" fo:padding-top="0in" fo:padding-left="0.075in" fo:padding-bottom="0in" fo:padding-right="0.075in"/>
    </style:style>
    <style:style style:name="P103"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104" style:family="table-cell">
      <style:table-cell-properties fo:border="0.0069in solid #000001" fo:padding-top="0in" fo:padding-left="0.075in" fo:padding-bottom="0in" fo:padding-right="0.075in"/>
    </style:style>
    <style:style style:name="P105" style:parent-style-name="Standard" style:family="paragraph">
      <style:paragraph-properties fo:text-align="justify" fo:margin-bottom="0.1041in" fo:background-color="#FFFFFF">
        <style:tab-stops>
          <style:tab-stop style:type="left" style:position="0.5in"/>
        </style:tab-stops>
      </style:paragraph-properties>
      <style:text-properties style:font-name="Times New Roman" fo:font-size="12pt" style:font-size-asian="12pt" style:font-size-complex="12pt"/>
    </style:style>
    <style:style style:name="TableRow106" style:family="table-row">
      <style:table-row-properties style:min-row-height="0.777in" style:use-optimal-row-height="false"/>
    </style:style>
    <style:style style:name="TableCell107" style:family="table-cell">
      <style:table-cell-properties fo:border="0.0069in solid #000001" fo:padding-top="0in" fo:padding-left="0.075in" fo:padding-bottom="0in" fo:padding-right="0.075in"/>
    </style:style>
    <style:style style:name="P108" style:parent-style-name="Standard" style:family="paragraph">
      <style:paragraph-properties fo:text-align="center"/>
      <style:text-properties style:font-name="Times New Roman" style:font-name-asian="Times New Roman" style:font-name-complex="Times New Roman" fo:color="#000000"/>
    </style:style>
    <style:style style:name="TableCell109" style:family="table-cell">
      <style:table-cell-properties fo:border="0.0069in solid #000001" fo:padding-top="0in" fo:padding-left="0.075in" fo:padding-bottom="0in" fo:padding-right="0.075in"/>
    </style:style>
    <style:style style:name="P110" style:parent-style-name="Standard" style:family="paragraph">
      <style:text-properties style:font-name="Times New Roman" style:font-name-asian="Times New Roman" style:font-name-complex="Times New Roman" fo:font-size="12pt" style:font-size-asian="12pt" style:font-size-complex="12pt" fo:background-color="#FFFFFF"/>
    </style:style>
    <style:style style:name="TableCell111" style:family="table-cell">
      <style:table-cell-properties fo:border="0.0069in solid #000001" fo:padding-top="0in" fo:padding-left="0.075in" fo:padding-bottom="0in" fo:padding-right="0.075in"/>
    </style:style>
    <style:style style:name="P112" style:parent-style-name="Standard" style:family="paragraph">
      <style:paragraph-properties fo:text-align="justify"/>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1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1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17" style:parent-style-name="Standard" style:family="paragraph">
      <style:paragraph-properties fo:text-align="justify"/>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P121" style:parent-style-name="Standard" style:family="paragraph">
      <style:paragraph-properties fo:text-align="justify"/>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ableRow124" style:family="table-row">
      <style:table-row-properties style:min-row-height="0.0104in" style:use-optimal-row-height="false"/>
    </style:style>
    <style:style style:name="TableCell125" style:family="table-cell">
      <style:table-cell-properties fo:border="0.0069in solid #000001" fo:padding-top="0in" fo:padding-left="0.075in" fo:padding-bottom="0in" fo:padding-right="0.075in"/>
    </style:style>
    <style:style style:name="P126" style:parent-style-name="Standard" style:family="paragraph">
      <style:paragraph-properties fo:text-align="center"/>
      <style:text-properties style:font-name="Times New Roman" style:font-name-asian="Times New Roman" style:font-name-complex="Times New Roman" fo:color="#000000"/>
    </style:style>
    <style:style style:name="TableCell127" style:family="table-cell">
      <style:table-cell-properties fo:border="0.0069in solid #000001" fo:padding-top="0in" fo:padding-left="0.075in" fo:padding-bottom="0in" fo:padding-right="0.075in"/>
    </style:style>
    <style:style style:name="P128"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29" style:family="table-cell">
      <style:table-cell-properties fo:border="0.0069in solid #000001" fo:padding-top="0in" fo:padding-left="0.075in" fo:padding-bottom="0in" fo:padding-right="0.075in"/>
    </style:style>
    <style:style style:name="P130" style:parent-style-name="Standard" style:family="paragraph">
      <style:paragraph-properties fo:text-align="justify"/>
    </style:style>
    <style:style style:name="T1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134" style:family="table-row">
      <style:table-row-properties style:min-row-height="0.1666in" style:use-optimal-row-height="false"/>
    </style:style>
    <style:style style:name="TableCell135" style:family="table-cell">
      <style:table-cell-properties fo:border="0.0069in solid #000001" fo:padding-top="0in" fo:padding-left="0.075in" fo:padding-bottom="0in" fo:padding-right="0.075in"/>
    </style:style>
    <style:style style:name="P136" style:parent-style-name="Standard" style:family="paragraph">
      <style:paragraph-properties fo:text-align="center"/>
      <style:text-properties style:font-name="Times New Roman" style:font-name-asian="Times New Roman" style:font-name-complex="Times New Roman" fo:color="#000000"/>
    </style:style>
    <style:style style:name="TableCell137" style:family="table-cell">
      <style:table-cell-properties fo:border="0.0069in solid #000001" fo:padding-top="0in" fo:padding-left="0.075in" fo:padding-bottom="0in" fo:padding-right="0.075in"/>
    </style:style>
    <style:style style:name="P138"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39" style:family="table-cell">
      <style:table-cell-properties fo:border="0.0069in solid #000001" fo:padding-top="0in" fo:padding-left="0.075in" fo:padding-bottom="0in" fo:padding-right="0.075in"/>
    </style:style>
    <style:style style:name="P140"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1" fo:padding-top="0in" fo:padding-left="0.075in" fo:padding-bottom="0in" fo:padding-right="0.075in"/>
    </style:style>
    <style:style style:name="P143" style:parent-style-name="Standard" style:family="paragraph">
      <style:paragraph-properties fo:text-align="center"/>
      <style:text-properties style:font-name="Times New Roman" style:font-name-asian="Times New Roman" style:font-name-complex="Times New Roman" fo:color="#000000"/>
    </style:style>
    <style:style style:name="TableCell144" style:family="table-cell">
      <style:table-cell-properties fo:border="0.0069in solid #000001" fo:padding-top="0in" fo:padding-left="0.075in" fo:padding-bottom="0in" fo:padding-right="0.075in"/>
    </style:style>
    <style:style style:name="P145"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146" style:family="table-cell">
      <style:table-cell-properties fo:border="0.0069in solid #000001" fo:padding-top="0in" fo:padding-left="0.075in" fo:padding-bottom="0in" fo:padding-right="0.075in"/>
    </style:style>
    <style:style style:name="P147" style:parent-style-name="Standard" style:family="paragraph">
      <style:paragraph-properties fo:text-align="center" fo:margin-bottom="0.1041in" fo:line-height="100%" fo:background-color="#FFFFFF"/>
    </style:style>
    <style:style style:name="T1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0" style:parent-style-name="Standard" style:family="paragraph">
      <style:paragraph-properties fo:text-align="justify"/>
    </style:style>
    <style:style style:name="T151"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52"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style>
    <style:style style:name="T15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157" style:parent-style-name="Основнойшрифтабзаца" style:family="text">
      <style:text-properties style:font-name-asian="Times New Roman" style:font-name-complex="Times New Roman" fo:color="#000000" fo:background-color="#FFFFFF"/>
    </style:style>
    <style:style style:name="T1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ableRow159" style:family="table-row">
      <style:table-row-properties style:min-row-height="0.777in" style:use-optimal-row-height="false"/>
    </style:style>
    <style:style style:name="TableCell160" style:family="table-cell">
      <style:table-cell-properties fo:border="0.0069in solid #000001" fo:padding-top="0in" fo:padding-left="0.075in" fo:padding-bottom="0in" fo:padding-right="0.075in"/>
    </style:style>
    <style:style style:name="P161"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62" style:family="table-cell">
      <style:table-cell-properties fo:border="0.0069in solid #000001" fo:padding-top="0in" fo:padding-left="0.075in" fo:padding-bottom="0in" fo:padding-right="0.075in"/>
    </style:style>
    <style:style style:name="P163"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64" style:family="table-cell">
      <style:table-cell-properties fo:border="0.0069in solid #000001" fo:padding-top="0in" fo:padding-left="0.075in" fo:padding-bottom="0in" fo:padding-right="0.075in"/>
    </style:style>
    <style:style style:name="P165" style:parent-style-name="Standard" style:family="paragraph">
      <style:paragraph-properties fo:widows="0" fo:orphans="0" fo:text-align="justify" fo:margin-right="0.0833in"/>
    </style:style>
    <style:style style:name="T16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69" style:parent-style-name="Standard" style:family="paragraph">
      <style:paragraph-properties fo:widows="0" fo:orphans="0" fo:text-align="justify" fo:margin-right="0.0833in"/>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ableRow170" style:family="table-row">
      <style:table-row-properties style:min-row-height="0.4791in" style:use-optimal-row-height="false"/>
    </style:style>
    <style:style style:name="TableCell171" style:family="table-cell">
      <style:table-cell-properties fo:border="0.0069in solid #000001" fo:padding-top="0in" fo:padding-left="0.075in" fo:padding-bottom="0in" fo:padding-right="0.075in"/>
    </style:style>
    <style:style style:name="P172"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73" style:family="table-cell">
      <style:table-cell-properties fo:border="0.0069in solid #000001" fo:padding-top="0in" fo:padding-left="0.075in" fo:padding-bottom="0in" fo:padding-right="0.075in"/>
    </style:style>
    <style:style style:name="P174"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75" style:family="table-cell">
      <style:table-cell-properties fo:border="0.0069in solid #000001" fo:padding-top="0in" fo:padding-left="0.075in" fo:padding-bottom="0in" fo:padding-right="0.075in"/>
    </style:style>
    <style:style style:name="P176"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177" style:parent-style-name="Standard" style:family="paragraph">
      <style:paragraph-properties fo:widows="0" fo:orphans="0" fo:text-align="justify" fo:margin-right="0.0833in"/>
    </style:style>
    <style:style style:name="T17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79" style:parent-style-name="Основнойшрифтабзаца" style:family="text">
      <style:text-properties style:font-name-asian="Times New Roman" style:font-name-complex="Times New Roman" style:font-style-complex="italic" fo:color="#000000" fo:background-color="#FFFFFF"/>
    </style:style>
    <style:style style:name="T180" style:parent-style-name="Основнойшрифтабзаца" style:family="text">
      <style:text-properties style:font-name-asian="Times New Roman" style:font-name-complex="Times New Roman" fo:font-weight="bold" style:font-weight-asian="bold" style:font-style-complex="italic" fo:color="#000000" fo:background-color="#FFFFFF"/>
    </style:style>
    <style:style style:name="T181" style:parent-style-name="Основнойшрифтабзаца" style:family="text">
      <style:text-properties style:font-name-asian="Times New Roman" style:font-name-complex="Times New Roman" style:font-style-complex="italic" fo:color="#000000" fo:background-color="#FFFFFF"/>
    </style:style>
    <style:style style:name="T182" style:parent-style-name="Основнойшрифтабзаца" style:family="text">
      <style:text-properties style:font-name-asian="Times New Roman" style:font-name-complex="Times New Roman" style:font-style-complex="italic" fo:color="#000000" fo:background-color="#FFFFFF"/>
    </style:style>
    <style:style style:name="T183"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4"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5"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6" style:parent-style-name="Основнойшрифтабзаца" style:family="text">
      <style:text-properties style:font-name="Times New Roman" style:font-name-asian="Times New Roman" style:font-name-complex="Times New Roman" fo:color="#000000"/>
    </style:style>
    <style:style style:name="T187" style:parent-style-name="Основнойшрифтабзаца" style:family="text">
      <style:text-properties style:font-name="Times New Roman" style:font-name-asian="Times New Roman" style:font-name-complex="Times New Roman" fo:color="#000000"/>
    </style:style>
    <style:style style:name="T188"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9" style:parent-style-name="Основнойшрифтабзаца" style:family="text">
      <style:text-properties style:font-name="Times New Roman" style:font-name-asian="Times New Roman" style:font-name-complex="Times New Roman" fo:color="#000000"/>
    </style:style>
    <style:style style:name="TableRow190" style:family="table-row">
      <style:table-row-properties style:min-row-height="0.4479in" style:use-optimal-row-height="false"/>
    </style:style>
    <style:style style:name="TableCell191" style:family="table-cell">
      <style:table-cell-properties fo:border="0.0069in solid #000001" fo:padding-top="0in" fo:padding-left="0.075in" fo:padding-bottom="0in" fo:padding-right="0.075in"/>
    </style:style>
    <style:style style:name="P192"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93" style:family="table-cell">
      <style:table-cell-properties fo:border="0.0069in solid #000001" fo:padding-top="0in" fo:padding-left="0.075in" fo:padding-bottom="0in" fo:padding-right="0.075in"/>
    </style:style>
    <style:style style:name="P194"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95" style:family="table-cell">
      <style:table-cell-properties fo:border="0.0069in solid #000001" fo:padding-top="0in" fo:padding-left="0.075in" fo:padding-bottom="0in" fo:padding-right="0.075in"/>
    </style:style>
    <style:style style:name="P19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Row197" style:family="table-row">
      <style:table-row-properties style:min-row-height="0.584in" style:use-optimal-row-height="false"/>
    </style:style>
    <style:style style:name="TableCell198" style:family="table-cell">
      <style:table-cell-properties fo:border="0.0069in solid #000001" fo:padding-top="0in" fo:padding-left="0.075in" fo:padding-bottom="0in" fo:padding-right="0.075in"/>
    </style:style>
    <style:style style:name="P199"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00" style:family="table-cell">
      <style:table-cell-properties fo:border="0.0069in solid #000001" fo:padding-top="0in" fo:padding-left="0.075in" fo:padding-bottom="0in" fo:padding-right="0.075in"/>
    </style:style>
    <style:style style:name="P201" style:parent-style-name="Standard" style:family="paragraph">
      <style:paragraph-properties fo:widows="0" fo:orphans="0"/>
    </style:style>
    <style:style style:name="T20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3" style:family="table-cell">
      <style:table-cell-properties fo:border="0.0069in solid #000001" fo:padding-top="0in" fo:padding-left="0.075in" fo:padding-bottom="0in" fo:padding-right="0.075in"/>
    </style:style>
    <style:style style:name="P204" style:parent-style-name="Standard" style:family="paragraph">
      <style:paragraph-properties fo:widows="0" fo:orphans="0" fo:text-align="justify" fo:margin-right="0.0972in"/>
      <style:text-properties style:font-name="Times New Roman" style:font-name-asian="Times New Roman" style:font-name-complex="Times New Roman" fo:color="#000000" fo:font-size="12pt" style:font-size-asian="12pt" style:font-size-complex="12pt"/>
    </style:style>
    <style:style style:name="P205" style:parent-style-name="Standard" style:family="paragraph">
      <style:paragraph-properties fo:widows="0" fo:orphans="0" fo:text-align="justify" fo:margin-left="0.0319in">
        <style:tab-stops>
          <style:tab-stop style:type="left" style:position="2.5597in"/>
        </style:tab-stops>
      </style:paragraph-properties>
    </style:style>
    <style:style style:name="T20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08"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209" style:parent-style-name="Standard" style:family="paragraph">
      <style:paragraph-properties fo:text-align="justify" fo:margin-left="0.0319in" fo:margin-right="-0.0395in">
        <style:tab-stops>
          <style:tab-stop style:type="left" style:position="2.5597in"/>
        </style:tab-stops>
      </style:paragraph-properties>
    </style:style>
    <style:style style:name="T210" style:parent-style-name="Основнойшрифтабзаца" style:family="text">
      <style:text-properties style:font-name="Times New Roman" style:font-name-complex="Times New Roman" fo:color="#000000"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left="0.0319in" fo:margin-right="-0.0395in">
        <style:tab-stops>
          <style:tab-stop style:type="left" style:position="2.5597in"/>
        </style:tab-stops>
      </style:paragraph-properties>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left="0.0319in" fo:margin-right="-0.0395in">
        <style:tab-stops>
          <style:tab-stop style:type="left" style:position="2.5597in"/>
        </style:tab-stops>
      </style:paragraph-properties>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T223" style:parent-style-name="Основнойшрифтабзаца" style:family="text">
      <style:text-properties style:font-name="Times New Roman" style:font-name-complex="Times New Roman" fo:color="#000000" fo:font-size="12pt" style:font-size-asian="12pt" style:font-size-complex="12pt"/>
    </style:style>
    <style:style style:name="P224" style:parent-style-name="Standard" style:family="paragraph">
      <style:paragraph-properties fo:widows="0" fo:orphans="0" fo:text-align="justify" fo:margin-left="0.0319in" fo:margin-right="-0.0395in">
        <style:tab-stops>
          <style:tab-stop style:type="left" style:position="2.5597in"/>
        </style:tab-stops>
      </style:paragraph-properties>
      <style:text-properties style:font-name="Times New Roman" style:font-name-asian="Times New Roman" style:font-name-complex="Times New Roman" fo:color="#000000" fo:font-size="12pt" style:font-size-asian="12pt" style:font-size-complex="12pt"/>
    </style:style>
    <style:style style:name="TableRow225" style:family="table-row">
      <style:table-row-properties style:min-row-height="0.777in" style:use-optimal-row-height="false"/>
    </style:style>
    <style:style style:name="TableCell226" style:family="table-cell">
      <style:table-cell-properties fo:border="0.0069in solid #000001" fo:padding-top="0in" fo:padding-left="0.075in" fo:padding-bottom="0in" fo:padding-right="0.075in"/>
    </style:style>
    <style:style style:name="P22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28" style:family="table-cell">
      <style:table-cell-properties fo:border="0.0069in solid #000001" fo:padding-top="0in" fo:padding-left="0.075in" fo:padding-bottom="0in" fo:padding-right="0.075in"/>
    </style:style>
    <style:style style:name="P229" style:parent-style-name="Standard" style:family="paragraph">
      <style:paragraph-properties fo:widows="0" fo:orphans="0"/>
    </style:style>
    <style:style style:name="T23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32" style:family="table-cell">
      <style:table-cell-properties fo:border="0.0069in solid #000001" fo:padding-top="0in" fo:padding-left="0.075in" fo:padding-bottom="0in" fo:padding-right="0.075in"/>
    </style:style>
    <style:style style:name="P233" style:parent-style-name="Standard" style:family="paragraph">
      <style:paragraph-properties fo:widows="0" fo:orphans="0" fo:text-align="justify" fo:margin-right="0.0972in"/>
    </style:style>
    <style:style style:name="T23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23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ableRow242" style:family="table-row">
      <style:table-row-properties style:min-row-height="0.777in" style:use-optimal-row-height="false"/>
    </style:style>
    <style:style style:name="TableCell243" style:family="table-cell">
      <style:table-cell-properties fo:border="0.0069in solid #000001" fo:padding-top="0in" fo:padding-left="0.075in" fo:padding-bottom="0in" fo:padding-right="0.075in"/>
    </style:style>
    <style:style style:name="P24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45" style:family="table-cell">
      <style:table-cell-properties fo:border="0.0069in solid #000001" fo:padding-top="0in" fo:padding-left="0.075in" fo:padding-bottom="0in" fo:padding-right="0.075in"/>
    </style:style>
    <style:style style:name="P24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47" style:family="table-cell">
      <style:table-cell-properties fo:border="0.0069in solid #000001" fo:padding-top="0in" fo:padding-left="0.075in" fo:padding-bottom="0in" fo:padding-right="0.075in"/>
    </style:style>
    <style:style style:name="P24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249" style:parent-style-name="Standard" style:family="paragraph">
      <style:paragraph-properties fo:widows="0" fo:orphans="0" fo:text-align="justify"/>
    </style:style>
    <style:style style:name="T25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5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255" style:parent-style-name="Standard" style:family="paragraph">
      <style:paragraph-properties fo:widows="0" fo:orphans="0" fo:text-align="justify"/>
    </style:style>
    <style:style style:name="T25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6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269" style:parent-style-name="Standard" style:family="paragraph">
      <style:paragraph-properties fo:widows="0" fo:orphans="0" fo:text-align="justify"/>
    </style:style>
    <style:style style:name="T27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74" style:parent-style-name="Standard" style:family="paragraph">
      <style:paragraph-properties fo:widows="0" fo:orphans="0" fo:text-align="justify"/>
    </style:style>
    <style:style style:name="T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278" style:family="table-row">
      <style:table-row-properties style:min-row-height="0.4062in" style:use-optimal-row-height="false"/>
    </style:style>
    <style:style style:name="TableCell279" style:family="table-cell">
      <style:table-cell-properties fo:border="0.0069in solid #000001" style:vertical-align="middle" fo:padding-top="0in" fo:padding-left="0.075in" fo:padding-bottom="0in" fo:padding-right="0.075in"/>
    </style:style>
    <style:style style:name="P280"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281" style:family="table-row">
      <style:table-row-properties style:min-row-height="1.3715in" style:use-optimal-row-height="false"/>
    </style:style>
    <style:style style:name="TableCell282" style:family="table-cell">
      <style:table-cell-properties fo:border="0.0069in solid #000001" fo:padding-top="0in" fo:padding-left="0.075in" fo:padding-bottom="0in" fo:padding-right="0.075in"/>
    </style:style>
    <style:style style:name="P283" style:parent-style-name="Standard" style:family="paragraph">
      <style:paragraph-properties fo:widows="0" fo:orphans="0" fo:text-align="center"/>
      <style:text-properties style:font-name="Times New Roman" style:font-name-asian="Times New Roman" style:font-name-complex="Times New Roman"/>
    </style:style>
    <style:style style:name="TableCell284" style:family="table-cell">
      <style:table-cell-properties fo:border="0.0069in solid #000001" fo:padding-top="0in" fo:padding-left="0.075in" fo:padding-bottom="0in" fo:padding-right="0.075in"/>
    </style:style>
    <style:style style:name="P285"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286" style:family="table-cell">
      <style:table-cell-properties fo:border="0.0069in solid #000001" fo:padding-top="0in" fo:padding-left="0.075in" fo:padding-bottom="0in" fo:padding-right="0.075in"/>
    </style:style>
    <style:style style:name="P28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8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89" style:parent-style-name="Standard" style:family="paragraph">
      <style:paragraph-properties fo:widows="0" fo:orphans="0" fo:text-align="justify"/>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29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94" style:parent-style-name="Standard" style:family="paragraph">
      <style:paragraph-properties fo:widows="0" fo:orphans="0" fo:text-align="justify"/>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ableRow298" style:family="table-row">
      <style:table-row-properties style:min-row-height="0.777in" style:use-optimal-row-height="false"/>
    </style:style>
    <style:style style:name="TableCell299" style:family="table-cell">
      <style:table-cell-properties fo:border="0.0069in solid #000001" fo:padding-top="0in" fo:padding-left="0.075in" fo:padding-bottom="0in" fo:padding-right="0.075in"/>
    </style:style>
    <style:style style:name="P300"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301" style:family="table-cell">
      <style:table-cell-properties fo:border="0.0069in solid #000001" fo:padding-top="0in" fo:padding-left="0.075in" fo:padding-bottom="0in" fo:padding-right="0.075in"/>
    </style:style>
    <style:style style:name="P30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03" style:family="table-cell">
      <style:table-cell-properties fo:border="0.0069in solid #000001" fo:padding-top="0in" fo:padding-left="0.075in" fo:padding-bottom="0in" fo:padding-right="0.075in"/>
    </style:style>
    <style:style style:name="P304" style:parent-style-name="Standard" style:family="paragraph">
      <style:paragraph-properties fo:widows="0" fo:orphans="0" fo:text-align="justify"/>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0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310" style:parent-style-name="Standard" style:family="paragraph">
      <style:paragraph-properties fo:widows="0" fo:orphans="0" fo:text-align="justify"/>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319" style:family="table-row">
      <style:table-row-properties style:min-row-height="0.3333in" style:use-optimal-row-height="false"/>
    </style:style>
    <style:style style:name="TableCell320" style:family="table-cell">
      <style:table-cell-properties fo:border="0.0069in solid #000001" style:vertical-align="middle" fo:padding-top="0in" fo:padding-left="0.075in" fo:padding-bottom="0in" fo:padding-right="0.075in"/>
    </style:style>
    <style:style style:name="P32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322" style:family="table-row">
      <style:table-row-properties style:min-row-height="0.777in" style:use-optimal-row-height="false"/>
    </style:style>
    <style:style style:name="TableCell323" style:family="table-cell">
      <style:table-cell-properties fo:border="0.0069in solid #000001" fo:padding-top="0in" fo:padding-left="0.075in" fo:padding-bottom="0in" fo:padding-right="0.075in"/>
    </style:style>
    <style:style style:name="P32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style:style>
    <style:style style:name="TableCell325" style:family="table-cell">
      <style:table-cell-properties fo:border="0.0069in solid #000001" fo:padding-top="0in" fo:padding-left="0.075in" fo:padding-bottom="0in" fo:padding-right="0.075in"/>
    </style:style>
    <style:style style:name="P32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27" style:family="table-cell">
      <style:table-cell-properties fo:border="0.0069in solid #000001" style:vertical-align="middle" fo:padding-top="0in" fo:padding-left="0.075in" fo:padding-bottom="0in" fo:padding-right="0.075in"/>
    </style:style>
    <style:style style:name="P328"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P329" style:parent-style-name="Standard" style:family="paragraph">
      <style:paragraph-properties fo:widows="0" fo:orphans="0" fo:text-align="justify"/>
    </style:style>
    <style:style style:name="T33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background-color="#FFFFFF"/>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background-color="#FFFFFF"/>
    </style:style>
    <style:style style:name="T33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33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337" style:parent-style-name="Standard" style:list-style-name="WWNum2" style:family="paragraph">
      <style:paragraph-properties fo:widows="0" fo:orphans="0" fo:text-align="justify"/>
    </style:style>
    <style:style style:name="T3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4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46" style:parent-style-name="Standard" style:list-style-name="WWNum2" style:family="paragraph">
      <style:paragraph-properties fo:widows="0" fo:orphans="0" fo:text-align="justify"/>
    </style:style>
    <style:style style:name="T3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5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52" style:parent-style-name="Standard" style:list-style-name="WWNum2" style:family="paragraph">
      <style:paragraph-properties fo:widows="0" fo:orphans="0" fo:text-align="justify"/>
    </style:style>
    <style:style style:name="T3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35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5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59" style:parent-style-name="Standard" style:list-style-name="WWNum2" style:family="paragraph">
      <style:paragraph-properties fo:widows="0" fo:orphans="0" fo:text-align="justify"/>
    </style:style>
    <style:style style:name="T3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6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6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6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67" style:parent-style-name="Standard" style:list-style-name="WWNum2" style:family="paragraph">
      <style:paragraph-properties fo:widows="0" fo:orphans="0" fo:text-align="justify"/>
    </style:style>
    <style:style style:name="T3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71" style:parent-style-name="Standard" style:list-style-name="WWNum2"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72" style:parent-style-name="Standard" style:list-style-name="WWNum2"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73" style:parent-style-name="Standard" style:list-style-name="WWNum2"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74" style:parent-style-name="Standard" style:family="paragraph">
      <style:paragraph-properties fo:widows="0" fo:orphans="0" fo:text-align="justify" fo:margin-left="0.0319in">
        <style:tab-stops/>
      </style:paragraph-properties>
    </style:style>
    <style:style style:name="T37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37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0" style:parent-style-name="Основнойшрифтабзаца" style:family="text">
      <style:text-properties style:font-name="Times New Roman" fo:color="#000000" fo:font-size="12pt" style:font-size-asian="12pt" style:font-size-complex="12pt"/>
    </style:style>
    <style:style style:name="T381" style:parent-style-name="Основнойшрифтабзаца" style:family="text">
      <style:text-properties style:font-name="Times New Roman" fo:color="#000000" fo:font-size="12pt" style:font-size-asian="12pt" style:font-size-complex="12pt"/>
    </style:style>
    <style:style style:name="T38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83" style:parent-style-name="Standard" style:family="paragraph">
      <style:paragraph-properties fo:widows="0" fo:orphans="0" fo:text-align="justify" fo:margin-left="0.0319in">
        <style:tab-stops/>
      </style:paragraph-properties>
    </style:style>
    <style:style style:name="T38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39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393" style:parent-style-name="Standard" style:family="paragraph">
      <style:paragraph-properties fo:widows="0" fo:orphans="0" fo:text-align="justify" fo:margin-left="0.0319in">
        <style:tab-stops/>
      </style:paragraph-properties>
    </style:style>
    <style:style style:name="T3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ru" fo:country="RU"/>
    </style:style>
    <style:style style:name="T39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96" style:parent-style-name="Standard" style:family="paragraph">
      <style:paragraph-properties fo:widows="0" fo:orphans="0" fo:text-align="justify" fo:margin-left="0.0319in">
        <style:tab-stops/>
      </style:paragraph-properties>
    </style:style>
    <style:style style:name="T39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4"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5"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6"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4"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5"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6"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T41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P419" style:parent-style-name="Standard" style:family="paragraph">
      <style:paragraph-properties fo:widows="0" fo:orphans="0" fo:text-align="justify" fo:margin-left="0.0319in">
        <style:tab-stops/>
      </style:paragraph-properties>
    </style:style>
    <style:style style:name="T42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fo:background-color="#FFFFFF"/>
    </style:style>
    <style:style style:name="T42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fo:language="en" fo:country="US"/>
    </style:style>
    <style:style style:name="T424"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5"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6"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2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fo:language="en" fo:country="US"/>
    </style:style>
    <style:style style:name="T42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3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43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fo:background-color="#FFFFFF"/>
    </style:style>
    <style:style style:name="P432"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33" style:parent-style-name="Standard" style:family="paragraph">
      <style:paragraph-properties fo:text-align="justify" fo:margin-left="0.0319in">
        <style:tab-stops/>
      </style:paragraph-properties>
      <style:text-properties style:font-name="Times New Roman" style:font-name-complex="Times New Roman" fo:color="#000000" fo:font-size="12pt" style:font-size-asian="12pt" style:font-size-complex="12pt"/>
    </style:style>
    <style:style style:name="P434" style:parent-style-name="Standard" style:family="paragraph">
      <style:paragraph-properties fo:widows="0" fo:orphans="0"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35"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43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8"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3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8"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5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65" style:parent-style-name="Standard" style:family="paragraph">
      <style:paragraph-properties fo:widows="0" fo:orphans="0" fo:text-align="justify"/>
    </style:style>
    <style:style style:name="T46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6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468"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469"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color="#000000" fo:font-size="12pt" style:font-size-asian="12pt" style:font-size-complex="12pt"/>
    </style:style>
    <style:style style:name="P470"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71"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72"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3"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4" style:parent-style-name="Standard" style:family="paragraph">
      <style:paragraph-properties fo:text-align="justify"/>
    </style:style>
    <style:style style:name="T47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76"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7"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8"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9"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80" style:parent-style-name="Standard" style:family="paragraph">
      <style:paragraph-properties fo:widows="0" fo:orphans="0" fo:text-align="justify" fo:margin-left="0.0277in" fo:text-indent="-0.0138in">
        <style:tab-stops/>
      </style:paragraph-properties>
    </style:style>
    <style:style style:name="T48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4" style:parent-style-name="Standard" style:family="paragraph">
      <style:paragraph-properties fo:widows="0" fo:orphans="0" fo:text-align="justify" fo:margin-left="0.0277in" fo:text-indent="-0.0138in">
        <style:tab-stops/>
      </style:paragraph-properties>
    </style:style>
    <style:style style:name="T48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90" style:parent-style-name="Standard" style:family="paragraph">
      <style:paragraph-properties fo:widows="0" fo:orphans="0"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91" style:parent-style-name="Standard" style:family="paragraph">
      <style:paragraph-properties fo:widows="0" fo:orphans="0" fo:text-align="justify"/>
    </style:style>
    <style:style style:name="T49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9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9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95" style:parent-style-name="Standard" style:family="paragraph">
      <style:paragraph-properties fo:widows="0" fo:orphans="0" fo:text-align="justify"/>
    </style:style>
    <style:style style:name="T49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9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49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99" style:parent-style-name="Основнойшрифтабзаца" style:family="text">
      <style:text-properties style:font-name="Times New Roman" fo:font-size="12pt" style:font-size-asian="12pt" style:font-size-complex="12pt"/>
    </style:style>
    <style:style style:name="T50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50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ableRow502" style:family="table-row">
      <style:table-row-properties style:min-row-height="0.4in" style:use-optimal-row-height="false"/>
    </style:style>
    <style:style style:name="TableCell503" style:family="table-cell">
      <style:table-cell-properties fo:border="0.0069in solid #000001" fo:padding-top="0in" fo:padding-left="0.075in" fo:padding-bottom="0in" fo:padding-right="0.075in"/>
    </style:style>
    <style:style style:name="P50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05" style:family="table-cell">
      <style:table-cell-properties fo:border="0.0069in solid #000001" fo:padding-top="0in" fo:padding-left="0.075in" fo:padding-bottom="0in" fo:padding-right="0.075in"/>
    </style:style>
    <style:style style:name="P50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07" style:family="table-cell">
      <style:table-cell-properties fo:border="0.0069in solid #000001" style:vertical-align="middle" fo:padding-top="0in" fo:padding-left="0.075in" fo:padding-bottom="0in" fo:padding-right="0.075in"/>
    </style:style>
    <style:style style:name="P508"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509" style:family="table-row">
      <style:table-row-properties style:min-row-height="0.777in" style:use-optimal-row-height="false"/>
    </style:style>
    <style:style style:name="TableCell510" style:family="table-cell">
      <style:table-cell-properties fo:border="0.0069in solid #000001" fo:padding-top="0in" fo:padding-left="0.075in" fo:padding-bottom="0in" fo:padding-right="0.075in"/>
    </style:style>
    <style:style style:name="P511"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12" style:family="table-cell">
      <style:table-cell-properties fo:border="0.0069in solid #000001" fo:padding-top="0in" fo:padding-left="0.075in" fo:padding-bottom="0in" fo:padding-right="0.075in"/>
    </style:style>
    <style:style style:name="P51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14" style:family="table-cell">
      <style:table-cell-properties fo:border="0.0069in solid #000001" style:vertical-align="middle" fo:padding-top="0in" fo:padding-left="0.075in" fo:padding-bottom="0in" fo:padding-right="0.075in"/>
    </style:style>
    <style:style style:name="P515"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516" style:family="table-row">
      <style:table-row-properties style:min-row-height="0.3888in" style:use-optimal-row-height="false"/>
    </style:style>
    <style:style style:name="TableCell517" style:family="table-cell">
      <style:table-cell-properties fo:border="0.0069in solid #000001" fo:padding-top="0in" fo:padding-left="0.075in" fo:padding-bottom="0in" fo:padding-right="0.075in"/>
    </style:style>
    <style:style style:name="P518"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19" style:family="table-cell">
      <style:table-cell-properties fo:border="0.0069in solid #000001" fo:padding-top="0in" fo:padding-left="0.075in" fo:padding-bottom="0in" fo:padding-right="0.075in"/>
    </style:style>
    <style:style style:name="P52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21" style:family="table-cell">
      <style:table-cell-properties fo:border="0.0069in solid #000001" style:vertical-align="middle" fo:padding-top="0in" fo:padding-left="0.075in" fo:padding-bottom="0in" fo:padding-right="0.075in"/>
    </style:style>
    <style:style style:name="P522" style:parent-style-name="Standard" style:family="paragraph">
      <style:paragraph-properties fo:widows="0" fo:orphans="0" fo:text-align="justify"/>
    </style:style>
    <style:style style:name="T52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52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2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27" style:parent-style-name="Standard" style:family="paragraph">
      <style:paragraph-properties fo:widows="0" fo:orphans="0" fo:text-align="justify"/>
    </style:style>
    <style:style style:name="T5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9"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30" style:parent-style-name="Standard" style:family="paragraph">
      <style:paragraph-properties fo:widows="0" fo:orphans="0" fo:text-align="justify"/>
    </style:style>
    <style:style style:name="T5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38" style:parent-style-name="Standard" style:family="paragraph">
      <style:paragraph-properties fo:widows="0" fo:orphans="0" fo:text-align="justify"/>
    </style:style>
    <style:style style:name="T5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54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545" style:family="table-row">
      <style:table-row-properties style:min-row-height="0.875in" style:use-optimal-row-height="false"/>
    </style:style>
    <style:style style:name="TableCell546" style:family="table-cell">
      <style:table-cell-properties fo:border="0.0069in solid #000001" fo:padding-top="0in" fo:padding-left="0.075in" fo:padding-bottom="0in" fo:padding-right="0.075in"/>
    </style:style>
    <style:style style:name="P54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48" style:family="table-cell">
      <style:table-cell-properties fo:border="0.0069in solid #000001" fo:padding-top="0in" fo:padding-left="0.075in" fo:padding-bottom="0in" fo:padding-right="0.075in"/>
    </style:style>
    <style:style style:name="P54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0" style:family="table-cell">
      <style:table-cell-properties fo:border="0.0069in solid #000001" style:vertical-align="middle" fo:padding-top="0in" fo:padding-left="0.075in" fo:padding-bottom="0in" fo:padding-right="0.075in"/>
    </style:style>
    <style:style style:name="P551" style:parent-style-name="Standard" style:family="paragraph">
      <style:paragraph-properties fo:widows="0" fo:orphans="0" fo:text-align="justify" fo:margin-right="0.0833in"/>
    </style:style>
    <style:style style:name="T55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5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5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55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59" style:parent-style-name="Standard" style:family="paragraph">
      <style:paragraph-properties fo:widows="0" fo:orphans="0" fo:text-align="justify" fo:margin-right="0.0833in"/>
    </style:style>
    <style:style style:name="T56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6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6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ableRow563" style:family="table-row">
      <style:table-row-properties style:min-row-height="1.1743in" style:use-optimal-row-height="false"/>
    </style:style>
    <style:style style:name="TableCell564" style:family="table-cell">
      <style:table-cell-properties fo:border-top="none" fo:border-left="0.0069in solid #000001" fo:border-bottom="0.0069in solid #000001" fo:border-right="0.0069in solid #000001" fo:padding-top="0in" fo:padding-left="0.075in" fo:padding-bottom="0in" fo:padding-right="0.075in"/>
    </style:style>
    <style:style style:name="P565" style:parent-style-name="Standard" style:family="paragraph">
      <style:paragraph-properties fo:widows="0" fo:orphans="0" fo:text-align="center"/>
      <style:text-properties style:font-name="Times New Roman"/>
    </style:style>
    <style:style style:name="TableCell566" style:family="table-cell">
      <style:table-cell-properties fo:border-top="none" fo:border-left="0.0069in solid #000001" fo:border-bottom="0.0069in solid #000001" fo:border-right="0.0069in solid #000001" fo:padding-top="0in" fo:padding-left="0.075in" fo:padding-bottom="0in" fo:padding-right="0.075in"/>
    </style:style>
    <style:style style:name="P567" style:parent-style-name="Standard" style:family="paragraph">
      <style:paragraph-properties fo:widows="0" fo:orphans="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style>
    <style:style style:name="TableCell568"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569" style:parent-style-name="Textbody" style:family="paragraph">
      <style:paragraph-properties fo:widows="0" fo:orphans="0" fo:text-align="justify" fo:margin-right="0.0833in"/>
      <style:text-properties style:font-name="Times New Roman" fo:color="#000000" fo:font-size="12pt" style:font-size-asian="12pt" style:font-size-complex="12pt"/>
    </style:style>
    <style:style style:name="P570"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71"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72"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73" style:parent-style-name="Textbody" style:family="paragraph">
      <style:paragraph-properties fo:text-align="justify" fo:margin-bottom="0.1041in" fo:text-indent="0.3125in"/>
    </style:style>
    <style:style style:name="T574" style:parent-style-name="Основнойшрифтабзаца" style:family="text">
      <style:text-properties style:font-name="Times New Roman" fo:color="#000000" fo:font-size="12pt" style:font-size-asian="12pt" style:font-size-complex="12pt"/>
    </style:style>
    <style:style style:name="T575" style:parent-style-name="Основнойшрифтабзаца" style:family="text">
      <style:text-properties style:font-name="Times New Roman" fo:color="#000000" fo:font-size="12pt" style:font-size-asian="12pt" style:font-size-complex="12pt"/>
    </style:style>
    <style:style style:name="T576" style:parent-style-name="Основнойшрифтабзаца" style:family="text">
      <style:text-properties style:font-name="Times New Roman" fo:font-size="12pt" style:font-size-asian="12pt" style:font-size-complex="12pt"/>
    </style:style>
    <style:style style:name="T577" style:parent-style-name="Основнойшрифтабзаца" style:family="text">
      <style:text-properties style:font-name="Times New Roman" fo:font-size="12pt" style:font-size-asian="12pt" style:font-size-complex="12pt"/>
    </style:style>
    <style:style style:name="T578" style:parent-style-name="Основнойшрифтабзаца" style:family="text">
      <style:text-properties style:font-name="Times New Roman" fo:color="#000000" fo:font-size="12pt" style:font-size-asian="12pt" style:font-size-complex="12pt"/>
    </style:style>
    <style:style style:name="T579"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80" style:parent-style-name="Основнойшрифтабзаца" style:family="text">
      <style:text-properties style:font-name="Times New Roman" fo:color="#000000" fo:font-size="12pt" style:font-size-asian="12pt" style:font-size-complex="12pt"/>
    </style:style>
    <style:style style:name="T581" style:parent-style-name="Основнойшрифтабзаца" style:family="text">
      <style:text-properties style:font-name="Times New Roman" fo:color="#000000" fo:font-size="12pt" style:font-size-asian="12pt" style:font-size-complex="12pt"/>
    </style:style>
    <style:style style:name="P582"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3"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4"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5"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6" style:parent-style-name="Textbody" style:family="paragraph">
      <style:paragraph-properties fo:text-align="justify" fo:margin-bottom="0.1041in" fo:text-indent="0.3125in"/>
    </style:style>
    <style:style style:name="T587" style:parent-style-name="Основнойшрифтабзаца" style:family="text">
      <style:text-properties style:font-name="Times New Roman" fo:color="#000000" fo:font-size="12pt" style:font-size-asian="12pt" style:font-size-complex="12pt"/>
    </style:style>
    <style:style style:name="T588" style:parent-style-name="Основнойшрифтабзаца" style:family="text">
      <style:text-properties style:font-name="Times New Roman" fo:color="#000000" fo:font-size="12pt" style:font-size-asian="12pt" style:font-size-complex="12pt"/>
    </style:style>
    <style:style style:name="T589"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90" style:parent-style-name="Основнойшрифтабзаца" style:family="text">
      <style:text-properties style:font-name="Times New Roman" fo:color="#000000" fo:font-size="12pt" style:font-size-asian="12pt" style:font-size-complex="12pt"/>
    </style:style>
    <style:style style:name="T591" style:parent-style-name="Основнойшрифтабзаца" style:family="text">
      <style:text-properties style:font-name="Times New Roman" fo:color="#000000" fo:font-size="12pt" style:font-size-asian="12pt" style:font-size-complex="12pt"/>
    </style:style>
    <style:style style:name="P592"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93" style:parent-style-name="Textbody" style:family="paragraph">
      <style:paragraph-properties fo:text-align="justify" fo:margin-bottom="0.1041in" fo:text-indent="0.3125in"/>
    </style:style>
    <style:style style:name="T594" style:parent-style-name="Основнойшрифтабзаца" style:family="text">
      <style:text-properties style:font-name="Times New Roman" fo:color="#000000" fo:font-size="12pt" style:font-size-asian="12pt" style:font-size-complex="12pt"/>
    </style:style>
    <style:style style:name="T595" style:parent-style-name="Основнойшрифтабзаца" style:family="text">
      <style:text-properties style:font-name="Times New Roman" fo:color="#000000" fo:font-size="12pt" style:font-size-asian="12pt" style:font-size-complex="12pt"/>
    </style:style>
    <style:style style:name="T596"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97" style:parent-style-name="Основнойшрифтабзаца" style:family="text">
      <style:text-properties style:font-name="Times New Roman" fo:color="#000000" fo:font-size="12pt" style:font-size-asian="12pt" style:font-size-complex="12pt"/>
    </style:style>
    <style:style style:name="T598" style:parent-style-name="Основнойшрифтабзаца" style:family="text">
      <style:text-properties style:font-name="Times New Roman" fo:color="#000000" fo:font-size="12pt" style:font-size-asian="12pt" style:font-size-complex="12pt"/>
    </style:style>
    <style:style style:name="P599"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600"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601" style:parent-style-name="Standard" style:family="paragraph">
      <style:paragraph-properties fo:text-align="justify" fo:margin-left="0.0319in" fo:background-color="#FFFFFF">
        <style:tab-stops/>
      </style:paragraph-properties>
      <style:text-properties style:font-name="Times New Roman" style:font-name-complex="Times New Roman" fo:font-weight="bold" style:font-weight-asian="bold" fo:color="#000000" fo:font-size="12pt" style:font-size-asian="12pt" style:font-size-complex="12pt"/>
    </style:style>
    <style:style style:name="P602"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color="#000000" fo:font-size="12pt" style:font-size-asian="12pt" style:font-size-complex="12pt" style:language-asian="uk" style:country-asian="UA"/>
    </style:style>
    <style:style style:name="P603" style:parent-style-name="Standard" style:family="paragraph">
      <style:paragraph-properties fo:text-align="justify" fo:margin-left="0.0319in" fo:background-color="#FFFFFF">
        <style:tab-stops/>
      </style:paragraph-properties>
      <style:text-properties style:font-name="Times New Roman" style:font-name-complex="Times New Roman" fo:color="#000000" fo:font-size="12pt" style:font-size-asian="12pt" style:font-size-complex="12pt"/>
    </style:style>
    <style:style style:name="P604" style:parent-style-name="Standard" style:family="paragraph">
      <style:paragraph-properties fo:text-align="justify" fo:margin-left="0.0319in">
        <style:tab-stops/>
      </style:paragraph-properties>
    </style:style>
    <style:style style:name="T605" style:parent-style-name="Основнойшрифтабзаца" style:family="text">
      <style:text-properties style:font-name="Times New Roman" style:font-name-complex="Times New Roman" fo:color="#000000" fo:font-size="12pt" style:font-size-asian="12pt" style:font-size-complex="12pt"/>
    </style:style>
    <style:style style:name="T606" style:parent-style-name="Основнойшрифтабзаца" style:family="text">
      <style:text-properties style:font-name="Times New Roman" style:font-name-complex="Times New Roman" fo:color="#000000" fo:font-size="12pt" style:font-size-asian="12pt" style:font-size-complex="12pt"/>
    </style:style>
    <style:style style:name="P607" style:parent-style-name="Standard" style:family="paragraph">
      <style:paragraph-properties fo:text-align="justify" fo:margin-bottom="0.1041in" fo:margin-left="0.0319in" fo:margin-right="-0.0395in">
        <style:tab-stops>
          <style:tab-stop style:type="left" style:position="2.5597in"/>
        </style:tab-stops>
      </style:paragraph-properties>
    </style:style>
    <style:style style:name="T608"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T609"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T610"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T61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uk" style:country-asian="UA"/>
    </style:style>
    <style:style style:name="T612"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language-asian="uk" style:country-asian="UA"/>
    </style:style>
    <style:style style:name="T613"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P614" style:parent-style-name="Standard" style:family="paragraph">
      <style:paragraph-properties fo:widows="0" fo:orphans="0" fo:text-align="justify" fo:margin-bottom="0.1041in" fo:margin-left="0.0319in" fo:margin-right="-0.0395in">
        <style:tab-stops>
          <style:tab-stop style:type="left" style:position="2.5597in"/>
        </style:tab-stops>
      </style:paragraph-properties>
    </style:style>
    <style:style style:name="T61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uk" style:country-asian="UA"/>
    </style:style>
    <style:style style:name="P616" style:parent-style-name="Standard" style:family="paragraph">
      <style:paragraph-properties fo:widows="0" fo:orphans="0" fo:text-align="justify" fo:margin-bottom="0.1041in" fo:margin-left="0.0319in" fo:margin-right="-0.0395in">
        <style:tab-stops>
          <style:tab-stop style:type="left" style:position="2.5597in"/>
        </style:tab-stops>
      </style:paragraph-properties>
    </style:style>
    <style:style style:name="T61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61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background-color="#FFFFFF" style:text-underline-type="single" style:text-underline-style="solid" style:text-underline-width="auto" style:text-underline-mode="continuous" style:language-asian="uk" style:country-asian="UA"/>
    </style:style>
    <style:style style:name="T61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62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ableRow621" style:family="table-row">
      <style:table-row-properties style:min-row-height="0.777in" style:use-optimal-row-height="false"/>
    </style:style>
    <style:style style:name="TableCell622" style:family="table-cell">
      <style:table-cell-properties fo:border="0.0069in solid #000001" fo:padding-top="0in" fo:padding-left="0.075in" fo:padding-bottom="0in" fo:padding-right="0.075in"/>
    </style:style>
    <style:style style:name="P62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24" style:family="table-cell">
      <style:table-cell-properties fo:border="0.0069in solid #000001" fo:padding-top="0in" fo:padding-left="0.075in" fo:padding-bottom="0in" fo:padding-right="0.075in"/>
    </style:style>
    <style:style style:name="P62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26" style:family="table-cell">
      <style:table-cell-properties fo:border="0.0069in solid #000001" style:vertical-align="middle" fo:padding-top="0in" fo:padding-left="0.075in" fo:padding-bottom="0in" fo:padding-right="0.075in"/>
    </style:style>
    <style:style style:name="P627" style:parent-style-name="Standard" style:family="paragraph">
      <style:paragraph-properties fo:widows="0" fo:orphans="0" fo:text-align="justify" fo:margin-left="0.0319in">
        <style:tab-stops>
          <style:tab-stop style:type="left" style:position="2.5597in"/>
        </style:tab-stops>
      </style:paragraph-properties>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3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32"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634" style:family="table-row">
      <style:table-row-properties style:min-row-height="0.777in" style:use-optimal-row-height="false"/>
    </style:style>
    <style:style style:name="TableCell635" style:family="table-cell">
      <style:table-cell-properties fo:border="0.0069in solid #000001" fo:padding-top="0in" fo:padding-left="0.075in" fo:padding-bottom="0in" fo:padding-right="0.075in"/>
    </style:style>
    <style:style style:name="P636" style:parent-style-name="Standard" style:family="paragraph">
      <style:paragraph-properties fo:widows="0" fo:orphans="0" fo:text-align="center"/>
      <style:text-properties style:font-name="Times New Roman" style:font-name-asian="Times New Roman" style:font-name-complex="Times New Roman"/>
    </style:style>
    <style:style style:name="TableCell637" style:family="table-cell">
      <style:table-cell-properties fo:border="0.0069in solid #000001" fo:padding-top="0in" fo:padding-left="0.075in" fo:padding-bottom="0in" fo:padding-right="0.075in"/>
    </style:style>
    <style:style style:name="P638" style:parent-style-name="Standard" style:family="paragraph">
      <style:paragraph-properties fo:widows="0" fo:orphans="0"/>
    </style:style>
    <style:style style:name="T63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41" style:family="table-cell">
      <style:table-cell-properties fo:border="0.0069in solid #000001" style:vertical-align="middle" fo:padding-top="0in" fo:padding-left="0.075in" fo:padding-bottom="0in" fo:padding-right="0.075in"/>
    </style:style>
    <style:style style:name="P642"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643"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TableRow644" style:family="table-row">
      <style:table-row-properties style:min-row-height="1.3701in" style:use-optimal-row-height="false"/>
    </style:style>
    <style:style style:name="TableCell645" style:family="table-cell">
      <style:table-cell-properties fo:border="0.0069in solid #000001" fo:padding-top="0in" fo:padding-left="0.075in" fo:padding-bottom="0in" fo:padding-right="0.075in"/>
    </style:style>
    <style:style style:name="P646" style:parent-style-name="Standard" style:family="paragraph">
      <style:paragraph-properties fo:widows="0" fo:orphans="0" fo:text-align="center"/>
      <style:text-properties style:font-name="Times New Roman" style:font-name-asian="Times New Roman" style:font-name-complex="Times New Roman"/>
    </style:style>
    <style:style style:name="TableCell647" style:family="table-cell">
      <style:table-cell-properties fo:border="0.0069in solid #000001" fo:padding-top="0in" fo:padding-left="0.075in" fo:padding-bottom="0in" fo:padding-right="0.075in"/>
    </style:style>
    <style:style style:name="P64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49" style:family="table-cell">
      <style:table-cell-properties fo:border="0.0069in solid #000001" style:vertical-align="middle" fo:padding-top="0in" fo:padding-left="0.075in" fo:padding-bottom="0in" fo:padding-right="0.075in"/>
    </style:style>
    <style:style style:name="P65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651" style:family="table-row">
      <style:table-row-properties style:min-row-height="0.3069in" style:use-optimal-row-height="false"/>
    </style:style>
    <style:style style:name="TableCell652" style:family="table-cell">
      <style:table-cell-properties fo:border="0.0069in solid #000001" style:vertical-align="middle" fo:padding-top="0in" fo:padding-left="0.075in" fo:padding-bottom="0in" fo:padding-right="0.075in"/>
    </style:style>
    <style:style style:name="P653"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P65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655" style:family="table-row">
      <style:table-row-properties style:min-row-height="0.777in" style:use-optimal-row-height="false"/>
    </style:style>
    <style:style style:name="TableCell656" style:family="table-cell">
      <style:table-cell-properties fo:border="0.0069in solid #000001" fo:padding-top="0in" fo:padding-left="0.075in" fo:padding-bottom="0in" fo:padding-right="0.075in"/>
    </style:style>
    <style:style style:name="P65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58" style:family="table-cell">
      <style:table-cell-properties fo:border="0.0069in solid #000001" fo:padding-top="0in" fo:padding-left="0.075in" fo:padding-bottom="0in" fo:padding-right="0.075in"/>
    </style:style>
    <style:style style:name="P65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60" style:family="table-cell">
      <style:table-cell-properties fo:border="0.0069in solid #000001" style:vertical-align="middle" fo:padding-top="0in" fo:padding-left="0.075in" fo:padding-bottom="0in" fo:padding-right="0.075in"/>
    </style:style>
    <style:style style:name="P661" style:parent-style-name="Standard" style:family="paragraph">
      <style:paragraph-properties fo:widows="0" fo:orphans="0" fo:text-align="justify" fo:margin-left="0.0277in" fo:margin-right="0.0833in">
        <style:tab-stops/>
      </style:paragraph-properties>
    </style:style>
    <style:style style:name="T66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66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4" style:parent-style-name="Основнойшрифтабзаца"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66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66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66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6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6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670" style:family="table-row">
      <style:table-row-properties style:min-row-height="0.777in" style:use-optimal-row-height="false"/>
    </style:style>
    <style:style style:name="TableCell671" style:family="table-cell">
      <style:table-cell-properties fo:border="0.0069in solid #000001" fo:padding-top="0in" fo:padding-left="0.075in" fo:padding-bottom="0in" fo:padding-right="0.075in"/>
    </style:style>
    <style:style style:name="P672"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73" style:family="table-cell">
      <style:table-cell-properties fo:border="0.0069in solid #000001" fo:padding-top="0in" fo:padding-left="0.075in" fo:padding-bottom="0in" fo:padding-right="0.075in"/>
    </style:style>
    <style:style style:name="P67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75" style:family="table-cell">
      <style:table-cell-properties fo:border="0.0069in solid #000001" style:vertical-align="middle" fo:padding-top="0in" fo:padding-left="0.075in" fo:padding-bottom="0in" fo:padding-right="0.075in"/>
    </style:style>
    <style:style style:name="P676" style:parent-style-name="Standard" style:family="paragraph">
      <style:paragraph-properties fo:widows="0" fo:orphans="0" fo:text-align="justify" fo:line-height="95%"/>
    </style:style>
    <style:style style:name="T6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79"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style:style>
    <style:style style:name="P680" style:parent-style-name="Standard" style:family="paragraph">
      <style:paragraph-properties fo:text-align="justify" fo:background-color="#FFFFFF"/>
      <style:text-properties style:font-name="Times New Roman" style:font-name-complex="Times New Roman" fo:color="#000000" fo:font-size="12pt" style:font-size-asian="12pt" style:font-size-complex="12pt"/>
    </style:style>
    <style:style style:name="P681" style:parent-style-name="Standard" style:family="paragraph">
      <style:paragraph-properties fo:widows="0" fo:orphans="0" fo:text-align="justify" fo:line-height="95%" fo:background-color="#FFFFFF"/>
      <style:text-properties style:font-name="Times New Roman" style:font-name-asian="Times New Roman" style:font-name-complex="Times New Roman" fo:color="#000000" fo:font-size="12pt" style:font-size-asian="12pt" style:font-size-complex="12pt"/>
    </style:style>
    <style:style style:name="TableRow682" style:family="table-row">
      <style:table-row-properties style:min-row-height="0.3555in" style:use-optimal-row-height="false"/>
    </style:style>
    <style:style style:name="TableCell683" style:family="table-cell">
      <style:table-cell-properties fo:border="0.0069in solid #000001" style:vertical-align="middle" fo:padding-top="0in" fo:padding-left="0.075in" fo:padding-bottom="0in" fo:padding-right="0.075in"/>
    </style:style>
    <style:style style:name="P68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685" style:family="table-row">
      <style:table-row-properties style:min-row-height="0.777in" style:use-optimal-row-height="false"/>
    </style:style>
    <style:style style:name="TableCell686" style:family="table-cell">
      <style:table-cell-properties fo:border="0.0069in solid #000001" fo:padding-top="0in" fo:padding-left="0.075in" fo:padding-bottom="0in" fo:padding-right="0.075in"/>
    </style:style>
    <style:style style:name="P68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88" style:family="table-cell">
      <style:table-cell-properties fo:border="0.0069in solid #000001" fo:padding-top="0in" fo:padding-left="0.075in" fo:padding-bottom="0in" fo:padding-right="0.075in"/>
    </style:style>
    <style:style style:name="P68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90" style:family="table-cell">
      <style:table-cell-properties fo:border="0.0069in solid #000001" style:vertical-align="middle" fo:padding-top="0in" fo:padding-left="0.075in" fo:padding-bottom="0in" fo:padding-right="0.075in"/>
    </style:style>
    <style:style style:name="P691"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style:style>
    <style:style style:name="P69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93" style:parent-style-name="Standard" style:family="paragraph">
      <style:paragraph-properties fo:text-align="justify"/>
    </style:style>
    <style:style style:name="T694" style:parent-style-name="Основнойшрифтабзаца" style:family="text">
      <style:text-properties style:font-name="Times New Roman" style:font-name-complex="Times New Roman" fo:color="#000000" fo:font-size="12pt" style:font-size-asian="12pt" style:font-size-complex="12pt"/>
    </style:style>
    <style:style style:name="T695" style:parent-style-name="Основнойшрифтабзаца" style:family="text">
      <style:text-properties style:font-name="Times New Roman" style:font-name-complex="Times New Roman" fo:color="#000000" fo:font-size="12pt" style:font-size-asian="12pt" style:font-size-complex="12pt"/>
    </style:style>
    <style:style style:name="T696" style:parent-style-name="Основнойшрифтабзаца" style:family="text">
      <style:text-properties style:font-name="Times New Roman" style:font-name-complex="Times New Roman" fo:color="#000000" fo:font-size="12pt" style:font-size-asian="12pt" style:font-size-complex="12pt"/>
    </style:style>
    <style:style style:name="T69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69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99" style:parent-style-name="Standard" style:family="paragraph">
      <style:paragraph-properties fo:widows="0" fo:orphans="0" fo:text-align="justify"/>
    </style:style>
    <style:style style:name="T70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0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07"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708" style:parent-style-name="Standard" style:family="paragraph">
      <style:paragraph-properties fo:widows="0" fo:orphans="0" fo:text-align="justify"/>
    </style:style>
    <style:style style:name="T7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0" style:parent-style-name="Основнойшрифтабзаца"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71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71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714" style:parent-style-name="Standard" style:family="paragraph">
      <style:paragraph-properties fo:widows="0" fo:orphans="0" fo:text-align="justify"/>
    </style:style>
    <style:style style:name="T71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71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71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720"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21" style:parent-style-name="Standard" style:family="paragraph">
      <style:paragraph-properties fo:widows="0" fo:orphans="0" fo:text-align="justify"/>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22"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23" style:parent-style-name="Standard" style:family="paragraph">
      <style:paragraph-properties fo:widows="0" fo:orphans="0" fo:text-align="justify"/>
    </style:style>
    <style:style style:name="T72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72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72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7"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2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9" style:parent-style-name="Standard" style:family="paragraph">
      <style:paragraph-properties fo:widows="0" fo:orphans="0" fo:text-align="justify"/>
    </style:style>
    <style:style style:name="T73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3"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3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36" style:parent-style-name="Standard" style:family="paragraph">
      <style:paragraph-properties fo:widows="0" fo:orphans="0" fo:text-align="justify"/>
    </style:style>
    <style:style style:name="T7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4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4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widows="0" fo:orphans="0" fo:text-align="justify" fo:background-color="#FFFFFF"/>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74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4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49" style:parent-style-name="Standard" style:list-style-name="WWNum7"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50" style:parent-style-name="Standard" style:list-style-name="WWNum7"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51" style:parent-style-name="Standard" style:list-style-name="WWNum7"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52" style:parent-style-name="Standard" style:family="paragraph">
      <style:paragraph-properties fo:widows="0" fo:orphans="0" fo:text-align="justify" fo:background-color="#FFFFFF"/>
      <style:text-properties style:font-name="Times New Roman" style:font-name-asian="Times New Roman" style:font-name-complex="Times New Roman" fo:color="#000000" fo:font-size="12pt" style:font-size-asian="12pt" style:font-size-complex="12pt"/>
    </style:style>
    <style:style style:name="P753" style:parent-style-name="Standard" style:family="paragraph">
      <style:paragraph-properties fo:widows="0" fo:orphans="0" fo:text-align="justify" fo:background-color="#FFFFFF"/>
    </style:style>
    <style:style style:name="T75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5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5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59" style:parent-style-name="Standard" style:family="paragraph">
      <style:paragraph-properties fo:widows="0" fo:orphans="0" fo:text-align="justify"/>
    </style:style>
    <style:style style:name="T7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65" style:parent-style-name="Standard" style:family="paragraph">
      <style:paragraph-properties fo:widows="0" fo:orphans="0" fo:text-align="justify" fo:line-height="95%"/>
    </style:style>
    <style:style style:name="T76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76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6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7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7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7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74" style:parent-style-name="Standard" style:family="paragraph">
      <style:paragraph-properties fo:widows="0" fo:orphans="0" fo:text-align="justify" fo:line-height="95%" fo:background-color="#FFFFFF"/>
    </style:style>
    <style:style style:name="T7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7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7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7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8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81" style:parent-style-name="Standard" style:family="paragraph">
      <style:paragraph-properties fo:widows="0" fo:orphans="0" fo:text-align="justify" fo:line-height="95%" fo:background-color="#FFFFFF"/>
    </style:style>
    <style:style style:name="T7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8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8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8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8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88"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789" style:parent-style-name="Standard" style:family="paragraph">
      <style:paragraph-properties fo:widows="0" fo:orphans="0" fo:text-align="justify"/>
    </style:style>
    <style:style style:name="T7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9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96" style:parent-style-name="Standard" style:family="paragraph">
      <style:paragraph-properties fo:widows="0" fo:orphans="0" fo:text-align="justify"/>
    </style:style>
    <style:style style:name="T7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805" style:family="table-row">
      <style:table-row-properties style:min-row-height="0.777in" style:use-optimal-row-height="false"/>
    </style:style>
    <style:style style:name="TableCell806" style:family="table-cell">
      <style:table-cell-properties fo:border="0.0069in solid #000001" fo:padding-top="0in" fo:padding-left="0.075in" fo:padding-bottom="0in" fo:padding-right="0.075in"/>
    </style:style>
    <style:style style:name="P80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808" style:family="table-cell">
      <style:table-cell-properties fo:border="0.0069in solid #000001" fo:padding-top="0in" fo:padding-left="0.075in" fo:padding-bottom="0in" fo:padding-right="0.075in"/>
    </style:style>
    <style:style style:name="P80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10" style:family="table-cell">
      <style:table-cell-properties fo:border="0.0069in solid #000001" style:vertical-align="middle" fo:padding-top="0in" fo:padding-left="0.075in" fo:padding-bottom="0in" fo:padding-right="0.075in"/>
    </style:style>
    <style:style style:name="P81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12"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813" style:parent-style-name="Standard" style:family="paragraph">
      <style:paragraph-properties fo:widows="0" fo:orphans="0" fo:text-align="justify"/>
    </style:style>
    <style:style style:name="T8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8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2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2"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82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7" style:parent-style-name="Standard" style:family="paragraph">
      <style:paragraph-properties fo:widows="0" fo:orphans="0" fo:text-align="justify"/>
    </style:style>
    <style:style style:name="T82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2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3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3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3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3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35" style:parent-style-name="Standard" style:family="paragraph">
      <style:paragraph-properties fo:widows="0" fo:orphans="0" fo:text-align="justify"/>
    </style:style>
    <style:style style:name="T83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3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4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4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4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4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45" style:parent-style-name="Standard" style:family="paragraph">
      <style:paragraph-properties fo:widows="0" fo:orphans="0" fo:text-align="justify"/>
    </style:style>
    <style:style style:name="T8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4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84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849" style:parent-style-name="Основнойшрифтабзаца" style:family="text">
      <style:text-properties style:font-name="Times New Roman" fo:font-size="12pt" style:font-size-asian="12pt" style:font-size-complex="12pt"/>
    </style:style>
    <style:style style:name="T85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P851" style:parent-style-name="Standard" style:family="paragraph">
      <style:paragraph-properties fo:widows="0" fo:orphans="0" fo:text-align="justify"/>
    </style:style>
    <style:style style:name="T85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5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5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57" style:parent-style-name="Standard" style:family="paragraph">
      <style:paragraph-properties fo:widows="0" fo:orphans="0" fo:text-align="justify"/>
    </style:style>
    <style:style style:name="T8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6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6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63" style:parent-style-name="Нормальнийтекст" style:family="paragraph">
      <style:paragraph-properties fo:widows="0" fo:orphans="0" fo:text-align="justify" fo:margin-top="0in" fo:margin-left="0.0319in" fo:text-indent="0in">
        <style:tab-stops>
          <style:tab-stop style:type="left" style:position="2.5597in"/>
        </style:tab-stops>
      </style:paragraph-properties>
      <style:text-properties style:font-name="Times New Roman" fo:font-size="12pt" style:font-size-asian="12pt" style:font-size-complex="12pt"/>
    </style:style>
    <style:style style:name="P864" style:parent-style-name="Standard" style:family="paragraph">
      <style:paragraph-properties fo:widows="0" fo:orphans="0" fo:text-align="justify" fo:margin-left="0.0319in">
        <style:tab-stops>
          <style:tab-stop style:type="left" style:position="2.5597in"/>
        </style:tab-stops>
      </style:paragraph-properties>
      <style:text-properties style:font-name="Times New Roman" style:font-name-asian="Times New Roman" style:font-name-complex="Times New Roman" fo:color="#000000" fo:font-size="12pt" style:font-size-asian="12pt" style:font-size-complex="12pt"/>
    </style:style>
    <style:style style:name="P865"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font-size="12pt" style:font-size-asian="12pt" style:font-size-complex="12pt"/>
    </style:style>
    <style:style style:name="TableRow866" style:family="table-row">
      <style:table-row-properties style:min-row-height="0.4479in" style:use-optimal-row-height="false"/>
    </style:style>
    <style:style style:name="TableCell867" style:family="table-cell">
      <style:table-cell-properties fo:border="0.0069in solid #000001" fo:padding-top="0in" fo:padding-left="0.075in" fo:padding-bottom="0in" fo:padding-right="0.075in"/>
    </style:style>
    <style:style style:name="P868"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869" style:family="table-cell">
      <style:table-cell-properties fo:border="0.0069in solid #000001" fo:padding-top="0in" fo:padding-left="0.075in" fo:padding-bottom="0in" fo:padding-right="0.075in"/>
    </style:style>
    <style:style style:name="P87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71" style:family="table-cell">
      <style:table-cell-properties fo:border="0.0069in solid #000001" style:vertical-align="middle" fo:padding-top="0in" fo:padding-left="0.075in" fo:padding-bottom="0in" fo:padding-right="0.075in"/>
    </style:style>
    <style:style style:name="P872" style:parent-style-name="Standard" style:family="paragraph">
      <style:paragraph-properties fo:widows="0" fo:orphans="0" fo:text-align="justify" fo:line-height="95%"/>
    </style:style>
    <style:style style:name="T87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75" style:parent-style-name="Standard" style:family="paragraph">
      <style:paragraph-properties fo:widows="0" fo:orphans="0" fo:text-align="justify" fo:line-height="95%"/>
    </style:style>
    <style:style style:name="T87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7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79" style:parent-style-name="Standard" style:family="paragraph">
      <style:paragraph-properties fo:widows="0" fo:orphans="0" fo:text-align="justify" fo:line-height="95%"/>
    </style:style>
    <style:style style:name="T88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1"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2"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3"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884" style:parent-style-name="Standard" style:family="paragraph">
      <style:paragraph-properties fo:widows="0" fo:orphans="0" fo:text-align="justify" fo:line-height="95%"/>
    </style:style>
    <style:style style:name="T88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9"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90"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89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92" style:parent-style-name="Standard" style:family="paragraph">
      <style:paragraph-properties fo:widows="0" fo:orphans="0" fo:text-align="justify"/>
    </style:style>
    <style:style style:name="T89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9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9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9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9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9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99" style:parent-style-name="Standard" style:family="paragraph">
      <style:paragraph-properties fo:widows="0" fo:orphans="0" fo:text-align="justify"/>
    </style:style>
    <style:style style:name="T90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0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909" style:parent-style-name="Standard" style:family="paragraph">
      <style:paragraph-properties fo:widows="0" fo:orphans="0" fo:text-align="justify" fo:line-height="95%"/>
    </style:style>
    <style:style style:name="T91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912" style:parent-style-name="Standard" style:family="paragraph">
      <style:paragraph-properties fo:widows="0" fo:orphans="0" fo:text-align="justify" fo:line-height="95%"/>
    </style:style>
    <style:style style:name="T91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14"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1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916" style:parent-style-name="Standard" style:family="paragraph">
      <style:paragraph-properties fo:text-align="justify" fo:margin-left="0.0319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917" style:parent-style-name="Standard" style:family="paragraph">
      <style:paragraph-properties fo:text-align="justify" fo:margin-left="0.0319in">
        <style:tab-stops>
          <style:tab-stop style:type="left" style:position="2.5597in"/>
        </style:tab-stops>
      </style:paragraph-properties>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T919" style:parent-style-name="Основнойшрифтабзаца" style:family="text">
      <style:text-properties style:font-name="Times New Roman" style:font-name-complex="Times New Roman" fo:font-size="12pt" style:font-size-asian="12pt" style:font-size-complex="12pt"/>
    </style:style>
    <style:style style:name="T920" style:parent-style-name="Основнойшрифтабзаца" style:family="text">
      <style:text-properties style:font-name="Times New Roman" style:font-name-complex="Times New Roman" fo:font-size="12pt" style:font-size-asian="12pt" style:font-size-complex="12pt"/>
    </style:style>
    <style:style style:name="T921" style:parent-style-name="Основнойшрифтабзаца" style:family="text">
      <style:text-properties style:font-name="Times New Roman" style:font-name-complex="Times New Roman" fo:font-size="12pt" style:font-size-asian="12pt" style:font-size-complex="12pt"/>
    </style:style>
    <style:style style:name="P922"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923" style:parent-style-name="Standard" style:family="paragraph">
      <style:paragraph-properties fo:widows="0" fo:orphans="0" fo:text-align="justify" fo:line-height="95%"/>
    </style:style>
    <style:style style:name="T92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926"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927" style:parent-style-name="Standard" style:family="paragraph">
      <style:paragraph-properties fo:widows="0" fo:orphans="0" fo:text-align="justify" fo:line-height="95%"/>
    </style:style>
    <style:style style:name="T92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29"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30"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31"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932" style:parent-style-name="Standard" style:family="paragraph">
      <style:paragraph-properties fo:text-align="justify" fo:margin-left="0.0319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933" style:parent-style-name="Standard" style:family="paragraph">
      <style:paragraph-properties fo:widows="0" fo:orphans="0" fo:text-align="justify" fo:line-height="95%"/>
    </style:style>
    <style:style style:name="T93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3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3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3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93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93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940" style:parent-style-name="Standard" style:family="paragraph">
      <style:paragraph-properties fo:widows="0" fo:orphans="0" fo:text-align="justify"/>
    </style:style>
    <style:style style:name="T94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4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4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946" style:family="table-row">
      <style:table-row-properties style:min-row-height="0.3277in" style:use-optimal-row-height="false"/>
    </style:style>
    <style:style style:name="TableCell947" style:family="table-cell">
      <style:table-cell-properties fo:border="0.0069in solid #000001" style:vertical-align="middle" fo:padding-top="0in" fo:padding-left="0.075in" fo:padding-bottom="0in" fo:padding-right="0.075in"/>
    </style:style>
    <style:style style:name="P948"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949" style:family="table-row">
      <style:table-row-properties style:min-row-height="0.777in" style:use-optimal-row-height="false"/>
    </style:style>
    <style:style style:name="TableCell950" style:family="table-cell">
      <style:table-cell-properties fo:border="0.0069in solid #000001" fo:padding-top="0in" fo:padding-left="0.075in" fo:padding-bottom="0in" fo:padding-right="0.075in"/>
    </style:style>
    <style:style style:name="P951"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952" style:family="table-cell">
      <style:table-cell-properties fo:border="0.0069in solid #000001" fo:padding-top="0in" fo:padding-left="0.075in" fo:padding-bottom="0in" fo:padding-right="0.075in"/>
    </style:style>
    <style:style style:name="P953"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954" style:family="table-cell">
      <style:table-cell-properties fo:border="0.0069in solid #000001" style:vertical-align="middle" fo:padding-top="0in" fo:padding-left="0.075in" fo:padding-bottom="0in" fo:padding-right="0.075in"/>
    </style:style>
    <style:style style:name="P955"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95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5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58" style:parent-style-name="Standard" style:family="paragraph">
      <style:paragraph-properties fo:widows="0" fo:orphans="0" fo:text-align="justify"/>
    </style:style>
    <style:style style:name="T9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6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61" style:parent-style-name="Standard" style:family="paragraph">
      <style:paragraph-properties fo:widows="0" fo:orphans="0" fo:text-align="justify"/>
    </style:style>
    <style:style style:name="T9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66"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967" style:parent-style-name="Standard" style:family="paragraph">
      <style:paragraph-properties fo:widows="0" fo:orphans="0" fo:text-align="justify"/>
    </style:style>
    <style:style style:name="T9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72" style:parent-style-name="Standard" style:family="paragraph">
      <style:paragraph-properties fo:widows="0" fo:orphans="0" fo:text-align="justify"/>
    </style:style>
    <style:style style:name="T9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7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81" style:parent-style-name="Standard" style:family="paragraph">
      <style:paragraph-properties fo:widows="0" fo:orphans="0" fo:text-align="justify"/>
    </style:style>
    <style:style style:name="T9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3" style:parent-style-name="Основнойшрифтабзаца" style:family="text">
      <style:text-properties style:font-name="Times New Roman" style:font-name-asian="Times New Roman" style:font-name-complex="Times New Roman" fo:color="#4A86E8" fo:font-size="12pt" style:font-size-asian="12pt" style:font-size-complex="12pt"/>
    </style:style>
    <style:style style:name="TableRow984" style:family="table-row">
      <style:table-row-properties style:min-row-height="0.777in" style:use-optimal-row-height="false"/>
    </style:style>
    <style:style style:name="TableCell985" style:family="table-cell">
      <style:table-cell-properties fo:border="0.0069in solid #000001" fo:padding-top="0in" fo:padding-left="0.075in" fo:padding-bottom="0in" fo:padding-right="0.075in"/>
    </style:style>
    <style:style style:name="P986"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987" style:family="table-cell">
      <style:table-cell-properties fo:border="0.0069in solid #000001" fo:padding-top="0in" fo:padding-left="0.075in" fo:padding-bottom="0in" fo:padding-right="0.075in"/>
    </style:style>
    <style:style style:name="P98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89" style:family="table-cell">
      <style:table-cell-properties fo:border="0.0069in solid #000001" style:vertical-align="middle" fo:padding-top="0in" fo:padding-left="0.075in" fo:padding-bottom="0in" fo:padding-right="0.075in"/>
    </style:style>
    <style:style style:name="P990" style:parent-style-name="Standard" style:family="paragraph">
      <style:paragraph-properties fo:widows="0" fo:orphans="0" fo:text-align="justify"/>
    </style:style>
    <style:style style:name="T99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9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9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9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9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9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99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999" style:parent-style-name="Standard" style:family="paragraph">
      <style:paragraph-properties fo:widows="0" fo:orphans="0" fo:text-align="justify"/>
    </style:style>
    <style:style style:name="T100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0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00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00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1004" style:family="table-row">
      <style:table-row-properties style:min-row-height="0.777in" style:use-optimal-row-height="false"/>
    </style:style>
    <style:style style:name="TableCell1005" style:family="table-cell">
      <style:table-cell-properties fo:border="0.0069in solid #000001" fo:padding-top="0in" fo:padding-left="0.075in" fo:padding-bottom="0in" fo:padding-right="0.075in"/>
    </style:style>
    <style:style style:name="P1006"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07" style:family="table-cell">
      <style:table-cell-properties fo:border="0.0069in solid #000001" fo:padding-top="0in" fo:padding-left="0.075in" fo:padding-bottom="0in" fo:padding-right="0.075in"/>
    </style:style>
    <style:style style:name="P100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09" style:family="table-cell">
      <style:table-cell-properties fo:border="0.0069in solid #000001" style:vertical-align="middle" fo:padding-top="0in" fo:padding-left="0.075in" fo:padding-bottom="0in" fo:padding-right="0.075in"/>
    </style:style>
    <style:style style:name="P1010" style:parent-style-name="Standard" style:family="paragraph">
      <style:paragraph-properties fo:widows="0" fo:orphans="0" fo:text-align="justify" fo:margin-right="0.0833in"/>
    </style:style>
    <style:style style:name="T101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10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016" style:parent-style-name="Standard" style:family="paragraph">
      <style:paragraph-properties fo:widows="0" fo:orphans="0" fo:text-align="justify" fo:margin-right="0.0833in"/>
    </style:style>
    <style:style style:name="T10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20" style:parent-style-name="Standard" style:family="paragraph">
      <style:paragraph-properties fo:widows="0" fo:orphans="0" fo:text-align="justify"/>
    </style:style>
    <style:style style:name="T102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102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02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24" style:parent-style-name="Standard" style:list-style-name="WWNum1"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1025" style:parent-style-name="Standard" style:family="paragraph">
      <style:paragraph-properties fo:widows="0" fo:orphans="0" fo:text-align="justify"/>
    </style:style>
    <style:style style:name="T102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102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10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P1029" style:parent-style-name="Standard" style:family="paragraph">
      <style:paragraph-properties fo:widows="0" fo:orphans="0" fo:text-align="justify"/>
    </style:style>
    <style:style style:name="T10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T10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T103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asian="uk" style:country-asian="UA"/>
    </style:style>
    <style:style style:name="T10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TableRow1034" style:family="table-row">
      <style:table-row-properties style:use-optimal-row-height="false"/>
    </style:style>
    <style:style style:name="TableCell1035" style:family="table-cell">
      <style:table-cell-properties fo:border="0.0069in solid #000001" fo:padding-top="0in" fo:padding-left="0.075in" fo:padding-bottom="0in" fo:padding-right="0.075in"/>
    </style:style>
    <style:style style:name="P1036"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37" style:family="table-cell">
      <style:table-cell-properties fo:border="0.0069in solid #000001" fo:padding-top="0in" fo:padding-left="0.075in" fo:padding-bottom="0in" fo:padding-right="0.075in"/>
    </style:style>
    <style:style style:name="P103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39" style:family="table-cell">
      <style:table-cell-properties fo:border="0.0069in solid #000001" style:vertical-align="middle" fo:padding-top="0in" fo:padding-left="0.075in" fo:padding-bottom="0in" fo:padding-right="0.075in"/>
    </style:style>
    <style:style style:name="P1040"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1041" style:parent-style-name="Standard" style:family="paragraph">
      <style:paragraph-properties fo:text-align="justify" fo:margin-top="0.0694in" fo:margin-bottom="0.1666in" fo:margin-left="0.0319in">
        <style:tab-stops/>
      </style:paragraph-properties>
      <style:text-properties style:font-name="Times New Roman" style:font-name-complex="Times New Roman" fo:font-weight="bold" style:font-weight-asian="bold" style:font-weight-complex="bold" fo:font-size="12pt" style:font-size-asian="12pt" style:font-size-complex="12pt" style:language-asian="uk" style:country-asian="UA"/>
    </style:style>
    <style:style style:name="P1042" style:parent-style-name="Standard" style:family="paragraph">
      <style:paragraph-properties fo:text-align="justify" fo:margin-left="0.0319in">
        <style:tab-stops/>
      </style:paragraph-properties>
      <style:text-properties style:font-name="Times New Roman" style:font-name-complex="Times New Roman" fo:font-size="12pt" style:font-size-asian="12pt" style:font-size-complex="12pt" style:language-asian="uk" style:country-asian="UA"/>
    </style:style>
    <style:style style:name="P1043" style:parent-style-name="Standard" style:list-style-name="LFO12" style:family="paragraph">
      <style:paragraph-properties fo:text-align="justify" fo:margin-left="0.0319in">
        <style:tab-stops/>
      </style:paragraph-properties>
      <style:text-properties style:font-name="Times New Roman" style:font-name-complex="Times New Roman" fo:font-size="12pt" style:font-size-asian="12pt" style:font-size-complex="12pt" style:language-asian="uk" style:country-asian="UA"/>
    </style:style>
    <style:style style:name="P1044" style:parent-style-name="Standard" style:list-style-name="LFO12"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language-asian="uk" style:country-asian="UA"/>
    </style:style>
    <style:style style:name="P1045"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46"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47"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48"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49"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language-asian="uk" style:country-asian="UA"/>
    </style:style>
    <style:style style:name="TableRow1050" style:family="table-row">
      <style:table-row-properties style:min-row-height="0.777in" style:use-optimal-row-height="false"/>
    </style:style>
    <style:style style:name="TableCell1051" style:family="table-cell">
      <style:table-cell-properties fo:border="0.0069in solid #000001" fo:padding-top="0in" fo:padding-left="0.075in" fo:padding-bottom="0in" fo:padding-right="0.075in"/>
    </style:style>
    <style:style style:name="P1052"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53" style:family="table-cell">
      <style:table-cell-properties fo:border="0.0069in solid #000001" fo:padding-top="0in" fo:padding-left="0.075in" fo:padding-bottom="0in" fo:padding-right="0.075in"/>
    </style:style>
    <style:style style:name="P105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55" style:family="table-cell">
      <style:table-cell-properties fo:border="0.0069in solid #000001" style:vertical-align="middle" fo:padding-top="0in" fo:padding-left="0.075in" fo:padding-bottom="0in" fo:padding-right="0.075in"/>
    </style:style>
    <style:style style:name="P105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057" style:family="table-row">
      <style:table-row-properties style:min-row-height="0.6229in" style:use-optimal-row-height="false"/>
    </style:style>
    <style:style style:name="TableCell1058" style:family="table-cell">
      <style:table-cell-properties fo:border="0.0069in solid #000001" fo:padding-top="0in" fo:padding-left="0.075in" fo:padding-bottom="0in" fo:padding-right="0.075in"/>
    </style:style>
    <style:style style:name="P1059"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60" style:family="table-cell">
      <style:table-cell-properties fo:border="0.0069in solid #000001" fo:padding-top="0in" fo:padding-left="0.075in" fo:padding-bottom="0in" fo:padding-right="0.075in"/>
    </style:style>
    <style:style style:name="P106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62" style:family="table-cell">
      <style:table-cell-properties fo:border="0.0069in solid #000001" style:vertical-align="middle" fo:padding-top="0in" fo:padding-left="0.075in" fo:padding-bottom="0in" fo:padding-right="0.075in"/>
    </style:style>
    <style:style style:name="P1063"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P1064"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background-color="#00FF00"/>
    </style:style>
    <style:style style:name="P1065" style:parent-style-name="Standard" style:family="paragraph">
      <style:paragraph-properties fo:widows="0" fo:orphans="0" fo:margin-bottom="0in" fo:line-height="100%"/>
    </style:style>
    <style:style style:name="T106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70" style:parent-style-name="Standard" style:family="paragraph">
      <style:paragraph-properties fo:widows="0" fo:orphans="0" fo:margin-bottom="0in" fo:line-height="100%"/>
    </style:style>
    <style:style style:name="T10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74" style:parent-style-name="Standard" style:family="paragraph">
      <style:paragraph-properties fo:widows="0" fo:orphans="0" fo:margin-bottom="0in" fo:line-height="100%"/>
    </style:style>
    <style:style style:name="T10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7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8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8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8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08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1084" style:parent-style-name="Standard" style:family="paragraph">
      <style:paragraph-properties fo:widows="0" fo:orphans="0" fo:text-align="justify" fo:margin-bottom="0in" fo:line-height="100%"/>
      <style:text-properties style:font-name="Times New Roman"/>
    </style:style>
  </office:automatic-styles>
  <office:body>
    <office:text text:use-soft-page-breaks="true">
      <text:p text:style-name="P1"><text:bookmark-start text:name="_heading=h.30j0zll"/><text:bookmark-end text:name="_heading=h.30j0zll"/><text:s/></text:p>
      <text:p text:style-name="P2"/>
      <text:p text:style-name="P3"/>
      <text:p text:style-name="P4"><text:tab/><text:tab/><text:tab/>КОМУНАЛЬНЕ ПІДПРИЄМСТВО «ЖИТЛОСЕРВІС» ГУЛЯЙПІЛЬСЬКОЇ</text:p>
      <text:p text:style-name="P5">РАДИ ЗАПОРІЗЬКОЇ ОБЛАСТІ</text:p>
      <text:p text:style-name="P6">КП «ЖИТЛОСЕРВІС» ГМР</text:p>
      <text:p text:style-name="P7"/>
      <text:p text:style-name="P8"/>
      <text:p text:style-name="P9"> «ЗАТВЕРДЖЕНО»</text:p>
      <text:p text:style-name="P10"><text:span text:style-name="T11"><text:s text:c="64"/></text:span><text:span text:style-name="T12"><text:s text:c="4"/></text:span><text:span text:style-name="T13">Протокол</text:span><text:span text:style-name="T14"><text:s/></text:span><text:span text:style-name="T15">Уповноваженої особи</text:span></text:p>
      <text:p text:style-name="P16"><text:span text:style-name="T17"><text:s/></text:span><text:span text:style-name="T18">КП<text:s/></text:span><text:span text:style-name="T19">«Житлосервіс» ГМР</text:span></text:p>
      <text:p text:style-name="P20"><text:s text:c="59"/>14.09.2023 №05</text:p>
      <text:p text:style-name="P21">                                              <text:s text:c="7"/></text:p>
      <text:p text:style-name="P22"/>
      <text:p text:style-name="P23"/>
      <text:p text:style-name="P24"/>
      <text:p text:style-name="P25"/>
      <text:p text:style-name="P26"/>
      <text:p text:style-name="P27"/>
      <text:p text:style-name="P28">                                              <text:s text:c="7"/></text:p>
      <text:p text:style-name="P29"><text:s text:c="52"/>ТЕНДЕРНА ДОКУМЕНТАЦІЯ</text:p>
      <text:p text:style-name="P30"><text:span text:style-name="T31"> </text:span><text:span text:style-name="T32">по процедурі</text:span><text:span text:style-name="T33"><text:s/>ВІДКРИТІ ТОРГИ<text:s/></text:span><text:span text:style-name="T34">(з особливостями)</text:span></text:p>
      <text:p text:style-name="P35"><text:span text:style-name="T36">на закупівлю<text:s/></text:span><text:span text:style-name="T37">Товару</text:span></text:p>
      <text:p text:style-name="P38"> </text:p>
      <text:p text:style-name="P39"><text:span text:style-name="T40">42990000-2<text:s/></text:span><text:span text:style-name="T41">Машини спеціального призначення різні</text:span></text:p>
      <text:p text:style-name="P42"><text:span text:style-name="T43">(М</text:span><text:span text:style-name="T44">ашина для гідродинамічного прочищення труб</text:span><text:bookmark-start text:name="_Hlk127883024"/></text:p>
      <text:p text:style-name="P45"><text:bookmark-end text:name="_Hlk127883024"/> </text:p>
      <text:p text:style-name="P46"> </text:p>
      <text:p text:style-name="P47"> </text:p>
      <text:p text:style-name="P48"> </text:p>
      <text:p text:style-name="P49"/>
      <text:p text:style-name="P50"/>
      <text:p text:style-name="P51"> </text:p>
      <text:p text:style-name="P52"> </text:p>
      <text:p text:style-name="P53"/>
      <text:p text:style-name="P54"/>
      <text:p text:style-name="P55"/>
      <text:p text:style-name="P56"/>
      <text:p text:style-name="P57"><text:bookmark-start text:name="_heading=h.1fob9te"/><text:bookmark-end text:name="_heading=h.1fob9te"/>м. Запоріжжя 2023 рік</text:p>
      <text:p text:style-name="P58"/>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p>
          </table:table-cell>
          <table:table-cell table:style-name="TableCell68" table:number-columns-spanned="2">
            <text:p text:style-name="P69">Розділ 1. Загальні положення</text:p>
          </table:table-cell>
          <table:covered-table-cell/>
        </table:table-row>
        <table:table-row table:style-name="TableRow70">
          <table:table-cell table:style-name="TableCell71">
            <text:p text:style-name="P72">1</text:p>
          </table:table-cell>
          <table:table-cell table:style-name="TableCell73">
            <text:p text:style-name="P74">Терміни, які вживаються в тендерній документації</text:p>
          </table:table-cell>
          <table:table-cell table:style-name="TableCell75">
            <text:p text:style-name="P76"><text:span text:style-name="T77">Документацію розроблено відповідно до вимог Закону України «Про публічні закупівлі» (далі<text:s/></text:span><text:span text:style-name="T78">—</text:span><text:span text:style-name="T79"><text:s/>Закон)</text:span><text:span text:style-name="T80"><text:s/>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text:s/></text:span><text:span text:style-name="T81">Україні та протягом 90 днів з дня його припинення або скасування» (далі — Особливості).</text:span></text:p>
            <text:p text:style-name="P82"><text:span text:style-name="T83"><text:s/>Терміни, які використовуються в цій документації, вживаються у значенні, наведеному в Законі та<text:s/></text:span><text:span text:style-name="T84">Особливостях.</text:span></text:p>
          </table:table-cell>
        </table:table-row>
        <table:table-row table:style-name="TableRow85">
          <table:table-cell table:style-name="TableCell86">
            <text:p text:style-name="P87">2</text:p>
          </table:table-cell>
          <table:table-cell table:style-name="TableCell88">
            <text:p text:style-name="P89">Інформація про замовника торгів</text:p>
          </table:table-cell>
          <table:table-cell table:style-name="TableCell90">
            <text:p text:style-name="P91"> </text:p>
          </table:table-cell>
        </table:table-row>
        <table:table-row table:style-name="TableRow92">
          <table:table-cell table:style-name="TableCell93">
            <text:p text:style-name="P94">2.1</text:p>
          </table:table-cell>
          <table:table-cell table:style-name="TableCell95">
            <text:p text:style-name="P96">повне<text:s/>найменування</text:p>
          </table:table-cell>
          <table:table-cell table:style-name="TableCell97">
            <text:p text:style-name="P98">Комунальне підприємство "Житлосервіс" Гуляйпільської міської ради Запорізької області</text:p>
          </table:table-cell>
        </table:table-row>
        <table:table-row table:style-name="TableRow99">
          <table:table-cell table:style-name="TableCell100">
            <text:p text:style-name="P101">2.2</text:p>
          </table:table-cell>
          <table:table-cell table:style-name="TableCell102">
            <text:p text:style-name="P103">Місцезнаходження (юридична адреса)</text:p>
          </table:table-cell>
          <table:table-cell table:style-name="TableCell104">
            <text:p text:style-name="P105">Україна, Запорізька обл., м. Гуляйполе, вул. Н. Махна, буд. 62</text:p>
          </table:table-cell>
        </table:table-row>
        <table:table-row table:style-name="TableRow106">
          <table:table-cell table:style-name="TableCell107">
            <text:p text:style-name="P108">2.3</text:p>
          </table:table-cell>
          <table:table-cell table:style-name="TableCell109">
            <text:p text:style-name="P110">прізвище, ім’я та по батькові, посада та<text:s/>електронна адреса однієї чи кількох посадових осіб замовника, уповноважених здійснювати зв’язок з учасниками</text:p>
          </table:table-cell>
          <table:table-cell table:style-name="TableCell111">
            <text:p text:style-name="P112"><text:span text:style-name="T113">ПІБ: Скрипак Руслан</text:span><text:span text:style-name="T114"><text:s/>Анатолійович – директор</text:span></text:p>
            <text:p text:style-name="P115">КП «Житлосервіс» ГМР</text:p>
            <text:p text:style-name="P116">Код ЄДРПОУ: 35235994</text:p>
            <text:p text:style-name="P117"><text:span text:style-name="T118">e-mail:</text:span><text:span text:style-name="T119"><text:s/></text:span><text:span text:style-name="T120">zhilservis8@gmail.com</text:span></text:p>
            <text:p text:style-name="P121"><text:span text:style-name="T122">тел./факс:</text:span><text:span text:style-name="T123"><text:s/>0956430720</text:span></text:p>
          </table:table-cell>
        </table:table-row>
        <table:table-row table:style-name="TableRow124">
          <table:table-cell table:style-name="TableCell125">
            <text:p text:style-name="P126">3</text:p>
          </table:table-cell>
          <table:table-cell table:style-name="TableCell127">
            <text:p text:style-name="P128">Процедура закупівлі</text:p>
          </table:table-cell>
          <table:table-cell table:style-name="TableCell129">
            <text:p text:style-name="P130"><text:span text:style-name="T131">відкриті<text:s/></text:span><text:span text:style-name="T132">торги<text:s/></text:span><text:span text:style-name="T133">з особливостями</text:span></text:p>
          </table:table-cell>
        </table:table-row>
        <table:table-row table:style-name="TableRow134">
          <table:table-cell table:style-name="TableCell135">
            <text:p text:style-name="P136">4</text:p>
          </table:table-cell>
          <table:table-cell table:style-name="TableCell137">
            <text:p text:style-name="P138">Інформація про предмет закупівлі</text:p>
          </table:table-cell>
          <table:table-cell table:style-name="TableCell139">
            <text:p text:style-name="P140"> </text:p>
          </table:table-cell>
        </table:table-row>
        <table:table-row table:style-name="TableRow141">
          <table:table-cell table:style-name="TableCell142">
            <text:p text:style-name="P143">4.1</text:p>
          </table:table-cell>
          <table:table-cell table:style-name="TableCell144">
            <text:p text:style-name="P145">назва предмета закупівлі</text:p>
          </table:table-cell>
          <table:table-cell table:style-name="TableCell146">
            <text:p text:style-name="P147"><text:span text:style-name="T148">42990000-2<text:s/></text:span><text:span text:style-name="T149">Машини спеціального призначення різні</text:span></text:p>
            <text:p text:style-name="P150"><text:span text:style-name="T151">(М</text:span><text:span text:style-name="T152">ашина для гідродинамічного прочищення труб</text:span><text:span text:style-name="T153">.</text:span><text:span text:style-name="T154"><text:s/></text:span><text:span text:style-name="T155">Деталізований CPV</text:span><text:span text:style-name="T156"><text:s/>код:<text:s/></text:span><text:span text:style-name="T157">42997000-1 — Обладнання для обслуговування трубопроводів</text:span><text:span text:style-name="T158">.</text:span></text:p>
          </table:table-cell>
        </table:table-row>
        <table:table-row table:style-name="TableRow159">
          <table:table-cell table:style-name="TableCell160">
            <text:p text:style-name="P161">4.2</text:p>
          </table:table-cell>
          <table:table-cell table:style-name="TableCell162">
            <text:p text:style-name="P163">опис окремої частини або частин предмета закупівлі (лота), щодо яких можуть бути подані тендерні пропозиції</text:p>
          </table:table-cell>
          <table:table-cell table:style-name="TableCell164">
            <text:p text:style-name="P165"><text:span text:style-name="T166">Закупівля здійснюється щодо предмет</text:span><text:span text:style-name="T167">а</text:span><text:span text:style-name="T168"><text:s/>закупівлі в цілому.</text:span></text:p>
            <text:p text:style-name="P169"/>
          </table:table-cell>
        </table:table-row>
        <table:table-row table:style-name="TableRow170">
          <table:table-cell table:style-name="TableCell171">
            <text:p text:style-name="P172">4.3</text:p>
          </table:table-cell>
          <table:table-cell table:style-name="TableCell173">
            <text:p text:style-name="P174">кількість товару та місце його поставки</text:p>
          </table:table-cell>
          <table:table-cell table:style-name="TableCell175">
            <text:p text:style-name="P176">Кількість: 1 одиниця.</text:p>
            <text:p text:style-name="P177"><text:span text:style-name="T178">Місце поставки товарів: Україна, З</text:span><text:span text:style-name="T179">апорізька область, Пологівський район, місто Гуляйполе.</text:span><text:span text:style-name="T180"><text:s/></text:span><text:span text:style-name="T181">Поставка<text:s/></text:span><text:soft-page-break/><text:span text:style-name="T182">здійснюється</text:span><text:span text:style-name="T183"><text:s/></text:span><text:span text:style-name="T184">після звернення і за адресою визначеною Замовником, вартість доставки включено у вартість ціни товару</text:span><text:span text:style-name="T185">.<text:s/></text:span><text:span text:style-name="T186">Через військову ситуацію, що відбувається на території Гуляйпільської міської територіальної громади, товар має перебувати на<text:s/></text:span><text:span text:style-name="T187">зберіганні в учасника-переможця</text:span><text:span text:style-name="T188"><text:s/></text:span><text:span text:style-name="T189">(можливість укладення безоплатного договору відповідального зберігання).</text:span></text:p>
          </table:table-cell>
        </table:table-row>
        <text:soft-page-break/>
        <table:table-row table:style-name="TableRow190">
          <table:table-cell table:style-name="TableCell191">
            <text:p text:style-name="P192">4.4</text:p>
          </table:table-cell>
          <table:table-cell table:style-name="TableCell193">
            <text:p text:style-name="P194">строки поставки товарів, виконання робіт, надання послуг</text:p>
          </table:table-cell>
          <table:table-cell table:style-name="TableCell195">
            <text:p text:style-name="P196">до  10 грудня <text:s/>2023 року включно</text:p>
          </table:table-cell>
        </table:table-row>
        <table:table-row table:style-name="TableRow197">
          <table:table-cell table:style-name="TableCell198">
            <text:p text:style-name="P199">5</text:p>
          </table:table-cell>
          <table:table-cell table:style-name="TableCell200">
            <text:p text:style-name="P201"><text:span text:style-name="T202">Недискримінація учасників</text:span></text:p>
          </table:table-cell>
          <table:table-cell table:style-name="TableCell203">
            <text:p text:style-name="P204">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05"><text:span text:style-name="T206">Терміни «резидент» та «нерезидент» вживаються у значенні резидент України та нерезидент України у відповідності</text:span><text:span text:style-name="T207"><text:s/>до норм Податкового кодексу України.</text:span></text:p>
            <text:p text:style-name="P208">Якщо в процедурі закупівлі від імені юридичної особи приймає участь її відокремлений підрозділ, у складі тендерної пропозиції учасником надається підтверджуючий документ на право відокремленого підрозділу представляти<text:s/>інтереси юридичної особи (у тому числі на право укладання договору).</text:p>
            <text:p text:style-name="P209"><text:span text:style-name="T210">Документи, що надаються іноземною юридичною особою, мають бути легалізовані у встановленому чинним законодавством України<text:s/></text:span><text:span text:style-name="T211">порядку.</text:span></text:p>
            <text:p text:style-name="P212"><text:span text:style-name="T213">Учасники - нерезиденти для виконання вимог щодо подання<text:s/></text:span><text:span text:style-name="T214">документів, передбачених<text:s/></text:span><text:span text:style-name="T215">Додатком 1</text:span><text:span text:style-name="T216"><text:s/>цієї документації подають документи, передбачені законодавством держави, де вони зареєстровані з відповідними поясненнями:</text:span></text:p>
            <text:p text:style-name="P217">- у разі подання аналогу документу або у разі відсутності такого документу та його аналогу, учасник-нерезидент повинен додати пояснювальну записку з посиланням на нормативно-правові акти держави, резидентом якої він є;</text:p>
            <text:p text:style-name="P218"><text:span text:style-name="T219">- у разі якщо законодавством держави, де зареєстрований учасник-нерезидент, не передбачено надання відповідних документів, учасник на</text:span><text:span text:style-name="T220">дає лист - роз’яснення, в якому зазначає законодавчі підстави ненадання документів, передбачених<text:s/></text:span><text:span text:style-name="T221">Додатком 1</text:span><text:span text:style-name="T222"><text:s/>до цієї тендерно</text:span><text:span text:style-name="T223">ї документації.</text:span></text:p>
            <text:p text:style-name="P224">Замовник здійснює закупівлю з урахуванням вимог Закону України «Про санкції».</text:p>
          </table:table-cell>
        </table:table-row>
        <table:table-row table:style-name="TableRow225">
          <table:table-cell table:style-name="TableCell226">
            <text:p text:style-name="P227">6</text:p>
          </table:table-cell>
          <table:table-cell table:style-name="TableCell228">
            <text:p text:style-name="P229"><text:span text:style-name="T230">Валюта, у якій повинна бути<text:s/></text:span><text:span text:style-name="T231">зазначена ціна тендерної пропозиції</text:span></text:p>
          </table:table-cell>
          <table:table-cell table:style-name="TableCell232">
            <text:p text:style-name="P233"><text:span text:style-name="T234">Валютою тендерної пропозиції є гривня.</text:span><text:span text:style-name="T235"><text:s/></text:span><text:span text:style-name="T236">У разі якщо учасником процедури закупівлі є нерезидент</text:span><text:span text:style-name="T237">,<text:s/></text:span><text:span text:style-name="T238">такий<text:s/></text:span><text:span text:style-name="T239">у</text:span><text:span text:style-name="T240">часник зазначає ціну пропозиції в електронній<text:s/></text:span><text:soft-page-break/><text:span text:style-name="T241">системі закупівель у валюті – гривня.</text:span></text:p>
          </table:table-cell>
        </table:table-row>
        <text:soft-page-break/>
        <table:table-row table:style-name="TableRow242">
          <table:table-cell table:style-name="TableCell243">
            <text:p text:style-name="P244">7</text:p>
          </table:table-cell>
          <table:table-cell table:style-name="TableCell245">
            <text:p text:style-name="P246">Мова (мови), якою <text:s/>(якими) повинні бути <text:s/>складені тендерні пропозиції</text:p>
          </table:table-cell>
          <table:table-cell table:style-name="TableCell247">
            <text:p text:style-name="P248">Мова тендерної пропозиції –<text:s/>українська.</text:p>
            <text:p text:style-name="P249"><text:span text:style-name="T250">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text:s/></text:span><text:span text:style-name="T251">іншою мовою</text:span><text:span text:style-name="T252">. Визначальним є текст, викладений<text:s/></text:span><text:span text:style-name="T253">українською мовою.</text:span></text:p>
            <text:p text:style-name="P254">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255"><text:span text:style-name="T256">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text:span><text:span text:style-name="T257"><text:s/>виключно, адреси мережі<text:s/></text:span><text:span text:style-name="T258">І</text:span><text:span text:style-name="T259">нтернет, адреси електронної пошти, торговельної марки (знак</text:span><text:span text:style-name="T260">а</text:span><text:span text:style-name="T261"><text:s/>для товарів та послуг), загальноприйняті міжнародні терміни). Тендерна пропозиція та<text:s/></text:span><text:span text:style-name="T262">в</text:span><text:span text:style-name="T263">сі документи, які передбачені вимогами тендерної документації та додатками до неї,<text:s/></text:span><text:span text:style-name="T264">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text:s/></text:span><text:span text:style-name="T265">перекладом<text:s/></text:span><text:span text:style-name="T266">українською мовою</text:span><text:span text:style-name="T267">.</text:span></text:p>
            <text:p text:style-name="P268">Виключення:</text:p>
            <text:p text:style-name="P269"><text:span text:style-name="T270">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s/></text:span><text:span text:style-name="T271">у</text:span><text:span text:style-name="T272"><text:s/>тому числі якщо такі документи надані ін</text:span><text:span text:style-name="T273">оземною мовою без перекладу.</text:span></text:p>
            <text:p text:style-name="P274"><text:span text:style-name="T275">2. <text:s/></text:span><text:span text:style-name="T276">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text:s/></text:span><text:span text:style-name="T277">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ext:soft-page-break/>
        <table:table-row table:style-name="TableRow278">
          <table:table-cell table:style-name="TableCell279" table:number-columns-spanned="3">
            <text:p text:style-name="P280">Розділ 2. Порядок унесення змін та надання роз’яснень до тендерної документації</text:p>
          </table:table-cell>
          <table:covered-table-cell/>
          <table:covered-table-cell/>
        </table:table-row>
        <table:table-row table:style-name="TableRow281">
          <table:table-cell table:style-name="TableCell282">
            <text:p text:style-name="P283">1</text:p>
          </table:table-cell>
          <table:table-cell table:style-name="TableCell284">
            <text:p text:style-name="P285">Процедура<text:s/>надання роз’яснень щодо тендерної документації</text:p>
          </table:table-cell>
          <table:table-cell table:style-name="TableCell286">
            <text:p text:style-name="P28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28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text:s/>звернулася до замовника.</text:p>
            <text:p text:style-name="P289"><text:span text:style-name="T290">Замовник повинен<text:s/></text:span><text:span text:style-name="T291">протягом трьох днів</text:span><text:span text:style-name="T292"><text:s/>з дати їх оприлюднення надати роз’яснення на звернення шляхом оприлюднення його в електронній системі закупівель.</text:span></text:p>
            <text:p text:style-name="P29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94"><text:span text:style-name="T29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text:s/></text:span><text:span text:style-name="T296">продовженням строку подання тендерних пропозицій<text:s/></text:span><text:span text:style-name="T297">не менш як на чотири дні.</text:span></text:p>
          </table:table-cell>
        </table:table-row>
        <table:table-row table:style-name="TableRow298">
          <table:table-cell table:style-name="TableCell299">
            <text:p text:style-name="P300">2</text:p>
          </table:table-cell>
          <table:table-cell table:style-name="TableCell301">
            <text:p text:style-name="P302">Внесення змін до тендерної документації</text:p>
          </table:table-cell>
          <table:table-cell table:style-name="TableCell303">
            <text:p text:style-name="P304"><text:span text:style-name="T305">Замовник має право з власної ініціативи або у разі усунення порушень вимог законодавства у сфері публічних закупівель, викладених у<text:s/></text:span><text:span text:style-name="T306">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text:s/></text:span><text:span text:style-name="T307">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text:s/></text:span><text:span text:style-name="T308">не менше чотирьох днів</text:span><text:span text:style-name="T309">.</text:span></text:p>
            <text:p text:style-name="P310"><text:span text:style-name="T311">Зміни, що внося</text:span><text:span text:style-name="T312">ться замовником до тендерної документації, розміщуються та відображаються в електронній системі закупівель<text:s/></text:span><text:span text:style-name="T313">у вигляді нової редакції тендерної документації додатково до початкової редакції тендерної документації.</text:span><text:span text:style-name="T314"><text:s/></text:span><text:span text:style-name="T315">Замовник разом із змінами до тендерної докум</text:span><text:span text:style-name="T316">ентації в окремому документі оприлюднює перелік змін</text:span><text:span text:style-name="T317">, що вносяться. Зміни до тендерної документації у машинозчитувальному форматі<text:s/></text:span><text:soft-page-break/><text:span text:style-name="T318">розміщуються в електронній системі закупівель протягом одного дня з дати прийняття рішення про їх внесення.</text:span></text:p>
          </table:table-cell>
        </table:table-row>
        <text:soft-page-break/>
        <table:table-row table:style-name="TableRow319">
          <table:table-cell table:style-name="TableCell320" table:number-columns-spanned="3">
            <text:p text:style-name="P321">Розділ 3.<text:s/>Інструкція з підготовки тендерної пропозиції</text:p>
          </table:table-cell>
          <table:covered-table-cell/>
          <table:covered-table-cell/>
        </table:table-row>
        <table:table-row table:style-name="TableRow322">
          <table:table-cell table:style-name="TableCell323">
            <text:p text:style-name="P324">1</text:p>
          </table:table-cell>
          <table:table-cell table:style-name="TableCell325">
            <text:p text:style-name="P326">Зміст і спосіб подання тендерної пропозиції</text:p>
          </table:table-cell>
          <table:table-cell table:style-name="TableCell327">
            <text:p text:style-name="P328">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text:p>
            <text:p text:style-name="P329"><text:span text:style-name="T330">Тендерна пропозиція подається в 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text:span><text:span text:style-name="T331">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text:span><text:span text:style-name="T332"><text:s/>(крім абзацу чотирнадцятого цього пункту)<text:s/></text:span><text:span text:style-name="T333">шляхом самостійног</text:span><text:span text:style-name="T334">о декларування<text:s/></text:span><text:span text:style-name="T335">відсутності таких підстав в електронній системі закупівель під час подання тендерної пропозиції та завантаження всіх документів, передбачених цією тендерною документацією, (шляхом завантаження сканованих документів або електронних документів</text:span><text:span text:style-name="T336"><text:s/>в електронну систему закупівель), що підтверджують відповідність вимогам, визначеним замовником, до кінцевого строку подання тендерних пропозицій:</text:span></text:p>
            <text:list text:style-name="WWNum2" text:continue-numbering="true">
              <text:list-item>
                <text:p text:style-name="P337"><text:span text:style-name="T338">інформація, що підтверджує відповідність учасника кваліфікаційним (кваліфікаційному) критеріям</text:span><text:span text:style-name="T339"><text:s/>–<text:s/></text:span><text:span text:style-name="T340">згідно</text:span><text:span text:style-name="T341"><text:s/></text:span><text:span text:style-name="T342">розд</text:span><text:span text:style-name="T343">ілу 1<text:s/></text:span><text:span text:style-name="T344">Додатку 1</text:span><text:span text:style-name="T345"><text:s/>до цієї тендерної документації;</text:span></text:p>
              </text:list-item>
              <text:list-item>
                <text:p text:style-name="P346"><text:span text:style-name="T347">інформація щодо відсутності підстав, установлених у пункті 47 Особливостей</text:span><text:span text:style-name="T348"><text:s/>–<text:s/></text:span><text:span text:style-name="T349">згідно розділів 2 та 3</text:span><text:span text:style-name="T350"><text:s/>Додатку 1</text:span><text:span text:style-name="T351"><text:s/>до цієї тендерної документації;</text:span></text:p>
              </text:list-item>
              <text:list-item>
                <text:p text:style-name="P352"><text:span text:style-name="T353">інші документи,<text:s/></text:span><text:span text:style-name="T354">з</text:span><text:span text:style-name="T355">азначена в розділі 4</text:span><text:span text:style-name="T356"><text:s/></text:span><text:span text:style-name="T357">Додатку 1</text:span><text:span text:style-name="T358"><text:s/>до цієї тендерної документації;</text:span></text:p>
              </text:list-item>
              <text:list-item>
                <text:p text:style-name="P359"><text:span text:style-name="T360">документи про технічні та якісні характеристики предмета закупівлі<text:s/></text:span><text:span text:style-name="T361">— Технічна специфікація (технічні вимоги) до предмета закупівлі —<text:s/></text:span><text:span text:style-name="T362">згідно Додатку 2</text:span><text:span text:style-name="T363"><text:s/>до тендерної документації та розділу 5<text:s/></text:span><text:span text:style-name="T364">Д</text:span><text:span text:style-name="T365">одатку 1</text:span><text:span text:style-name="T366">;</text:span></text:p>
              </text:list-item>
              <text:list-item>
                <text:p text:style-name="P367"><text:span text:style-name="T368">довідка в дов</text:span><text:span text:style-name="T369">ільній формі щодо дотримання вимог локалізації *</text:span><text:span text:style-name="T370">;</text:span></text:p>
              </text:list-item>
              <text:list-item>
                <text:p text:style-name="P371">копії сертифікатів відповідності**;</text:p>
              </text:list-item>
              <text:list-item>
                <text:p text:style-name="P372">інші документи передбачені цією тендерною<text:s/><text:soft-page-break/>документацією;</text:p>
              </text:list-item>
              <text:list-item>
                <text:p text:style-name="P373">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374"><text:span text:style-name="T375">* Учасник у складі тендерної пропозиції має надати довідку в довільній формі із зазначенням найменування товару, назви виробника та І</text:span><text:span text:style-name="T376">D</text:span><text:span text:style-name="T377"><text:s/></text:span><text:span text:style-name="T378">товару, який присвоєно електронною системою закупівель. Замовник самостійно перевіряє інформацію</text:span><text:span text:style-name="T379"><text:s/>щодо ступеня локалізації виробництва товару, який є предметом закупівлі у переліку товарів, що є предметом закупівлі, з підтвердженим ступенем локалізації за посиланням<text:s/></text:span><text:a xlink:href="https://prozorro.gov.ua/search/products?local_share=10" office:target-frame-name="_top" xlink:show="replace"><text:span text:style-name="T380">https://prozor</text:span><text:span text:style-name="T381">ro.gov.ua/search/products?local_share=10</text:span></text:a><text:span text:style-name="T382">.</text:span></text:p>
            <text:p text:style-name="P383"><text:span text:style-name="T384">У<text:s/></text:span><text:span text:style-name="T385">разі відсутності товару запропонованого учасником процедури закупівлі у відповідному переліку</text:span><text:span text:style-name="T386"><text:s/>або<text:s/></text:span><text:span text:style-name="T387">у разі,</text:span><text:span text:style-name="T388"><text:s/>якщо ступінь локалізації товару</text:span><text:span text:style-name="T389"><text:s/>є меншим ніж<text:s/></text:span><text:span text:style-name="T390">15</text:span><text:span text:style-name="T391"><text:s/>відсотків, замовник відхиляє тендерну пропозицію учасника<text:s/></text:span><text:span text:style-name="T392">на підставі абзацу 3 частини 1 статті 31 Закону, а саме: не відповідає встановленим абзацом 1 частини 3 статті 22 цього Закону вимогам до учасника відповідно до законодавства.</text:span></text:p>
            <text:p text:style-name="P393"><text:span text:style-name="T394">**<text:s/></text:span><text:span text:style-name="T395">Учасник у складі тендерної пропозиції має надати:</text:span></text:p>
            <text:p text:style-name="P396"><text:span text:style-name="T397">1) копію сертифікату відпов</text:span><text:span text:style-name="T398">ідності системи управління якістю у виробництві вимогам ДСТУ<text:s/></text:span><text:span text:style-name="T399">ISO</text:span><text:span text:style-name="T400"><text:s/>9001:2015<text:s/></text:span><text:span text:style-name="T401">або ДСТУ<text:s/></text:span><text:span text:style-name="T402">EN</text:span><text:span text:style-name="T403"><text:s text:c="2"/></text:span><text:span text:style-name="T404">ISO</text:span><text:span text:style-name="T405"><text:s/></text:span><text:span text:style-name="T406">9001:2018 (</text:span><text:span text:style-name="T407">EN</text:span><text:span text:style-name="T408"><text:s/></text:span><text:span text:style-name="T409">ISO</text:span><text:span text:style-name="T410"><text:s/>9001:2015,<text:s/></text:span><text:span text:style-name="T411">IDT</text:span><text:span text:style-name="T412">;<text:s/></text:span><text:span text:style-name="T413">ISO</text:span><text:span text:style-name="T414"><text:s/>9001:2015,<text:s/></text:span><text:span text:style-name="T415">IDT</text:span><text:span text:style-name="T416">), або національних стандартів, якими їх замінено, виданого акредитованим органом з оцінки відповідності</text:span><text:span text:style-name="T417">,<text:s/></text:span><text:span text:style-name="T418">завірені печаткою заводу-виробника та учасника відповідно;</text:span></text:p>
            <text:p text:style-name="P419"><text:span text:style-name="T420">2) копію сертифікату відповідності транспортних засобів або обладнання чи копію сертифікату <text:s/></text:span><text:span text:style-name="T421">відповідності щодо індивідуального затвердження, в якому зазначено ідентифікаційний номер<text:s/></text:span><text:span text:style-name="T422">(</text:span><text:span text:style-name="T423">VIN</text:span><text:span text:style-name="T424">)<text:s/></text:span><text:span text:style-name="T425">колісног</text:span><text:span text:style-name="T426">о транспортного засобу з його міжнародним ідентифікаційним кодом<text:s/></text:span><text:span text:style-name="T427">(</text:span><text:span text:style-name="T428">WMI</text:span><text:span text:style-name="T429">)<text:s/></text:span><text:span text:style-name="T430">виробника колісного транспортного засобу в Україні та місцезнаходження виробника колісного транспортного засобу в Україні</text:span><text:span text:style-name="T431">, завірену печаткою заводу-виробника.</text:span></text:p>
            <text:p text:style-name="P432">Рекомендується документи у<text:s/>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text:s/><text:soft-page-break/>іменується відповідно змісту документа.</text:p>
            <text:p text:style-name="P433">Учасник-нерезидент у разі неможливості накласти<text:s/>УЕП/КЕП на свою тендерну пропозицію надає у складі пропозиції лист-роз’яснення в довільній формі, у якому зазначає законодавчі підстави неможливості накладення УЕП/КЕП або копію/ї роз'яснення/нь державних органів згідно із законодавством.</text:p>
            <text:p text:style-name="P434">Документ (документи), які надані у складі тендерної пропозиції, мають бути відкриті для доступу, тобто не містити паролів.</text:p>
            <text:p text:style-name="P435">Опис та приклади формальних несуттєвих помилок.</text:p>
            <text:p text:style-name="P436">Згідно з наказом Мінекономіки від 15.04.2020 № 710 «Про затвердження Переліку формальних помилок» та<text:s/>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437">«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438">Опис формальних помилок:</text:p>
            <text:p text:style-name="P439">1.<text:tab/>Інформація / документ, подана учасником процедури закупівлі у складі тендерної пропозиції, містить помилку (помилки) у частині:</text:p>
            <text:p text:style-name="P440">-<text:tab/>уживання великої літери;</text:p>
            <text:p text:style-name="P441">-<text:tab/>уживання розділових знаків та відмінювання слів у реченні;</text:p>
            <text:p text:style-name="P442">-<text:tab/>використання слова або мовного звороту, запозичених з іншої мови;</text:p>
            <text:p text:style-name="P443">-<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444">-<text:tab/>застосування правил переносу частини слова з рядка в рядок;</text:p>
            <text:p text:style-name="P445">-<text:tab/>написання слів разом та/або окремо, та/або через дефіс;</text:p>
            <text:p text:style-name="P446">-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text:s/><text:soft-page-break/>відповідає переліку, зазначеному в документі).</text:p>
            <text:p text:style-name="P447">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text:s/>(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448">3.<text:tab/>Невірна назва документа (документів), що подається учасником процедури закупівлі у складі тендерної пропозиції, зміст якого<text:s/>відповідає вимогам, визначеним замовником у тендерній документації.</text:p>
            <text:p text:style-name="P449">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450">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451">6.<text:tab/>Подання документа (документів) учасником процедури закупівлі<text:s/>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452">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453">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454">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text:s/>(наприклад, переклад документа завізований перекладачем тощо).</text:p>
            <text:p text:style-name="P455">10.<text:tab/>Подання документа (документів) учасником<text:s/><text:soft-page-break/>процедури закупівлі у складі тендерної пропозиції, що містить (містять) застарілу інформацію про назву вулиці, міста, найменування юридичної особи<text:s/>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456">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457">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58">Приклади формальних помилок:</text:p>
            <text:p text:style-name="P459">-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460">- <text:s/>«м.київ» замість «м.Київ»;</text:p>
            <text:p text:style-name="P461">- «поряд -ок» замість «поря – док»;</text:p>
            <text:p text:style-name="P462">- «ненадається» замість «не надається»»;</text:p>
            <text:p text:style-name="P463">- «______________№_____________» замість «14.08.2020 №320/13/14-01»</text:p>
            <text:p text:style-name="P464">- учасник розмістив<text:s/>(завантажив) документ у форматі «JPG» замість <text:s/>документа у форматі «pdf» (PortableDocumentFormat)».</text:p>
            <text:p text:style-name="P465"><text:span text:style-name="T466">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text:span><text:span text:style-name="T467">ктронних документів в електронну систему закупівель).</text:span></text:p>
            <text:p text:style-name="P468"><text:bookmark-start text:name="_heading=h.hjqm8skarbdr"/><text:bookmark-end text:name="_heading=h.hjqm8skarbdr"/>Тендерні пропозиції мають право подавати всі заінтересовані особи.</text:p>
            <text:p text:style-name="P469">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s/>замовником.</text:p>
            <text:p text:style-name="P470"/>
            <text:soft-page-break/>
            <text:p text:style-name="P471">УВАГА!!!</text:p>
            <text:p text:style-name="P472"><text:bookmark-start text:name="_heading=h.3znysh7"/><text:bookmark-end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text:s/>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text:s/>має відповідати ряду вимог:</text:p>
            <text:p text:style-name="P473">1) документи мають бути чіткими та розбірливими для читання;</text:p>
            <text:p text:style-name="P474"><text:span text:style-name="T475">2) тендерна пропозиція учасника повинна бути підписана <text:s/>кваліфікованим електронним підписом (КЕП)/удосконаленим електронним підписом (УЕП);</text:span></text:p>
            <text:p text:style-name="P476">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477">Винятки:</text:p>
            <text:p text:style-name="P478">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479">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p>
            <text:p text:style-name="P480"><text:span text:style-name="T481">Замовник не вимагає від<text:s/></text:span><text:span text:style-name="T482">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text:span><text:span text:style-name="T483">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484"><text:span text:style-name="T485">Замовник перевіряє КЕП/УЕП учасника на сайті<text:s/></text:span><text:soft-page-break/><text:span text:style-name="T486">центрального засвідчувальног</text:span><text:span text:style-name="T487">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text:span><text:span text:style-name="T488">ення учасником КЕП\УЕП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text:span><text:span text:style-name="T489">дставі абзацу 3 пункту 1 частини 1 статті 31 Закону.</text:span></text:p>
            <text:p text:style-name="P490">У разі завантаження учасником не всіх документів в електронну систему закупівель до кінцевого строку подання тендерних пропозицій та/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замовник відхиляє тендерну пропозицію учасника.</text:p>
            <text:p text:style-name="P491"><text:bookmark-start text:name="_heading=h.ftj7vaqoric"/><text:bookmark-end text:name="_heading=h.ftj7vaqoric"/><text:span text:style-name="T492">Кож</text:span><text:span text:style-name="T493">ен учасник має право подати тільки одну тендерну пропозицію</text:span><text:span text:style-name="T494">.</text:span></text:p>
            <text:p text:style-name="P495"><text:span text:style-name="T496">У випадку подання учасником більше однієї тендерної пропозиції<text:s/></text:span><text:span text:style-name="T497"><text:s/>учасник вважається таким,<text:s/></text:span><text:span text:style-name="T498">що не відповідає встановленим </text:span><text:a xlink:href="#n1422" office:target-frame-name="_top" xlink:show="replace"><text:span text:style-name="T499">абзацом першим</text:span></text:a><text:span text:style-name="T500"> частини третьої статті 22 Закону Укр</text:span><text:span text:style-name="T501">аїни «Про публічні закупівлі» вимогам до учасника відповідно до законодавства.</text:span></text:p>
          </table:table-cell>
        </table:table-row>
        <text:soft-page-break/>
        <table:table-row table:style-name="TableRow502">
          <table:table-cell table:style-name="TableCell503">
            <text:p text:style-name="P504">2</text:p>
          </table:table-cell>
          <table:table-cell table:style-name="TableCell505">
            <text:p text:style-name="P506"><text:bookmark-start text:name="_heading=h.tyjcwt"/><text:bookmark-end text:name="_heading=h.tyjcwt"/>Забезпечення тендерної пропозиції</text:p>
          </table:table-cell>
          <table:table-cell table:style-name="TableCell507">
            <text:p text:style-name="P508">Забезпечення тендерної пропозиції не вимагається.<text:bookmark-start text:name="_heading=h.qh3irfvunfcq"/><text:bookmark-start text:name="_heading=h.3dy6vkm"/><text:bookmark-end text:name="_heading=h.qh3irfvunfcq"/><text:bookmark-end text:name="_heading=h.3dy6vkm"/></text:p>
          </table:table-cell>
        </table:table-row>
        <table:table-row table:style-name="TableRow509">
          <table:table-cell table:style-name="TableCell510">
            <text:p text:style-name="P511">3</text:p>
          </table:table-cell>
          <table:table-cell table:style-name="TableCell512">
            <text:p text:style-name="P513">Умови повернення чи неповернення забезпечення тендерної пропозиції</text:p>
          </table:table-cell>
          <table:table-cell table:style-name="TableCell514">
            <text:p text:style-name="P515">Не передбачається.</text:p>
          </table:table-cell>
        </table:table-row>
        <table:table-row table:style-name="TableRow516">
          <table:table-cell table:style-name="TableCell517">
            <text:p text:style-name="P518">4</text:p>
          </table:table-cell>
          <table:table-cell table:style-name="TableCell519">
            <text:p text:style-name="P520">Строк, протягом якого тендерні пропозиції є дійсними</text:p>
          </table:table-cell>
          <table:table-cell table:style-name="TableCell521">
            <text:p text:style-name="P522"><text:span text:style-name="T523">Тендерні пропозиції вважаються дійсними<text:s/></text:span><text:span text:style-name="T524">протягом 120 (ста двадцяти) днів</text:span><text:span text:style-name="T525"><text:s/>із дати кінцевого строку подання тендерних пропозицій.</text:span></text:p>
            <text:p text:style-name="P526">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527"><text:span text:style-name="T528">Учасник процедури закупівлі<text:s/></text:span><text:span text:style-name="T529">має право:</text:span></text:p>
            <text:p text:style-name="P530"><text:span text:style-name="T531">- відхилити таку вимогу<text:s/></text:span><text:span text:style-name="T532">(шляхом надання відповідної інформації в письмовому та/або електронному вигляді)</text:span><text:span text:style-name="T533">,<text:s/></text:span><text:soft-page-break/><text:span text:style-name="T534">не втрачаючи при цьому наданого ним<text:s/></text:span><text:span text:style-name="T535">забезпечення тендерної пропозиції<text:s/></text:span><text:span text:style-name="T536">(у разі якщо таке забезпечення вимагається замовником)</text:span><text:span text:style-name="T537">;</text:span></text:p>
            <text:p text:style-name="P538"><text:span text:style-name="T539">- погодитися з вимогою та продовжити строк дії поданої ним тендерної пропозиції і наданого забезпечення <text:s/>тендерної пропозиції<text:s/></text:span><text:span text:style-name="T540">(у разі якщо таке вимагалося)<text:s/></text:span><text:span text:style-name="T541">шляхом над</text:span><text:span text:style-name="T542">ання такого погодження Замовнику у вигляді відповідного документа</text:span><text:span text:style-name="T543">.</text:span></text:p>
            <text:p text:style-name="P54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ext:soft-page-break/>
        <table:table-row table:style-name="TableRow545">
          <table:table-cell table:style-name="TableCell546">
            <text:p text:style-name="P547">5</text:p>
          </table:table-cell>
          <table:table-cell table:style-name="TableCell548">
            <text:p text:style-name="P549">Кваліфікаційні критерії до учасників процедури закупівлі</text:p>
          </table:table-cell>
          <table:table-cell table:style-name="TableCell550">
            <text:p text:style-name="P551"><text:span text:style-name="T552">Замовник установлює один або декілька кваліфікаційних критеріїв відповідно до статті 16 Закону.<text:s/></text:span><text:span text:style-name="T553">Спосіб <text:s/>підтвердження відповідності учасника кваліфікаційним критеріям і вимогам згідно із<text:s/></text:span><text:span text:style-name="T554">законодавством наведено в<text:s/></text:span><text:span text:style-name="T555">Розділі І</text:span><text:span text:style-name="T556"><text:s/></text:span><text:span text:style-name="T557">Додатку 1</text:span><text:span text:style-name="T558"><text:s/>до цієї тендерної документації.</text:span></text:p>
            <text:p text:style-name="P559"><text:span text:style-name="T56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text:span><text:span text:style-name="T561">єднання на підставі наданої об’єднанням інформації</text:span><text:span text:style-name="T562">.</text:span></text:p>
          </table:table-cell>
        </table:table-row>
        <table:table-row table:style-name="TableRow563">
          <table:table-cell table:style-name="TableCell564">
            <text:p text:style-name="P565">6</text:p>
          </table:table-cell>
          <table:table-cell table:style-name="TableCell566">
            <text:p text:style-name="P567">Підстави для відмови в участі у процедурі закупівлі</text:p>
          </table:table-cell>
          <table:table-cell table:style-name="TableCell568">
            <text:p text:style-name="P569">Замовник приймає рішення про відмову учаснику процедури закупівлі в участі у відкритих торгах та зобов’язаний відхилити тендерну пропозицію учасника<text:s/>процедури закупівлі в разі, коли:</text:p>
            <text:p text:style-name="P570"><text:bookmark-start text:name="n616"/><text:bookmark-end text:name="n6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571"><text:bookmark-start text:name="n617"/><text:bookmark-end text:name="n617"/>2) відомості про юридичну особу, яка є учасником процедури закупівлі, внесено до Єдиного<text:s/>державного реєстру осіб, які вчинили корупційні або пов’язані з корупцією правопорушення;</text:p>
            <text:p text:style-name="P572"><text:bookmark-start text:name="n618"/><text:bookmark-end text:name="n618"/>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573"><text:bookmark-start text:name="n619"/><text:bookmark-end text:name="n619"/><text:span text:style-name="T574">4) суб’єкт господарювання (учасник процедури закупівлі) протягом останніх трьох років притягувався до відповідальності за порушення,<text:s/></text:span><text:soft-page-break/><text:span text:style-name="T575">передбачене </text:span><text:a xlink:href="https://zakon.rada.gov.ua/laws/show/2210-14#n52" office:target-frame-name="_top" xlink:show="replace"><text:span text:style-name="T576">пунктом</text:span></text:a><text:a xlink:href="https://zakon.rada.gov.ua/laws/show/2210-14#n52" office:target-frame-name="_top" xlink:show="replace"><text:span text:style-name="T577"> 4</text:span></text:a><text:span text:style-name="T578"> частини другої статті 6, </text:span><text:a xlink:href="https://zakon.rada.gov.ua/laws/show/2210-14#n456" office:target-frame-name="_top" xlink:show="replace"><text:span text:style-name="T579">пунктом 1</text:span></text:a><text:span text:style-name="T580"> статті 50 Закону України “Про захист економічної конкуренц</text:span><text:span text:style-name="T581">ії”, у вигляді вчинення антиконкурентних узгоджених дій, що стосуються спотворення результатів тендерів;</text:span></text:p>
            <text:p text:style-name="P582"><text:bookmark-start text:name="n620"/><text:bookmark-end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text:s/>хабарництвом та відмиванням коштів), судимість з якої не знято або не погашено в установленому законом порядку;</text:p>
            <text:p text:style-name="P583"><text:bookmark-start text:name="n621"/><text:bookmark-end text:name="n6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584"><text:bookmark-start text:name="n622"/><text:bookmark-end text:name="n622"/>7) тендерна пропозиція подана учасником процедури закупівлі, який є пов’язаною особою з іншими учасниками процедури закупівлі та/або з<text:s/>уповноваженою особою (особами), та/або з керівником замовника;</text:p>
            <text:p text:style-name="P585"><text:bookmark-start text:name="n623"/><text:bookmark-end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586"><text:bookmark-start text:name="n624"/><text:bookmark-end text:name="n624"/><text:span text:style-name="T587">9) у Єдиному державному реєстрі юридичних осіб, фізичних осі</text:span><text:span text:style-name="T588">б - підприємців та громадських формувань відсутня інформація, передбачена </text:span><text:a xlink:href="https://zakon.rada.gov.ua/laws/show/755-15#n174" office:target-frame-name="_top" xlink:show="replace"><text:span text:style-name="T589">пунктом 9</text:span></text:a><text:span text:style-name="T590"> частини другої статті 9 Закону України “Про державну реєстрацію юридичних осіб, фізичних осіб - підприємців</text:span><text:span text:style-name="T591"><text:s/>та громадських формувань” (крім нерезидентів);</text:span></text:p>
            <text:p text:style-name="P592"><text:bookmark-start text:name="n625"/><text:bookmark-end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text:s/>послуги (послуг) або робіт дорівнює чи перевищує 20 млн. гривень (у тому числі за лотом);</text:p>
            <text:p text:style-name="P593"><text:bookmark-start text:name="n626"/><text:bookmark-end text:name="n626"/><text:span text:style-name="T594">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text:span><text:span text:style-name="T595">совано санкцію у вигляді заборони на здійснення нею публічних закупівель товарів, робіт і послуг згідно із </text:span><text:a xlink:href="https://zakon.rada.gov.ua/laws/show/1644-18" office:target-frame-name="_top" xlink:show="replace"><text:span text:style-name="T596">Законом України</text:span></text:a><text:span text:style-name="T597"> “Про санкції”, крім випадку, коли активи такої особи в установленому зак</text:span><text:span text:style-name="T598">онодавством порядку передані в управління АРМА;</text:span></text:p>
            <text:p text:style-name="P599"><text:bookmark-start text:name="n627"/><text:bookmark-end text:name="n627"/>12) керівника учасника процедури закупівлі,<text:s/><text:soft-page-break/>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600"><text:bookmark-start text:name="n628"/><text:bookmark-end text:name="n62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text:s/>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text:s/>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text:s/>може бути відмовлено в участі в процедурі закупівлі.</text:p>
            <text:p text:style-name="P601">Для учасників:</text:p>
            <text:p text:style-name="P602">Учасник процедури закупівлі підтверджує відсутність підстав, зазначених в пункті 47 (крім підпунктів 1 і 7, абзацу чотирнадцятого цього ж пункту), шляхом самостійного декларування<text:s/>відсутності таких підстав в електронній системі закупівель під час подання тендерної пропозиції.</text:p>
            <text:p text:style-name="P60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604"><text:span text:style-name="T605">Замовни</text:span><text:span text:style-name="T606">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span></text:p>
            <text:p text:style-name="P607"><text:span text:style-name="T608">Спосіб підтвердження відсутн</text:span><text:span text:style-name="T609">ості підстав, визначених<text:s/></text:span><text:soft-page-break/><text:span text:style-name="T610">пунктом 47 Особливостей, наведено в<text:s/></text:span><text:span text:style-name="T611">Додатку 1</text:span><text:span text:style-name="T612"><text:s/></text:span><text:span text:style-name="T613">до цієї тендерної документації.</text:span></text:p>
            <text:p text:style-name="P614"><text:span text:style-name="T615">Для переможця процедури закупівлі:</text:span></text:p>
            <text:p text:style-name="P616"><text:span text:style-name="T617">Переможець процедури закупівлі у строк, що не перевищує<text:s/></text:span><text:span text:style-name="T618">чотири дні з дати оприлюднення в електронній системі закупівель повідомлення про намір укласти договір про закупівлю</text:span><text:span text:style-name="T619">, повинен надати замовнику шляхом оприлюднення в електронній системі закупівель<text:s/></text:span><text:span text:style-name="T620">документи, що підтверджують відсутність підстав, зазначених в підпунктах 3, 5, 6 і 12 та в абзаці чотирнадцятому цього пункту, встановлені в Додатку 1 (для переможця).</text:span></text:p>
          </table:table-cell>
        </table:table-row>
        <text:soft-page-break/>
        <table:table-row table:style-name="TableRow621">
          <table:table-cell table:style-name="TableCell622">
            <text:p text:style-name="P623">7</text:p>
          </table:table-cell>
          <table:table-cell table:style-name="TableCell624">
            <text:p text:style-name="P625">Інформація про технічні, якісні та кількісні характеристики предмета закупівлі</text:p>
          </table:table-cell>
          <table:table-cell table:style-name="TableCell626">
            <text:p text:style-name="P627"><text:span text:style-name="T628">Учасни</text:span><text:span text:style-name="T629">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характеристикам та вимогам до предмета закупівлі, установлени</text:span><text:span text:style-name="T630">м замовником у<text:s/></text:span><text:span text:style-name="T631">Додатку 2</text:span><text:span text:style-name="T632"><text:s/></text:span><text:span text:style-name="T633">до цієї тендерної документації.</text:span></text:p>
          </table:table-cell>
        </table:table-row>
        <table:table-row table:style-name="TableRow634">
          <table:table-cell table:style-name="TableCell635">
            <text:p text:style-name="P636">8</text:p>
          </table:table-cell>
          <table:table-cell table:style-name="TableCell637">
            <text:p text:style-name="P638"><text:span text:style-name="T639">Інформація про<text:s/></text:span><text:span text:style-name="T640">субпідрядника /співвиконавця (у випадку закупівлі робіт чи послуг)</text:span></text:p>
          </table:table-cell>
          <table:table-cell table:style-name="TableCell641">
            <text:p text:style-name="P642">Не передбачено. </text:p>
            <text:p text:style-name="P643"/>
          </table:table-cell>
        </table:table-row>
        <table:table-row table:style-name="TableRow644">
          <table:table-cell table:style-name="TableCell645">
            <text:p text:style-name="P646">9</text:p>
          </table:table-cell>
          <table:table-cell table:style-name="TableCell647">
            <text:p text:style-name="P648">Внесення змін або відкликання тендерної пропозиції учасником</text:p>
          </table:table-cell>
          <table:table-cell table:style-name="TableCell649">
            <text:p text:style-name="P650">Учасник процедури закупівлі має право внести зміни до<text:s/>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651">
          <table:table-cell table:style-name="TableCell652" table:number-columns-spanned="3">
            <text:p text:style-name="P653"/>
            <text:p text:style-name="P654">Розділ 4. Подання та розкриття тендерної пропозиції</text:p>
          </table:table-cell>
          <table:covered-table-cell/>
          <table:covered-table-cell/>
        </table:table-row>
        <table:table-row table:style-name="TableRow655">
          <table:table-cell table:style-name="TableCell656">
            <text:p text:style-name="P657">1</text:p>
          </table:table-cell>
          <table:table-cell table:style-name="TableCell658">
            <text:p text:style-name="P659">Кінцевий строк подання тендерної пропозиції</text:p>
          </table:table-cell>
          <table:table-cell table:style-name="TableCell660">
            <text:p text:style-name="P661"><text:span text:style-name="T662">Кінцевий строк подання тендерних пропозицій - 25<text:s/></text:span><text:span text:style-name="T663">вересня</text:span><text:span text:style-name="T664"><text:s/></text:span><text:span text:style-name="T665">2023 року. до 00:00<text:s/></text:span><text:span text:style-name="T666">(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span></text:p>
            <text:p text:style-name="P667">Отримана тендерна пропозиція вноситься автоматично до реєстру отриманих тендерних пропозицій.</text:p>
            <text:p text:style-name="P668">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669">Тендерні пропозиції після закінчення кінцевого строку<text:s/><text:soft-page-break/>їх подання не приймаються електронною системою закупівель.</text:p>
          </table:table-cell>
        </table:table-row>
        <text:soft-page-break/>
        <table:table-row table:style-name="TableRow670">
          <table:table-cell table:style-name="TableCell671">
            <text:p text:style-name="P672">2</text:p>
          </table:table-cell>
          <table:table-cell table:style-name="TableCell673">
            <text:p text:style-name="P674">Дата та час розкриття тендерної пропозиції</text:p>
          </table:table-cell>
          <table:table-cell table:style-name="TableCell675">
            <text:p text:style-name="P676"><text:span text:style-name="T677">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text:span><text:span text:style-name="T678">ом оголошення про проведення відкритих торгів в електронній системі закупівель.</text:span></text:p>
            <text:p text:style-name="P679">Розкриття тендерних пропозицій відбувається відповідно до статті 28 Закону (положення абзацу третього частини першої та абзацу другого частини другої статті 28 Закону не<text:s/>застосовується).</text:p>
            <text:p text:style-name="P680">Не підлягає розкриттю інформація, що обґрунтовано визначена учасником як конфіденційна, у тому числі інформація, що містить персональні дані.</text:p>
            <text:p text:style-name="P681">Конфіденційною не може бути визначена інформація про запропоновану ціну, інші критерії оцінки,<text:s/>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able:table-cell>
        </table:table-row>
        <table:table-row table:style-name="TableRow682">
          <table:table-cell table:style-name="TableCell683" table:number-columns-spanned="3">
            <text:p text:style-name="P684">Розділ 5. Оцінка тендерної<text:s/>пропозиції</text:p>
          </table:table-cell>
          <table:covered-table-cell/>
          <table:covered-table-cell/>
        </table:table-row>
        <table:table-row table:style-name="TableRow685">
          <table:table-cell table:style-name="TableCell686">
            <text:p text:style-name="P687">1</text:p>
          </table:table-cell>
          <table:table-cell table:style-name="TableCell688">
            <text:p text:style-name="P689">Перелік критеріїв та методика оцінки тендерної пропозиції із зазначенням питомої ваги критерію</text:p>
          </table:table-cell>
          <table:table-cell table:style-name="TableCell690">
            <text:p text:style-name="P691">Розгляд та оцінка тендерних пропозицій відбуваються відповідно до вимог статті 29 Закону (положення частин другої, п'ятої-дев'ятої, дванадцятої,<text:s/>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text:p>
            <text:p text:style-name="P692">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693"><text:span text:style-name="T694">Оцінка тендерних пропозицій проводиться автоматично електронною системою закупівель на основі критері</text:span><text:span text:style-name="T695">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text:s/>визначає тендерну пропозицію, ціна/</text:span><text:span text:style-name="T696">приведена ціна якої є найнижчою</text:span><text:span text:style-name="T697">.</text:span></text:p>
            <text:p text:style-name="P698">Замовник розглядає найбільш економічно вигідну тендерну пропозицію учасника процедури закупівлі відповідно до вимог статті 29 Закону (положення частин другої, п'ятої-дев'ятої, дванадцятої, шістнадцятої, абзацу першого частини чотирнадцятої,<text:s/><text:soft-page-break/>абзаців другого і третього частини п'ятнадцятої <text:s/>статті 29 Закону не застосовуються) з урахуванням положень пункту 43 цих особливостей, щодо її відповідності вимогам тендерної документації.</text:p>
            <text:p text:style-name="P699"><text:span text:style-name="T700">Якщо була подана одна тендерна пропозиція</text:span><text:span text:style-name="T701">,<text:s/></text:span><text:span text:style-name="T702">електронна система закупівель після закінчення строку для подання тендерних пропозицій,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text:span><text:span text:style-name="T703">чеє її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text:s/></text:span><text:span text:style-name="T704">Замовник розглядає таку тендерну пропозицію відповідно до вимог статті 29 Закону (положенн</text:span><text:span text:style-name="T705">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text:span><text:span text:style-name="T706">ічно вигідну тендерну <text:s/>пропозицію учасника процедури закупівлі щодо її відповідності вимогам тендерної документації.</text:span></text:p>
            <text:p text:style-name="P707">Перелік критеріїв та методика оцінки тендерної пропозиції із зазначенням питомої ваги критерію:</text:p>
            <text:p text:style-name="P708"><text:span text:style-name="T709">Ціна тендерної пропозиції</text:span><text:span text:style-name="T710"><text:s/></text:span><text:span text:style-name="T711">не може</text:span><text:span text:style-name="T712"><text:s/>перевищув</text:span><text:span text:style-name="T713">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714"><text:span text:style-name="T715">До розгляду<text:s/></text:span><text:span text:style-name="T716">не приймається</text:span><text:span text:style-name="T717"><text:s/></text:span><text:span text:style-name="T718"><text:s/>тендерна пропозиція, ціна якої є вищою ніж очікувана вартість предмета з</text:span><text:span text:style-name="T719">акупівлі, визначена замовником в оголошенні про проведення відкритих торгів.</text:span></text:p>
            <text:p text:style-name="P720">Оцінка тендерних пропозицій здійснюється на основі критерію „Ціна”. Питома вага – 100%.</text:p>
            <text:p text:style-name="P721">Найбільш економічною вигідною пропозицією буде вважатися пропозиція з найнижчою ціною з<text:s/>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722">Оцінка здійснюється щодо предмета закупівлі вцілому.</text:p>
            <text:p text:style-name="P723"><text:span text:style-name="T724">Розмір мінімального кроку пон</text:span><text:span text:style-name="T725">иження ціни під час електронного аукціону<text:s/></text:span><text:span text:style-name="T726">–</text:span><text:span text:style-name="T727"><text:s/></text:span><text:span text:style-name="T728">0,5%.</text:span></text:p>
            <text:p text:style-name="P729"><text:span text:style-name="T730">Учасник визначає ціни на товар, що він пропонує<text:s/></text:span><text:soft-page-break/><text:span text:style-name="T731">поставити за договором про закупівлю, з урахуванням податків і зборів (в тому числі податку на додану вартість (ПДВ), у разі якщо учасник є платником ПДВ), що</text:span><text:span text:style-name="T732"><text:s/>сплачуються або мають бути сплачені, усіх інших витрат (в т.ч. вартість доставки) передбачених для товару</text:span><text:span text:style-name="T733"><text:s/></text:span><text:span text:style-name="T734">даного виду.</text:span></text:p>
            <text:p text:style-name="P735">Замовник розглядає найбільш економічно вигідну тендерну пропозицію щодо її відповідності вимогам тендерної документації.</text:p>
            <text:p text:style-name="P736"><text:span text:style-name="T737">Строк розгляду<text:s/></text:span><text:span text:style-name="T738">тендерної пропозиції, що за результатами оцінки визначена найбільш економічно вигідною,<text:s/></text:span><text:span text:style-name="T739">не повинен перевищувати п’яти робочих днів</text:span><text:span text:style-name="T740"><text:s/>з дня визначення найбільш економічно вигідної пропозиції. Такий строк може бути аргументовано<text:s/></text:span><text:span text:style-name="T741">продовжено замовником до 20 роб</text:span><text:span text:style-name="T742">очих днів</text:span><text:span text:style-name="T743">.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744">У разі відхилення тендерної пропозиції, що за результатами оцінки визначена найбільш економічно<text:s/>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745">Замовник та учасники не можуть ініціювати будь-які переговори з<text:s/>питань внесення змін до змісту або ціни поданої тендерної пропозиції.</text:p>
            <text:p text:style-name="P746">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text:s/>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text:s/>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text:s/>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тендерної<text:s/><text:soft-page-break/>пропозиції.</text:p>
            <text:p text:style-name="P747"/>
            <text:p text:style-name="P748">Обґрунтування аномально низької тендерної пропозиції може містити інформацію про:</text:p>
            <text:list text:style-name="WWNum7" text:continue-numbering="true">
              <text:list-item>
                <text:p text:style-name="P749">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750">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751">отримання учасником державної допомоги згідно із законодавством.</text:p>
              </text:list-item>
            </text:list>
            <text:p text:style-name="P75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753"><text:span text:style-name="T754">За результатами розгляду та оцінки тендерної п</text:span><text:span text:style-name="T755">ропозиції замовник визначає переможця процедури закупівлі та приймає рішення про намір укласти договір про закупівлю згідно із Законом з урахування</text:span><text:span text:style-name="T756">м Особливостей</text:span><text:span text:style-name="T757">.</text:span></text:p>
            <text:p text:style-name="P758">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59"><text:span text:style-name="T760">У разі отримання достовірної інформації про невідповідність учасника процедури закупівлі вимогам кваліфікаційних критеріїв<text:s/></text:span><text:span text:style-name="T761">(якщо такі вимагались)</text:span><text:span text:style-name="T762">,<text:s/></text:span><text:span text:style-name="T763">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text:s/>визначення результатів відкритих торгів, замовник відхиляє тендерну пропозицію такого учасника про</text:span><text:span text:style-name="T764">цедури закупівлі.</text:span></text:p>
            <text:p text:style-name="P765"><text:span text:style-name="T766">Якщо замовником під час розгляду тендерної пропозиції учасника процедури закупівлі виявлено невідповідності</text:span><text:span text:style-name="T767"><text:s/></text:span><text:span text:style-name="T768">в інформації та/або документах,</text:span><text:span text:style-name="T769"><text:s/>що подані учасником процедури закупівлі у тендерній пропозиції та/або подання яких передбачалося тендерною документацією, він розміщує у строк, який<text:s/></text:span><text:span text:style-name="T770">не може бути меншим ніж два робочі дні<text:s/></text:span><text:span text:style-name="T771">до закінчення строку розгляду тенде</text:span><text:span text:style-name="T772">рних пропозицій, повідомлення з вимогою про усунення таких<text:s/></text:span><text:soft-page-break/><text:span text:style-name="T773">невідповідностей в електронній системі закупівель.</text:span></text:p>
            <text:p text:style-name="P774"><text:span text:style-name="T775">Під невідповідністю</text:span><text:span text:style-name="T776"><text:s/>в інформації та/або документах, що подані учасником процедури закупівлі у складі тендерній пропозиції та/або подання яких вима</text:span><text:span text:style-name="T777">гається тендерною документацією,<text:s/></text:span><text:span text:style-name="T778">розуміється у тому числі відсутність у складі тендерної пропозиції інформації та/або документів, подання яких передбачається тендерною документацією<text:s/></text:span><text:span text:style-name="T779">(крім випадків відсутності забезпечення тендерної пропозиції, якщо таке за</text:span><text:span text:style-name="T780">безпечення вимагалося замовником, та/або відсутність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span></text:p>
            <text:p text:style-name="P781"><text:span text:style-name="T782">Невідповідністю</text:span><text:span text:style-name="T783"><text:s/>в інформації та/або документах,</text:span><text:span text:style-name="T784"><text:s/>які надаються учасником процедури закупівлі на виконання вимог технічної специфікації до предмета закупівлі,<text:s/></text:span><text:span text:style-name="T785">вважаються помилки, виправлення яких не призводить до зміни предмета закупівлі, запропонованого учасником</text:span><text:span text:style-name="T786"><text:s/>процедури закупівлі у складі його тендер</text:span><text:span text:style-name="T787">ної пропозиції, найменування товару, марки, моделі тощо.</text:span></text:p>
            <text:p text:style-name="P78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89"><text:span text:style-name="T790">Учасник процедури закупівлі виправляє невідповідності в інформації та/або документах, що подані ним у своїй тендерній пропозиції, вияв</text:span><text:span text:style-name="T791">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text:s/></text:span><text:span text:style-name="T792">протягом 24 годин</text:span><text:span text:style-name="T793"><text:s/>з моменту розміщення замовником в електронній системі закупівель</text:span><text:span text:style-name="T794"><text:s/>повідомлення з вимогою про усунення таких невідповідностей.</text:span></text:p>
            <text:p text:style-name="P795">Замовник розглядає подані тендерні пропозиції з урахуванням виправлення або невиправлення учасниками виявлених невідповідностей.</text:p>
            <text:p text:style-name="P796"><text:span text:style-name="T797">У разі відхилення тендерної пропозиції з підстави, визначеної підп</text:span><text:span text:style-name="T798">унктом 3 пункту<text:s/></text:span><text:span text:style-name="T799">44<text:s/></text:span><text:span text:style-name="T800">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text:span><text:span text:style-name="T801">ути визнана найбільш економічно вигідною відповідно до вимог Закону та Особливостей, та приймає рішення про намір укласти<text:s/></text:span><text:soft-page-break/><text:span text:style-name="T802">договір про закупівлю у порядку та на умовах, визначених статтею 33 Закону та<text:s/></text:span><text:span text:style-name="T803">пункту 49</text:span><text:span text:style-name="T804"><text:s/>Особливостей.</text:span></text:p>
          </table:table-cell>
        </table:table-row>
        <text:soft-page-break/>
        <table:table-row table:style-name="TableRow805">
          <table:table-cell table:style-name="TableCell806">
            <text:p text:style-name="P807">2</text:p>
          </table:table-cell>
          <table:table-cell table:style-name="TableCell808">
            <text:p text:style-name="P809">Інша інформація</text:p>
          </table:table-cell>
          <table:table-cell table:style-name="TableCell810">
            <text:p text:style-name="P811">Вартість<text:s/>тендерної пропозиції та всі інші ціни повинні бути чітко визначені.</text:p>
            <text:p text:style-name="P81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text:s/>та за витрати учасника на підготовку пропозиції незалежно від результату торгів.</text:p>
            <text:p text:style-name="P813"><text:span text:style-name="T814">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text:s/></text:span><text:span text:style-name="T815">витрати, пов’</text:span><text:span text:style-name="T816">язані із оформленням забезпечення тендерної пропозиції<text:s/></text:span><text:span text:style-name="T817">(у разі встановлення такої вимоги)</text:span><text:span text:style-name="T818">.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text:span><text:span text:style-name="T819"><text:s/>що не відбулися).</text:span></text:p>
            <text:p text:style-name="P820">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821">За підроблення документів, печаток, штампів та бланків чи використання підроблених документів, печаток,<text:s/>штампів, учасник торгів несе кримінальну відповідальність згідно статті 358 Кримінального Кодексу України.</text:p>
            <text:p text:style-name="P822">Інші умови тендерної документації:</text:p>
            <text:p text:style-name="P823">1. Учасники відповідають за зміст своїх тендерних пропозицій, та повинні дотримуватись норм чинного законодавства<text:s/>України.</text:p>
            <text:p text:style-name="P824">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text:s/><text:soft-page-break/>органів або не накладення електронного підпису.</text:p>
            <text:p text:style-name="P825">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826">4. <text:s/>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827"><text:span text:style-name="T828">5.  Учасники торгів нерезиденти</text:span><text:span text:style-name="T829"><text:s/>для виконання вимог щодо подання документів, передбачених<text:s/></text:span><text:span text:style-name="T830">Додатком  1</text:span><text:span text:style-name="T831"><text:s/>до тендерної документації, подають <text:s/>у складі своєї пропозиції, документи, передбачені законодавством країн, де вони зареєстровані.</text:span></text:p>
            <text:p text:style-name="P832">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833">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text:s/>процедури закупівлі, що подав тендерну пропозицію.</text:p>
            <text:p text:style-name="P834">7. Документи, видані державними органами, повинні відповідати вимогам нормативних актів, відповідно до яких такі документи видані.</text:p>
            <text:p text:style-name="P835"><text:span text:style-name="T836">8. Учасник, який подав тендерну пропозицію вважається таким, що згодний з<text:s/></text:span><text:span text:style-name="T837">проектом договору про закупівлю, викладеним в<text:s/></text:span><text:span text:style-name="T838">Додатку 3</text:span><text:span text:style-name="T839"><text:s/>до цієї тендерної документації та буде дотримуватися умов своєї тендерної пропозиції протягом строку встановленого<text:s/></text:span><text:span text:style-name="T840">в п. 4 Розділу 3</text:span><text:span text:style-name="T841"><text:s/>до цієї тендерної документації.</text:span></text:p>
            <text:p text:style-name="P842">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843">10.Фактом подання тендерної пропозиції учасник<text:s/><text:soft-page-break/>підтверджує, що у попередніх взаємовідносинах між <text:s/>Учасником та Замовником оперативно-господарську/і<text:s/>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844">Примітка:</text:p>
            <text:p text:style-name="P845"><text:span text:style-name="T846">*У разі застосовування зазначеної санкції <text:s/>З</text:span><text:span text:style-name="T847">амовник приймає рішення про відмову учаснику в участі<text:s/></text:span><text:span text:style-name="T848">у процедурі закупівлі та відхиляє учасника як такого, що не відповідає встановленим </text:span><text:a xlink:href="#n1422" office:target-frame-name="_top" xlink:show="replace"><text:span text:style-name="T849">абзацом першим</text:span></text:a><text:span text:style-name="T850"> частини третьої статті 22 Закону України «Про публічні закупівлі» вимогам до учасника відповідно до законодавства.</text:span></text:p>
            <text:p text:style-name="P851"><text:span text:style-name="T852">11.<text:s/></text:span><text:span text:style-name="T853">Тендерна п</text:span><text:span text:style-name="T854">ропо</text:span><text:span text:style-name="T855">зиція учасника може містити документи з водяними знаками.</text:span></text:p>
            <text:p text:style-name="P856">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text:s/>окремі підтвердження не потрібно подавати):</text:p>
            <text:p text:style-name="P857"><text:span text:style-name="T858">- <text:s text:c="2"/></text:span><text:span text:style-name="T859"><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text:span><text:span text:style-name="T860">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861">-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862">- <text:s text:c="2"/><text:tab/>Закону України «Про забезпечення прав і свобод громадян та<text:s/>правовий режим на тимчасово окупованій території України» від 15.04.2014 № 1207-VII..</text:p>
            <text:p text:style-name="P863">А також враховувати, що замовникам забороняється:</text:p>
            <text:p text:style-name="P864">здійснювати публічні закупівлі товарів, робіт і послуг у громадян Російської Федерації/Республіки Білорусь (крім тих, що<text:s/>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text:s/><text:soft-page-break/>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865">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 5 підпункту 2 пункту<text:s/>44 Особливостей.</text:p>
          </table:table-cell>
        </table:table-row>
        <text:soft-page-break/>
        <table:table-row table:style-name="TableRow866">
          <table:table-cell table:style-name="TableCell867">
            <text:p text:style-name="P868">3</text:p>
          </table:table-cell>
          <table:table-cell table:style-name="TableCell869">
            <text:p text:style-name="P870">Відхилення тендерних пропозицій</text:p>
          </table:table-cell>
          <table:table-cell table:style-name="TableCell871">
            <text:p text:style-name="P872"><text:span text:style-name="T873">У випадках передбачених пунктом 44 Особливостей, замовник відхиляє тендерну пропозицію</text:span><text:span text:style-name="T874"><text:s/>із зазначенням аргументації в електронній системі закупівель у разі, коли:</text:span></text:p>
            <text:p text:style-name="P875"><text:span text:style-name="T876">1)<text:s/></text:span><text:span text:style-name="T877">учасник процедури закупівлі</text:span><text:span text:style-name="T878">:</text:span></text:p>
            <text:p text:style-name="P879"><text:span text:style-name="T880">-<text:s/></text:span><text:span text:style-name="T881">підпадає під підстави, встановлені пунктом 47 цих<text:s/></text:span><text:span text:style-name="T882">О</text:span><text:span text:style-name="T883">собливостей;</text:span></text:p>
            <text:p text:style-name="P884"><text:span text:style-name="T885">-<text:s/></text:span><text:span text:style-name="T886">зазначив у тендерній пропозиції недостовірну інформацію, що є суттєвою для визна</text:span><text:span text:style-name="T887">чення результатів відкритих торгів,<text:s/></text:span><text:span text:style-name="T888">яку замовником виявлено згідно з абзацом першим пункту 42<text:s/></text:span><text:span text:style-name="T889">О</text:span><text:span text:style-name="T890">собливостей;</text:span></text:p>
            <text:p text:style-name="P891">- не надав забезпечення тендерної пропозиції, якщо таке забезпечення вимагалося замовником;</text:p>
            <text:p text:style-name="P892"><text:span text:style-name="T893">-<text:s/></text:span><text:span text:style-name="T894">не виправив виявлені замовником після розкриття тендер</text:span><text:span text:style-name="T895">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text:span><text:span text:style-name="T896"><text:s/>годин з моменту розміщення замовником в електронній системі закупівель повідомлення з вимогою про усунення таких невідповідностей;</text:span></text:p>
            <text:p text:style-name="P8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soft-page-break/>
            <text:p text:style-name="P898">- визначив конфіденційною інформацію, що не може бути визначена як конфіденційна відповідно до вимог пункту 40 Особливостей;</text:p>
            <text:p text:style-name="P899"><text:span text:style-name="T900">- є громадянином Російської Федерації/Республіки Білорусь<text:s/></text:span><text:span text:style-name="T901"><text:s/>(крім тог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text:span><text:span text:style-name="T902"><text:s/>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text:span><text:span text:style-name="T903">рім того, що проживає на території України на законних підставах), або юридичною особою утвореною та зареєстрованою відповідно до законодавства <text:s/>Російської Федерації/Республіки Білорусь, крім <text:s/>випадків коли активи в установленому законодавством порядку пер</text:span><text:span text:style-name="T904">едані в управління Національному аген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за винятком това</text:span><text:span text:style-name="T905">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text:s/></text:span><text:span text:style-name="T906">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text:span><text:span text:style-name="T907">(Офіційний вісник України, 2022 р., № 84, ст. 5176</text:span><text:span text:style-name="T908">);</text:span></text:p>
            <text:p text:style-name="P909"><text:span text:style-name="T910">2)<text:s/></text:span><text:span text:style-name="T911">тендерна пропозиція:</text:span></text:p>
            <text:p text:style-name="P912"><text:span text:style-name="T913">-<text:s/></text:span><text:span text:style-name="T914">не відпо</text:span><text:span text:style-name="T915">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span></text:p>
            <text:p text:style-name="P916">- є такою,<text:s/>строк дії якої закінчився;</text:p>
            <text:p text:style-name="P917"><text:span text:style-name="T918">-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text:span><text:span text:style-name="T919">зиції, ціна якої є вищою, ніж очікувана вартість предмета закупівлі, визначена замовником в оголошенні про проведення<text:s/></text:span><text:soft-page-break/><text:span text:style-name="T920">відкритих торгів, та/або не зазначив прийнятний відсоток перевищення або відсоток перевищення є більшим, ніж зазначений замовником в тенде</text:span><text:span text:style-name="T921">рній документації;</text:span></text:p>
            <text:p text:style-name="P922">- не відповідає вимогам, установленим у тендерній документації відповідно до абзацу першого частини третьої статті 22 Закону;</text:p>
            <text:p text:style-name="P923"><text:span text:style-name="T924">3)<text:s/></text:span><text:span text:style-name="T925">переможець процедури закупівлі:</text:span></text:p>
            <text:p text:style-name="P926">- відмовився від підписання договору про закупівлю відповідно до вимог тендерної документації або укладення договору про закупівлю;</text:p>
            <text:p text:style-name="P927"><text:span text:style-name="T928">-</text:span><text:span text:style-name="T929">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text:s/></text:span><text:span text:style-name="T930">О</text:span><text:span text:style-name="T931">собливостей;</text:span></text:p>
            <text:p text:style-name="P932">- не надав забезпечення виконання договору про закупівлю, якщо таке забезпечення вимагалося замовником;</text:p>
            <text:p text:style-name="P933"><text:span text:style-name="T934">-<text:s/></text:span><text:span text:style-name="T935">надав недостовірну інформацію, що є суттєвою для визначення результатів процедури закупівлі, яку замовником виявлено згідно з абзацом першим пункту 42<text:s/></text:span><text:span text:style-name="T936">О</text:span><text:span text:style-name="T937">собл</text:span><text:span text:style-name="T938">ивостей.</text:span></text:p>
            <text:p text:style-name="P939">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40"><text:span text:style-name="T941">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text:span><text:span text:style-name="T942">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text:s/></text:span><text:span text:style-name="T943">не пізніш як через ч</text:span><text:span text:style-name="T944">отири дні<text:s/></text:span><text:span text:style-name="T945">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ext:soft-page-break/>
        <table:table-row table:style-name="TableRow946">
          <table:table-cell table:style-name="TableCell947" table:number-columns-spanned="3">
            <text:p text:style-name="P948">Розділ 6. Результати торгів та укладання договору про<text:s/>закупівлю</text:p>
          </table:table-cell>
          <table:covered-table-cell/>
          <table:covered-table-cell/>
        </table:table-row>
        <text:soft-page-break/>
        <table:table-row table:style-name="TableRow949">
          <table:table-cell table:style-name="TableCell950">
            <text:p text:style-name="P951">1</text:p>
          </table:table-cell>
          <table:table-cell table:style-name="TableCell952">
            <text:p text:style-name="P953">Відміна тендеру чи визнання тендеру таким, що не відбувся</text:p>
          </table:table-cell>
          <table:table-cell table:style-name="TableCell954">
            <text:p text:style-name="P955">Замовник відміняє відкриті торги у разі:</text:p>
            <text:p text:style-name="P956">1) відсутності подальшої потреби в закупівлі товарів, робіт чи послуг;</text:p>
            <text:p text:style-name="P957">2) неможливості усунення порушень, що виникли через виявлені порушення<text:s/>вимог законодавства у сфері публічних закупівель, з описом таких порушень;</text:p>
            <text:p text:style-name="P958"><text:span text:style-name="T959">3) скорочення обсягу видатків на здійснення закупівлі товарів, робіт чи послуг;</text:span></text:p>
            <text:p text:style-name="P960">4) коли здійснення закупівлі стало неможливим внаслідок дії обставин непереборної сили.</text:p>
            <text:p text:style-name="P961"><text:span text:style-name="T962">У разі відмін</text:span><text:span text:style-name="T963">и відкритих торгів замовник<text:s/></text:span><text:span text:style-name="T964">протягом одного робочого дня</text:span><text:span text:style-name="T965"><text:s/>з дати прийняття відповідного рішення зазначає в електронній системі закупівель підстави прийняття такого рішення.</text:span></text:p>
            <text:p text:style-name="P966">Відкриті торги автоматично відміняються електронною системою закупівель у разі:</text:p>
            <text:p text:style-name="P967"><text:span text:style-name="T968">1) в</text:span><text:span text:style-name="T969">ідхилення всіх тендерних пропозицій (у тому числі, якщо була подана одна тендерна пропозиція, яка відхилена замовником) згідно з<text:s/></text:span><text:span text:style-name="T970">цими особливостями</text:span><text:span text:style-name="T971">;</text:span></text:p>
            <text:p text:style-name="P972"><text:span text:style-name="T973">2) не</text:span><text:span text:style-name="T974">подання жодної тендерної пропозиції для участі</text:span><text:span text:style-name="T975"><text:s/>у відкритих торгах у строк, установлений замовником згі</text:span><text:span text:style-name="T976">дно з<text:s/></text:span><text:span text:style-name="T977">цими особливостями</text:span><text:span text:style-name="T978">.</text:span></text:p>
            <text:p text:style-name="P979">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980">Відкриті торги можуть<text:s/>бути відмінені частково (за лотом).</text:p>
            <text:p text:style-name="P981"><text:span text:style-name="T982">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983">.</text:span></text:p>
          </table:table-cell>
        </table:table-row>
        <table:table-row table:style-name="TableRow984">
          <table:table-cell table:style-name="TableCell985">
            <text:p text:style-name="P986">2</text:p>
          </table:table-cell>
          <table:table-cell table:style-name="TableCell987">
            <text:p text:style-name="P988">Строк <text:s/>укладання договору про закупівлю</text:p>
          </table:table-cell>
          <table:table-cell table:style-name="TableCell989">
            <text:p text:style-name="P990"><text:span text:style-name="T991">Замовник укладає<text:s/></text:span><text:span text:style-name="T992">договір про закупівлю з учасником, який визнаний переможцем процедури закупівлі, протягом строку дії його пропозиції,<text:s/></text:span><text:span text:style-name="T993">не пізніше ніж через 15 днів</text:span><text:span text:style-name="T994"><text:s/>з дати прийняття рішення про намір укласти договір про закупівлю відповідно до вимог тендерної документації т</text:span><text:span text:style-name="T995">а тендерної пропозиції переможця процедури закупівлі. У випадку обґрунтованої необхідності строк для укладення договору<text:s/></text:span><text:span text:style-name="T996">може бути продовжений до 60 днів</text:span><text:span text:style-name="T997">.</text:span></text:p>
            <text:p text:style-name="P998">У разі подання скарги до органу оскарження після оприлюднення в електронній системі закупівель<text:s/><text:soft-page-break/>повідомлення про намір укласти договір про закупівлю перебіг строку для укладення договору про закупівлю зупиняється.</text:p>
            <text:p text:style-name="P999"><text:span text:style-name="T1000">З метою забезпечення права на оскарження рішень замовника до органу оскарження договір про закупівлю<text:s/></text:span><text:span text:style-name="T1001">не може бути укладено раніше ніж через п’ят</text:span><text:span text:style-name="T1002">ь днів</text:span><text:span text:style-name="T1003"><text:s/>з дати оприлюднення в електронній системі закупівель повідомлення про намір укласти договір про закупівлю.</text:span></text:p>
          </table:table-cell>
        </table:table-row>
        <text:soft-page-break/>
        <table:table-row table:style-name="TableRow1004">
          <table:table-cell table:style-name="TableCell1005">
            <text:p text:style-name="P1006">3</text:p>
          </table:table-cell>
          <table:table-cell table:style-name="TableCell1007">
            <text:p text:style-name="P1008">Проєкт договору про закупівлю</text:p>
          </table:table-cell>
          <table:table-cell table:style-name="TableCell1009">
            <text:p text:style-name="P1010"><text:span text:style-name="T1011">Проєкт<text:s/></text:span><text:span text:style-name="T1012">д</text:span><text:span text:style-name="T1013">оговору про закупівлю викладено в<text:s/></text:span><text:span text:style-name="T1014">Додатку 3</text:span><text:span text:style-name="T1015"><text:s/>до цієї тендерної документації.</text:span></text:p>
            <text:p text:style-name="P1016"><text:span text:style-name="T1017">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text:s/></text:span><text:span text:style-name="T1018">у строки, визначені пунктом 2 «Строк укладання договору про з</text:span><text:span text:style-name="T1019">акупівлю» цього розділу.</text:span></text:p>
            <text:p text:style-name="P1020"><text:span text:style-name="T1021">Переможець</text:span><text:span text:style-name="T1022"><text:s/></text:span><text:span text:style-name="T1023">процедури закупівлі під час укладення договору про закупівлю повинен надати:</text:span></text:p>
            <text:list text:style-name="WWNum1" text:continue-numbering="true">
              <text:list-item>
                <text:p text:style-name="P1024">інформацію про право підписання договору про закупівлю.</text:p>
              </text:list-item>
            </text:list>
            <text:p text:style-name="P1025"><text:span text:style-name="T1026">У випадку ненадання переможцем інформації про право підписання договору про закупівлю<text:s/></text:span><text:span text:style-name="T1027">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1028"><text:s/>абз. 2 підпункту 3 <text:s/>пункту 44 Особливостей.</text:span></text:p>
            <text:p text:style-name="P1029"><text:span text:style-name="T1030">!!! Переможець<text:s/></text:span><text:span text:style-name="T1031">процедури закупівлі під час поставки товару повинен надати</text:span><text:span text:style-name="T1032"><text:s/></text:span><text:span text:style-name="T1033">підготовлену виробником товару фактичну калькуляцію собівартості такого товару, яка підтверджує відповідний рівень локалізації товару (не менше 15%).</text:span></text:p>
          </table:table-cell>
        </table:table-row>
        <table:table-row table:style-name="TableRow1034">
          <table:table-cell table:style-name="TableCell1035">
            <text:p text:style-name="P1036">4</text:p>
          </table:table-cell>
          <table:table-cell table:style-name="TableCell1037">
            <text:p text:style-name="P1038">Умови договору про закупівлю</text:p>
          </table:table-cell>
          <table:table-cell table:style-name="TableCell1039">
            <text:p text:style-name="P1040">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041">Умови договору про<text:s/>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1042">- визначення грошового еквівалента зобов’язання в іноземній валюті;</text:p>
            <text:soft-page-break/>
            <text:list text:style-name="LFO12" text:continue-numbering="true">
              <text:list-item>
                <text:p text:style-name="P1043">перерахунку ціни в бік зменшення ціни тендерної пропозиції переможця без зменшення обсягів закупівлі;</text:p>
              </text:list-item>
              <text:list-item>
                <text:p text:style-name="P1044">перерахунку ціни та обсягів товарів в бік зменшення за умови необхідності приведення обсягів товарів до кратності упаковки.</text:p>
              </text:list-item>
            </text:list>
            <text:p text:style-name="P1045">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046">1) покращення якості предмета закупівлі за умови, що таке покращення не призведе до збільшення суми, визначеної в договорі про закупівлю;</text:p>
            <text:p text:style-name="P1047">2) погодження <text:s/>зміни ціни в бік зменшення (без зміни кількості, (обсягу) та якості товарів);</text:p>
            <text:p text:style-name="P1048">3)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049">Інші умови договору про закупівлю істотними не визнаються та можуть змінюватися відповідно до норм Господарського та Цивільного кодексів України.</text:p>
          </table:table-cell>
        </table:table-row>
        <text:soft-page-break/>
        <table:table-row table:style-name="TableRow1050">
          <table:table-cell table:style-name="TableCell1051">
            <text:p text:style-name="P1052">5</text:p>
          </table:table-cell>
          <table:table-cell table:style-name="TableCell1053">
            <text:p text:style-name="P1054">Дії замовника при відмові переможця торгів підписати договір про закупівлю</text:p>
          </table:table-cell>
          <table:table-cell table:style-name="TableCell1055">
            <text:p text:style-name="P1056">У разі відмови<text:s/>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TableRow1057">
          <table:table-cell table:style-name="TableCell1058">
            <text:p text:style-name="P1059">6</text:p>
          </table:table-cell>
          <table:table-cell table:style-name="TableCell1060">
            <text:p text:style-name="P1061">Забезпечення виконання договору про закупівлю</text:p>
          </table:table-cell>
          <table:table-cell table:style-name="TableCell1062">
            <text:p text:style-name="P1063">Забезпечення виконання договору про закупівлю не вимагається.</text:p>
          </table:table-cell>
        </table:table-row>
      </table:table>
      <text:p text:style-name="P1064"><text:bookmark-start text:name="_heading=h.2s8eyo1"/><text:bookmark-end text:name="_heading=h.2s8eyo1"/></text:p>
      <text:p text:style-name="P1065"><text:span text:style-name="T1066">Додатки:<text:s/></text:span><text:span text:style-name="T1067"><text:tab/></text:span><text:span text:style-name="T1068"><text:tab/>1. Додаток 1 до тендерної документації<text:s/></text:span><text:span text:style-name="T1069">на 7 арк. в 1 прим.</text:span></text:p>
      <text:p text:style-name="P1070"><text:span text:style-name="T1071">2. Додаток 2 до тендерної документації на <text:s/></text:span><text:span text:style-name="T1072">3</text:span><text:span text:style-name="T1073"><text:s text:c="2"/>арк. в 1 прим.</text:span></text:p>
      <text:p text:style-name="P1074"><text:span text:style-name="T1075">3. Додаток 3 до тендерної документації на<text:s/></text:span><text:span text:style-name="T1076">7</text:span><text:span text:style-name="T1077"><text:s/></text:span><text:span text:style-name="T1078">арк. в 1 прим.</text:span></text:p>
      <text:p text:style-name="Standard"><text:span text:style-name="T1079"><text:tab/></text:span><text:span text:style-name="T1080"><text:tab/></text:span><text:span text:style-name="T1081"><text:tab/>4. Додаток 4 до тендерної документації на<text:s/></text:span><text:span text:style-name="T1082">2</text:span><text:span text:style-name="T1083"><text:s/>арк. в 1 прим.</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Название" style:display-name="Название"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Обычныйвеб" style:display-name="Обычный (веб)"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tj" style:display-name="tj"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rvps2" style:display-name="rvps2"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Нормальнийтекст" style:display-name="Нормальний текст" style:family="paragraph" style:parent-style-name="Standard">
      <style:paragraph-properties fo:margin-top="0.0833in" fo:margin-bottom="0in" fo:text-indent="0.3937in"/>
      <style:text-properties style:font-name="Antiqua" style:font-name-complex="Times New Roman"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Основнойшрифтабзаца">
      <style:text-properties fo:color="#605E5C"/>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qowt-font2-timesnewroman" style:display-name="qowt-font2-timesnewroman" style:family="text">
      <style:text-properties style:font-name-complex="Times New Roman"/>
    </style:style>
    <style:style style:name="ListLabel1" style:display-name="ListLabel 1" style:family="text">
      <style:text-properties style:text-line-through-type="none"/>
    </style:style>
    <style:style style:name="ListLabel2" style:display-name="ListLabel 2" style:family="text">
      <style:text-properties style:font-name-asian="Noto Sans" style:font-name-complex="Noto Sans" fo:color="#000000" fo:font-size="10pt" style:font-size-asian="10pt" style:font-size-complex="10pt"/>
    </style:style>
    <style:style style:name="ListLabel3" style:display-name="ListLabel 3" style:family="text">
      <style:text-properties style:font-name-asian="Courier New" style:font-name-complex="Courier New"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text-underline-type="none" style:text-underline-color="font-color"/>
    </style:style>
    <style:style style:name="ListLabel6" style:display-name="ListLabel 6"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style:style>
    <style:style style:name="WW_CharLFO1LVL1" style:family="text">
      <style:text-properties style:text-line-through-type="none"/>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Noto Sans" style:font-name-asian="Noto Sans" style:font-name-complex="Noto Sans" fo:color="#000000"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style:text-properties style:font-name="Noto San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Noto Sans"/>
      </text:list-level-style-bullet>
      <text:list-level-style-bullet text:level="4" text:style-name="WW_CharLFO2LVL4" text:bullet-char="▪">
        <style:list-level-properties/>
        <style:text-properties style:font-name="Noto Sans"/>
      </text:list-level-style-bullet>
      <text:list-level-style-bullet text:level="5" text:style-name="WW_CharLFO2LVL5" text:bullet-char="▪">
        <style:list-level-properties/>
        <style:text-properties style:font-name="Noto Sans"/>
      </text:list-level-style-bullet>
      <text:list-level-style-bullet text:level="6" text:style-name="WW_CharLFO2LVL6" text:bullet-char="▪">
        <style:list-level-properties/>
        <style:text-properties style:font-name="Noto Sans"/>
      </text:list-level-style-bullet>
      <text:list-level-style-bullet text:level="7" text:style-name="WW_CharLFO2LVL7" text:bullet-char="▪">
        <style:list-level-properties/>
        <style:text-properties style:font-name="Noto Sans"/>
      </text:list-level-style-bullet>
      <text:list-level-style-bullet text:level="8" text:style-name="WW_CharLFO2LVL8" text:bullet-char="▪">
        <style:list-level-properties/>
        <style:text-properties style:font-name="Noto Sans"/>
      </text:list-level-style-bullet>
      <text:list-level-style-bullet text:level="9" text:style-name="WW_CharLFO2LVL9" text:bullet-char="▪">
        <style:list-level-properties/>
        <style:text-properties style:font-name="Noto San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2" style:family="text">
      <style:text-properties style:font-name-asian="Times New Roman" style:font-name-complex="Times New Roman"/>
    </style:style>
    <text:list-style style:name="WWNum5" style:display-name="WWNum5">
      <text:list-level-style-number text:level="1" style:num-suffix=")" style:num-format="1">
        <style:list-level-properties/>
      </text:list-level-style-number>
      <text:list-level-style-bullet text:level="2" text:style-name="WW_CharLFO5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473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ua12</meta:initial-creator>
    <dc:creator>Євгенія Біла</dc:creator>
    <meta:creation-date>2020-04-14T07:28:00Z</meta:creation-date>
    <dc:date>2023-09-14T14:31:00Z</dc:date>
    <meta:template xlink:href="Normal" xlink:type="simple"/>
    <meta:editing-cycles>1</meta:editing-cycles>
    <meta:editing-duration>PT67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25" meta:word-count="39922" meta:character-count="62553" meta:row-count="189" meta:non-whitespace-character-count="22756"/>
  </office:meta>
</office:document-meta>
</file>