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7.238cm" fo:margin-left="-0.191cm" table:align="left" style:writing-mode="lr-tb"/>
    </style:style>
    <style:style style:name="Таблиця1.A" style:family="table-column">
      <style:table-column-properties style:column-width="8.712cm"/>
    </style:style>
    <style:style style:name="Таблиця1.B" style:family="table-column">
      <style:table-column-properties style:column-width="8.527cm"/>
    </style:style>
    <style:style style:name="Таблиця1.1" style:family="table-row">
      <style:table-row-properties style:min-row-height="1.007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2" style:family="table">
      <style:table-properties style:width="17.694cm" fo:margin-left="-0.191cm" table:align="left" style:writing-mode="lr-tb"/>
    </style:style>
    <style:style style:name="Таблиця2.A" style:family="table-column">
      <style:table-column-properties style:column-width="0.78cm"/>
    </style:style>
    <style:style style:name="Таблиця2.B" style:family="table-column">
      <style:table-column-properties style:column-width="6.412cm"/>
    </style:style>
    <style:style style:name="Таблиця2.C" style:family="table-column">
      <style:table-column-properties style:column-width="2cm"/>
    </style:style>
    <style:style style:name="Таблиця2.E" style:family="table-column">
      <style:table-column-properties style:column-width="1.752cm"/>
    </style:style>
    <style:style style:name="Таблиця2.F" style:family="table-column">
      <style:table-column-properties style:column-width="4.75cm"/>
    </style:style>
    <style:style style:name="Таблиця2.1" style:family="table-row">
      <style:table-row-properties style:min-row-height="1.856cm" fo:keep-together="auto"/>
    </style:style>
    <style:style style:name="Таблиця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1.732cm" fo:keep-together="auto"/>
    </style:style>
    <style:style style:name="Таблиця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.3" style:family="table-row">
      <style:table-row-properties style:min-row-height="0.781cm" fo:keep-together="auto"/>
    </style:style>
    <style:style style:name="Таблиця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4" style:family="table-row">
      <style:table-row-properties style:min-row-height="0.743cm" fo:keep-together="auto"/>
    </style:style>
    <style:style style:name="Таблиця2.5" style:family="table-row">
      <style:table-row-properties style:min-row-height="0.728cm" fo:keep-together="auto"/>
    </style:style>
    <style:style style:name="Таблиця3" style:family="table">
      <style:table-properties style:width="17.909cm" fo:margin-left="-0.25cm" table:align="left" style:writing-mode="lr-tb"/>
    </style:style>
    <style:style style:name="Таблиця3.A" style:family="table-column">
      <style:table-column-properties style:column-width="8.821cm"/>
    </style:style>
    <style:style style:name="Таблиця3.B" style:family="table-column">
      <style:table-column-properties style:column-width="9.088cm"/>
    </style:style>
    <style:style style:name="Таблиця3.1" style:family="table-row">
      <style:table-row-properties style:min-row-height="1.058cm"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2" style:family="paragraph" style:parent-style-name="Standard">
      <style:paragraph-properties fo:orphans="0" fo:widows="0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uk" fo:country="UA" fo:background-color="transparent" style:font-size-asian="13pt" style:font-size-complex="13pt"/>
    </style:style>
    <style:style style:name="P5" style:family="paragraph" style:parent-style-name="Standard">
      <style:text-properties fo:font-size="13pt" fo:language="uk" fo:country="UA" fo:background-color="transparen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fo:font-size="13pt" fo:language="uk" fo:country="UA" fo:background-color="transparent" style:font-size-asian="13pt" style:font-size-complex="13pt"/>
    </style:style>
    <style:style style:name="P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175cm" fo:text-align="justify" style:justify-single-word="false" fo:text-indent="0cm" style:auto-text-indent="false">
        <style:tab-stops>
          <style:tab-stop style:position="1.716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fo:language="uk" fo:country="UA" fo:font-weight="bold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8pt" fo:language="uk" fo:country="UA" fo:background-color="transparen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language="uk" fo:country="UA" fo:background-color="transparent" style:font-size-asian="8pt" style:font-size-complex="8pt"/>
    </style:style>
    <style:style style:name="P13" style:family="paragraph" style:parent-style-name="Standard">
      <style:text-properties fo:color="#000000" loext:opacity="100%" fo:font-size="13pt" fo:language="uk" fo:country="UA" fo:background-color="transparent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Standard">
      <style:paragraph-properties fo:text-align="end" style:justify-single-word="false"/>
      <style:text-properties fo:language="uk" fo:country="UA" fo:background-color="transparent"/>
    </style:style>
    <style:style style:name="P16" style:family="paragraph" style:parent-style-name="Standard">
      <style:text-properties fo:language="uk" fo:country="UA" fo:background-color="transparent"/>
    </style:style>
    <style:style style:name="P17" style:family="paragraph" style:parent-style-name="Standard">
      <style:paragraph-properties style:snap-to-layout-grid="false"/>
      <style:text-properties fo:language="uk" fo:country="UA" fo:background-color="transparent"/>
    </style:style>
    <style:style style:name="P18" style:family="paragraph" style:parent-style-name="Standard">
      <style:paragraph-properties fo:text-align="justify" style:justify-single-word="false"/>
      <style:text-properties fo:language="uk" fo:country="UA" fo:background-color="transparent"/>
    </style:style>
    <style:style style:name="P19" style:family="paragraph" style:parent-style-name="Standard">
      <style:paragraph-properties fo:orphans="0" fo:widows="0"/>
      <style:text-properties fo:language="uk" fo:country="UA" fo:font-weight="bold" fo:background-color="transparent" style:font-weight-asian="bold"/>
    </style:style>
    <style:style style:name="P20" style:family="paragraph" style:parent-style-name="Standard">
      <style:text-properties fo:font-size="11pt" fo:language="uk" fo:country="UA" fo:background-color="transparent" style:font-size-asian="11pt" style:font-size-complex="11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size="11pt" fo:language="uk" fo:country="UA" fo:background-color="transparent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language="uk" fo:country="UA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language="uk" fo:country="UA" officeooo:rsid="000bf333" officeooo:paragraph-rsid="000db565" fo:background-color="transparen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fo:language="uk" fo:country="UA" officeooo:rsid="000db565" officeooo:paragraph-rsid="000db565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.931cm" fo:text-indent="0cm" style:auto-text-indent="false" style:snap-to-layout-grid="false"/>
      <style:text-properties fo:font-size="11pt" fo:language="en" fo:country="US" officeooo:rsid="000eb7d2" officeooo:paragraph-rsid="000eb7d2" fo:background-color="transparen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27" style:family="paragraph" style:parent-style-name="Standard">
      <style:paragraph-properties fo:orphans="0" fo:widows="0"/>
      <style:text-properties fo:font-size="13pt" fo:language="uk" fo:country="UA" fo:font-weight="bold" fo:background-color="transparent" style:font-size-asian="13pt" style:font-weight-asian="bold" style:font-size-complex="13pt"/>
    </style:style>
    <style:style style:name="P28" style:family="paragraph" style:parent-style-name="Standard">
      <style:text-properties fo:font-size="13pt" fo:language="uk" fo:country="UA" fo:background-color="transparent" style:font-size-asian="13pt" style:font-size-complex="13pt"/>
    </style:style>
    <style:style style:name="P29" style:family="paragraph" style:parent-style-name="Standard">
      <style:paragraph-properties fo:text-align="center" style:justify-single-word="false"/>
      <style:text-properties fo:font-size="13pt" fo:language="uk" fo:country="UA" fo:background-color="transparent" style:font-size-asian="13pt" style:font-size-complex="13pt"/>
    </style:style>
    <style:style style:name="P30" style:family="paragraph" style:parent-style-name="Standard">
      <style:paragraph-properties fo:orphans="0" fo:widows="0"/>
      <style:text-properties fo:font-size="13pt" fo:language="uk" fo:country="UA" fo:background-color="transparent" style:font-size-asian="13pt" style:font-size-complex="13pt"/>
    </style:style>
    <style:style style:name="P31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language="uk" fo:country="UA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fo:language="uk" fo:country="UA" fo:background-color="transparent" style:font-size-asian="12pt" style:font-size-complex="12pt"/>
    </style:style>
    <style:style style:name="P33" style:family="paragraph" style:parent-style-name="Standard">
      <style:text-properties fo:font-size="12pt" fo:language="uk" fo:country="UA" fo:background-color="transparent" style:font-size-asian="12pt" style:font-size-complex="12pt"/>
    </style:style>
    <style:style style:name="P34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 fo:break-before="page"/>
      <style:text-properties fo:font-size="12pt" fo:language="uk" fo:country="UA" fo:font-weight="bold" fo:background-color="transparent" style:font-size-asian="12pt" style:font-weight-asian="bold" style:font-size-complex="12pt"/>
    </style:style>
    <style:style style:name="P37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fo:language="uk" fo:country="UA" fo:background-color="transparent" style:font-size-asian="8pt" style:font-size-complex="8pt"/>
    </style:style>
    <style:style style:name="P38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end" style:justify-single-word="false" fo:break-before="page"/>
      <style:text-properties fo:language="uk" fo:country="UA" fo:background-color="transparent"/>
    </style:style>
    <style:style style:name="P41" style:family="paragraph" style:parent-style-name="Standard">
      <style:paragraph-properties fo:text-align="end" style:justify-single-word="false"/>
      <style:text-properties fo:language="uk" fo:country="UA" fo:background-color="transparent"/>
    </style:style>
    <style:style style:name="P42" style:family="paragraph" style:parent-style-name="Standard">
      <style:paragraph-properties fo:text-align="center" style:justify-single-word="false"/>
      <style:text-properties fo:language="uk" fo:country="UA" fo:background-color="transparent"/>
    </style:style>
    <style:style style:name="P43" style:family="paragraph" style:parent-style-name="Standard">
      <style:paragraph-properties fo:orphans="0" fo:widows="0"/>
      <style:text-properties fo:language="uk" fo:country="UA" fo:background-color="transparent"/>
    </style:style>
    <style:style style:name="P44" style:family="paragraph" style:parent-style-name="Standard">
      <style:text-properties fo:language="uk" fo:country="UA" fo:background-color="transparent"/>
    </style:style>
    <style:style style:name="P45" style:family="paragraph" style:parent-style-name="Standard">
      <style:paragraph-properties fo:orphans="0" fo:widows="0"/>
      <style:text-properties fo:language="uk" fo:country="UA" fo:font-weight="bold" fo:background-color="transparent" style:font-weight-asian="bold"/>
    </style:style>
    <style:style style:name="P46" style:family="paragraph" style:parent-style-name="Standard">
      <style:text-properties fo:color="#000000" loext:opacity="100%" fo:font-size="13pt" fo:language="uk" fo:country="UA" fo:background-color="transparent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" style:family="text">
      <style:text-properties fo:font-size="13pt" fo:language="uk" fo:country="UA" fo:font-weight="bold" fo:background-color="transparent" loext:char-shading-value="0" style:font-size-asian="13pt" style:font-weight-asian="bold" style:font-size-complex="13pt"/>
    </style:style>
    <style:style style:name="T2" style:family="text">
      <style:text-properties fo:font-size="13pt" fo:language="uk" fo:country="UA" fo:background-color="transparent" loext:char-shading-value="0" style:font-size-asian="13pt" style:font-size-complex="13pt"/>
    </style:style>
    <style:style style:name="T3" style:family="text">
      <style:text-properties fo:font-size="13pt" fo:language="en" fo:country="US" fo:background-color="transparent" loext:char-shading-value="0" style:font-size-asian="13pt" style:font-size-complex="13pt"/>
    </style:style>
    <style:style style:name="T4" style:family="text">
      <style:text-properties fo:font-size="13pt" fo:background-color="transparent" loext:char-shading-value="0" style:font-size-asian="13pt" style:font-size-complex="13pt"/>
    </style:style>
    <style:style style:name="T5" style:family="text">
      <style:text-properties fo:language="uk" fo:country="UA" fo:font-weight="bold" fo:background-color="transparent" loext:char-shading-value="0" style:font-weight-asian="bold"/>
    </style:style>
    <style:style style:name="T6" style:family="text">
      <style:text-properties fo:language="uk" fo:country="UA" fo:background-color="transparent" loext:char-shading-value="0"/>
    </style:style>
    <style:style style:name="T7" style:family="text">
      <style:text-properties fo:font-size="12pt" fo:language="uk" fo:country="UA" fo:font-weight="bold" fo:background-color="transparent" loext:char-shading-value="0" style:font-size-asian="12pt" style:font-weight-asian="bold" style:font-size-complex="12pt"/>
    </style:style>
    <style:style style:name="T8" style:family="text">
      <style:text-properties fo:font-size="12pt" fo:language="uk" fo:country="UA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size="12pt" fo:language="uk" fo:country="UA" fo:font-weight="bold" style:letter-kerning="true" fo:background-color="transparent" loext:char-shading-value="0" style:font-name-asian="SimSun" style:font-size-asian="12pt" style:font-weight-asian="bold" style:font-size-complex="12pt" style:language-complex="hi" style:country-complex="IN" style:font-weight-complex="bold"/>
    </style:style>
    <style:style style:name="T10" style:family="text">
      <style:text-properties fo:font-size="12pt" fo:language="uk" fo:country="UA" fo:background-color="transparent" loext:char-shading-value="0" style:font-size-asian="12pt" style:font-size-complex="12pt"/>
    </style:style>
    <style:style style:name="T11" style:family="text">
      <style:text-properties fo:font-size="12pt" fo:language="uk" fo:country="UA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loext:opacity="100%" fo:font-size="12pt" fo:language="uk" fo:country="UA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uk" fo:country="UA" officeooo:rsid="000db565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fo:color="#000000" loext:opacity="100%" fo:font-size="13pt" fo:language="uk" fo:country="UA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5" style:family="text">
      <style:text-properties fo:font-size="8pt" fo:language="uk" fo:country="UA" fo:background-color="transparent" loext:char-shading-value="0" style:font-size-asian="8pt" style:font-size-complex="8pt"/>
    </style:style>
    <style:style style:name="T16" style:family="text">
      <style:text-properties fo:font-variant="normal" fo:text-transform="none" fo:color="#000000" loext:opacity="100%" fo:font-size="13pt" fo:letter-spacing="normal" fo:language="uk" fo:country="UA" fo:font-style="normal" fo:font-weight="normal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/>
    </style:style>
    <style:style style:name="T17" style:family="text">
      <style:text-properties officeooo:rsid="000a23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ОГОВІР №___<text:span text:style-name="T1"/></text:p>
      <text:p text:style-name="P1">постачання товару<text:span text:style-name="T1"/></text:p>
      <text:p text:style-name="P1"/>
      <text:p text:style-name="P4">м. Хотин <text:s text:c="88"/>«___»__________ 2023 р.</text:p>
      <text:p text:style-name="P9"/>
      <text:p text:style-name="P7"><text:span text:style-name="T7">Замовник: </text:span><text:span text:style-name="T12">ОКУ "Хотинський психоневрологічний будинок-інтернат"</text:span><text:span text:style-name="T10">, в особі <text:s/>виконуючого обов'язки директора Вольського Олександра Дмитровича, що діє на підставі Положення та</text:span></text:p>
      <text:p text:style-name="P7"><text:span text:style-name="T7">Постачальник:</text:span><text:span text:style-name="T10">_______________________________________________________, в особі____________________________________________________що діє на підставі ____________________, з іншого боку, уклали цей Договір постачання (надалі – Договір) про наступне:</text:span></text:p>
      <text:p text:style-name="P1">1. ПРЕДМЕТ ДОГОВОРУ<text:span text:style-name="T10"/></text:p>
      <text:p text:style-name="P8"><text:span text:style-name="T10">1.1. Постачальник зобов'язується в порядку та на умовах, визначених у цьому Договорі, передати у власність Замовника</text:span><text:span text:style-name="T8"> Морква свіжа, ранньостигла, перший ґатунок, 10-40 мм, ДСТУ 7035, 1 кг</text:span><text:span text:style-name="T9"> (код ДК 021:2015: 03220000-9 - Овочі, фрукти та горіхи)</text:span><text:span text:style-name="T10"> (надалі іменується – Товар) у відповідності з асортиментом <text:s/>та в кількості, зазначених в накладній.</text:span></text:p>
      <text:list text:style-name="WW8Num1">
        <text:list-item>
          <text:list>
            <text:list-item>
              <text:p text:style-name="P31">1.2. Постачальник гарантує, що Товар належить йому на праві власності, не знаходиться під забороною відчуження, арештом, не є предметом застави чи іншим засобом забезпечення виконання зобов’язань перед будь-якими фізичними або юридичними особами.<text:span text:style-name="T10"/></text:p>
            </text:list-item>
            <text:list-item>
              <text:p text:style-name="P31">1.3. Загальна сума цього Договору становить______________________грн.( ______________ _______________________________________________________________________________).<text:span text:style-name="T15"/></text:p>
            </text:list-item>
            <text:list-item>
              <text:p text:style-name="P37"/>
            </text:list-item>
            <text:list-item>
              <text:p text:style-name="P34">2. ЯКІСТЬ ТА КІЛЬКІСТЬ ТОВАРУ<text:span text:style-name="T10"/></text:p>
            </text:list-item>
            <text:list-item>
              <text:p text:style-name="P31">2.1. Якість Товару відповідно до специфікації до цього Договору, повинна відповідати державним стандартам, технічним вимогам, санітарно-гігієнічним нормам та іншим вимогам, що зазвичай ставляться для такого виду Товару та діють на території України на момент укладання даного Договору.<text:span text:style-name="T10"/></text:p>
            </text:list-item>
            <text:list-item>
              <text:p text:style-name="P31">2.2. Постачальник гарантує якість Товару протягом гарантійного терміну, встановленого виробником з моменту прийняття його Замовником.<text:span text:style-name="T10"/></text:p>
            </text:list-item>
            <text:list-item>
              <text:p text:style-name="P31">2.3. Товар повинен бути упакованим в належну тару, що забезпечить його цілісність при завантажені/розвантажені, перевезені/транспортуванні та подальшому зберіганні до моменту передачі Товару Замовнику.<text:span text:style-name="T10"/></text:p>
            </text:list-item>
            <text:list-item>
              <text:p text:style-name="P31">2.4. У разі виявлення Замовником невідповідності якості Товару згідно з документами про якість Товару, Постачальник протягом одного робочого дня за свій рахунок здійснює заміну Товару на якісний за письмовою вимогою Замовника. Неякісний Товар не враховується в рахунок поставки за цим Договором.<text:span text:style-name="T10"/></text:p>
            </text:list-item>
            <text:list-item>
              <text:p text:style-name="P31">2.5. Замовник має право звернутися за підтвердженням якості товару до уповноважених державних органів, або експертних установ, організацій та здійснити перевірку його якості. У разі виявлення неналежної якості товару Постачальник відшкодовує понесені витрати за здійснення експертизи Замовнику.<text:span text:style-name="T10"/></text:p>
            </text:list-item>
            <text:list-item>
              <text:p text:style-name="P38"><text:span text:style-name="T10">2.6. Одиниця виміру: </text:span><text:span text:style-name="T13">кілограм.</text:span><text:span text:style-name="T15"/></text:p>
            </text:list-item>
          </text:list>
        </text:list-item>
      </text:list>
      <text:p text:style-name="P11"/>
      <text:p text:style-name="P10">3. ПОРЯДОК ПОСТАЧАННЯ ТА РОЗРАХУНКІВ<text:span text:style-name="T15"/></text:p>
      <text:p text:style-name="P32">3.1. Термін постачання здійснюється <text:s/>до 31 грудня 2023 року.<text:span text:style-name="T15"/></text:p>
      <text:p text:style-name="P32">3.2. Постачання Товару здійснюється окремими партіями. Найменування, одиниці виміру та загальна кількість продукції, її часткове співвідношення (асортимент, номенклатура) кожної партії Товару узгоджуються Сторонами шляхом оформлення замовлень на постачання <text:s/>Товару відповідно до умов, визначених цим Договором.<text:span text:style-name="T15"/></text:p>
      <text:p text:style-name="P32">3.3. При передачі Товару Постачальник повинен передати Замовнику наступні документи - рахунок на оплату Товару, видаткову накладну, сертифікат якості Товару.<text:span text:style-name="T15"/></text:p>
      <text:p text:style-name="P32">3.4. Умови постачання товару: постачання товару здійснюється за рахунок Постачальника.<text:span text:style-name="T15"/></text:p>
      <text:p text:style-name="P32">3.5. Датою постачання Товару Замовнику є дата, що вказана в видатковій накладній.<text:span text:style-name="T15"/></text:p>
      <text:p text:style-name="P32">3.6. Виконання Договору залежить від обсягів фактичного фінансування Замовника, передбаченого кошторисом.<text:span text:style-name="T15"/></text:p>
      <text:p text:style-name="P39"><text:soft-page-break/><text:span text:style-name="T10">3.7. Оплата здійснюється замовником протягом </text:span><text:span text:style-name="T8">7</text:span><text:span text:style-name="T10"> (семи)</text:span><text:span text:style-name="T7"> </text:span><text:span text:style-name="T10">банківських днів з моменту постачання Товару (підписання Замовником видаткової накладної) шляхом перерахування коштів на поточний рахунок Постачальника в розмірі вартості доставленого Товару.</text:span><text:span text:style-name="T15"/></text:p>
      <text:p text:style-name="P32">3.8. Платіжні зобов’язання Замовника виникають при наявності коштів на власному казначейському рахунку.<text:span text:style-name="T15"/></text:p>
      <text:p text:style-name="P10"/>
      <text:p text:style-name="P10">4. ВІДПОВІДАЛЬНІСТЬ СТОРІН<text:span text:style-name="T15"/></text:p>
      <text:p text:style-name="P32">4.1. В разі порушення терміну оплати Товару Замовник сплачує Постачальнику пеню в розмірі подвійної облікової ставки НБУ, за кожен прострочений день платежу.<text:span text:style-name="T15"/></text:p>
      <text:p text:style-name="P32">4.2. У випадку порушення терміну постачання Товару Постачальник сплачує Замовнику пеню в розмірі подвійної ставки НБУ, за кожен прострочений день постачання Товару.<text:span text:style-name="T15"/></text:p>
      <text:p text:style-name="P32">4.3. За невиконання договірних зобов’язань умов цього Договору Сторони несуть відповідальність згідно чинного законодавства України.<text:span text:style-name="T15"/></text:p>
      <text:p text:style-name="P32">4.4. Спори, які виникають у зв’язку з виконанням даного Договору, вирішуються шляхом переговорів. При неможливості дійти згоди Сторони вирішують спори в судовому порядку.<text:span text:style-name="T15"/></text:p>
      <text:p text:style-name="P39"><text:span text:style-name="T10">4.5. Виявлені несправності Товару, що виникли за вини Постачальнику <text:s/>протягом дії гарантійного строку, визначеного виробником Товару, повинні бути усунені Постачальником у </text:span><text:span text:style-name="T11">10-ти</text:span><text:span text:style-name="T10"> денний строк з моменту виявлення несправності та отримання претензії Замовника.</text:span><text:span text:style-name="T15"/></text:p>
      <text:p text:style-name="P11"/>
      <text:p text:style-name="P10">5. ФОРС-МАЖОР<text:span text:style-name="T15"/></text:p>
      <text:p text:style-name="P33">5.1. Сторони звільняються від відповідальності за невиконання або неналежне виконання зобов'язань за Договором, якщо це явилося наслідком дії обставин непереборної сили (пожежа, повінь, землетрус, інші стихійні лиха, війна і військові дії, блокада, страйк, дії урядів). Строк виконання зобов’язань відкладається відповідно до часу, на протязі якого будуть діяти такі обставини. Доказами існування і тривалості форс-мажорних обставин <text:s/>є довідки які видані компетентними органами.<text:span text:style-name="T15"/></text:p>
      <text:p text:style-name="Standard"><text:span text:style-name="T10">5.2. Сторона, для якої створилася неможливість виконання зобов'язань за Договором, повинна </text:span><text:span text:style-name="T7">негайно</text:span><text:span text:style-name="T10">, (але не пізніше трьох днів після настання дії обставин, обговорених у п. 5.1.) сповістити іншу Сторону про настання або припинення таких обставин.</text:span><text:span text:style-name="T15"/></text:p>
      <text:p text:style-name="P12"/>
      <text:p text:style-name="P10">6. ТЕРМІН ДІЇ ДОГОВОРУ ТА ІНШІ УМОВИ<text:span text:style-name="T15"/></text:p>
      <text:p text:style-name="P32">6.1. Цей Договір вступає в силу з моменту його підписання Сторонами і діє до 31 грудня 2023 року, або до повного виконання сторонами своїх зобов'язань.<text:span text:style-name="T15"/></text:p>
      <text:p text:style-name="P32">6.2. Цей Договір може бути змінено або попередньо розірвано за письмовою згодою Сторін, шляхом укладання додаткової угоди до даного Договору.<text:span text:style-name="T15"/></text:p>
      <text:p text:style-name="P32">6.3. Даний Договір укладено у двох оригінальних примірниках, по одному для кожної із сторін, які мають однакову юридичну силу.<text:span text:style-name="T15"/></text:p>
      <text:p text:style-name="P36">7. ДОДАТКОВІ УМОВИ<text:span text:style-name="T15"/></text:p>
      <text:p text:style-name="P32">7.1. Сторони надають одна одній згоду використовувати (оброблювати, збирати, накопичувати, адаптувати, поширювати тощо) персональні дані іншою Стороною з метою реалізації державної політики в сфері захисту персональних даних та відповідно до Закону України «Про захист персональних даних». Сторони ознайомлені зі своїми правами, визначеними в ст. 8 Закону.<text:span text:style-name="T15"/></text:p>
      <text:p text:style-name="P10">8. ЮРИДИЧНІ АДРЕСИ СТОРІН<text:span text:style-name="T15"/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2">Замовник:<text:span text:style-name="T1"/></text:p>
            <text:p text:style-name="P2"/>
            <text:p text:style-name="P13">ОКУ "Хотинський психоневрологічний будинок-інтернат"<text:tab/></text:p>
            <text:p text:style-name="Standard"><text:span text:style-name="T14">60000 м. Хотин, вул. Кутузова 44 <text:s text:c="4"/>ЄДРПОУ </text:span><text:span text:style-name="T16">03189972</text:span><text:span text:style-name="T14"> </text:span></text:p>
            <text:p text:style-name="Standard"><text:span text:style-name="T2">р/р </text:span><text:span text:style-name="T3">UA</text:span><text:span text:style-name="T2"> 398201720344220001000028853</text:span></text:p>
            <text:p text:style-name="Standard"><text:span text:style-name="T2">р/р </text:span><text:span text:style-name="T3">UA</text:span><text:span text:style-name="T2"> 828201720344221001300028853</text:span></text:p>
            <text:p text:style-name="Standard"><text:span text:style-name="T4">в ДКСУ м.</text:span><text:span text:style-name="T2"> </text:span><text:span text:style-name="T4">Ки</text:span><text:span text:style-name="T2">ї</text:span><text:span text:style-name="T4">в</text:span><text:span text:style-name="T2"><text:tab/></text:span></text:p>
            <text:p text:style-name="P5">МФО 820172<text:tab/><text:tab/><text:span text:style-name="T2"/></text:p>
            <text:p text:style-name="P5"><text:span text:style-name="T17">В.О. </text:span>Директор<text:span text:style-name="T17">а</text:span></text:p>
            <text:p text:style-name="P14"/>
            <text:p text:style-name="P5">__________<text:span text:style-name="T2"/></text:p>
            <text:p text:style-name="P29">Вольський О.Д.<text:span text:style-name="T2"/></text:p>
            <text:p text:style-name="P4">М.П.</text:p>
          </table:table-cell>
          <table:table-cell table:style-name="Таблиця1.A1" office:value-type="string">
            <text:p text:style-name="P2">Постачальник:<text:span text:style-name="T1"/></text:p>
            <text:p text:style-name="P2"/>
            <text:p text:style-name="P2">_________________________________<text:span text:style-name="T2"/></text:p>
            <text:p text:style-name="P30">__________________________________<text:span text:style-name="T2"/></text:p>
            <text:p text:style-name="P30">__________________________________<text:span text:style-name="T2"/></text:p>
            <text:p text:style-name="P5">__________________________________<text:span text:style-name="T2"/></text:p>
            <text:p text:style-name="P5">__________________________________<text:span text:style-name="T2"/></text:p>
            <text:p text:style-name="P5">__________________________________<text:span text:style-name="T2"/></text:p>
            <text:p text:style-name="P5">__________________________________<text:span text:style-name="T2"/></text:p>
            <text:p text:style-name="P5"/>
            <text:p text:style-name="P5">__________________________________<text:span text:style-name="T2"/></text:p>
            <text:p text:style-name="P5"/>
            <text:p text:style-name="P5">____________________________<text:span text:style-name="T2"/></text:p>
            <text:p text:style-name="P5"/>
            <text:p text:style-name="P5">М.П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40">Додаток 1 <text:span text:style-name="T15"/></text:p>
      <text:p text:style-name="P15">До Договору №_____________<text:span text:style-name="T15"/></text:p>
      <text:p text:style-name="P15">Від «___» ______________2023року<text:span text:style-name="T15"/></text:p>
      <text:p text:style-name="P15"/>
      <text:p text:style-name="P16"/>
      <text:p text:style-name="P42">Специфікація на поставку Товару:<text:span text:style-name="T15"/></text:p>
      <text:p text:style-name="P42">_______________________________________________________<text:span text:style-name="T15"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 table:number-columns-repeated="2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20">№</text:p>
          </table:table-cell>
          <table:table-cell table:style-name="Таблиця2.A1" office:value-type="string">
            <text:p text:style-name="P20">Найменування</text:p>
          </table:table-cell>
          <table:table-cell table:style-name="Таблиця2.A1" office:value-type="string">
            <text:p text:style-name="P20">Одиниця виміру</text:p>
          </table:table-cell>
          <table:table-cell table:style-name="Таблиця2.A1" office:value-type="string">
            <text:p text:style-name="P20">Кількість</text:p>
          </table:table-cell>
          <table:table-cell table:style-name="Таблиця2.A1" office:value-type="string">
            <text:p text:style-name="P20">Ціна за од., грн</text:p>
          </table:table-cell>
          <table:table-cell table:style-name="Таблиця2.A1" office:value-type="string">
            <text:p text:style-name="P20">Загальна вартість, грн</text:p>
          </table:table-cell>
        </table:table-row>
        <table:table-row table:style-name="Таблиця2.2">
          <table:table-cell table:style-name="Таблиця2.A2" office:value-type="string">
            <text:p text:style-name="P25">1</text:p>
          </table:table-cell>
          <table:table-cell table:style-name="Таблиця2.A2" office:value-type="string">
            <text:p text:style-name="P21">Морква свіжа, ранньостигла, перший ґатунок, 10-40 мм, ДСТУ 7035, 1 кг</text:p>
          </table:table-cell>
          <table:table-cell table:style-name="Таблиця2.A2" office:value-type="string">
            <text:p text:style-name="P23">кг.</text:p>
          </table:table-cell>
          <table:table-cell table:style-name="Таблиця2.A2" office:value-type="string">
            <text:p text:style-name="P24">300</text:p>
          </table:table-cell>
          <table:table-cell table:style-name="Таблиця2.A2" office:value-type="string">
            <text:p text:style-name="P22"/>
          </table:table-cell>
          <table:table-cell table:style-name="Таблиця2.A2" office:value-type="string">
            <text:p text:style-name="P21"/>
          </table:table-cell>
        </table:table-row>
        <table:table-row table:style-name="Таблиця2.3">
          <table:table-cell table:style-name="Таблиця2.A3" table:number-columns-spanned="5" office:value-type="string">
            <text:p text:style-name="P16">Разом, грн. без ПДВ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17"/>
          </table:table-cell>
        </table:table-row>
        <table:table-row table:style-name="Таблиця2.4">
          <table:table-cell table:style-name="Таблиця2.A3" table:number-columns-spanned="5" office:value-type="string">
            <text:p text:style-name="P16">ПДВ ,грн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17"/>
          </table:table-cell>
        </table:table-row>
        <table:table-row table:style-name="Таблиця2.5">
          <table:table-cell table:style-name="Таблиця2.A3" table:number-columns-spanned="5" office:value-type="string">
            <text:p text:style-name="P16">Загальна вартість, грн. </text:p>
          </table:table-cell>
          <table:covered-table-cell/>
          <table:covered-table-cell/>
          <table:covered-table-cell/>
          <table:covered-table-cell/>
          <table:table-cell table:style-name="Таблиця2.A1" office:value-type="string">
            <text:p text:style-name="P17"/>
          </table:table-cell>
        </table:table-row>
      </table:table>
      <text:p text:style-name="P16"/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19">Замовник:<text:span text:style-name="T5"/></text:p>
            <text:p text:style-name="P19"/>
            <text:p text:style-name="P13">ОКУ "Хотинський психоневрологічний будинок-інтернат"</text:p>
            <text:p text:style-name="P13">60000 м. Хотин, вул. Кутузова 44<text:span text:style-name="T14"/></text:p>
            <text:p text:style-name="Standard"><text:span text:style-name="T14">ЄДРПОУ </text:span><text:span text:style-name="T16">03189972</text:span></text:p>
            <text:p text:style-name="Standard"><text:span text:style-name="T2">р/р </text:span><text:span text:style-name="T3">UA</text:span><text:span text:style-name="T2"> 398201720344220001000028853</text:span></text:p>
            <text:p text:style-name="Standard"><text:span text:style-name="T2">р/р </text:span><text:span text:style-name="T3">UA</text:span><text:span text:style-name="T2"> 828201720344221001300028853</text:span></text:p>
            <text:p text:style-name="Standard"><text:span text:style-name="T4">в ДКСУ м.</text:span><text:span text:style-name="T2"> </text:span><text:span text:style-name="T4">Ки</text:span><text:span text:style-name="T2">ї</text:span><text:span text:style-name="T4">в</text:span></text:p>
            <text:p text:style-name="P5">МФО 820172<text:span text:style-name="T2"/></text:p>
            <text:p text:style-name="P5"><text:span text:style-name="T17">В.О. </text:span>Директор<text:span text:style-name="T17">а</text:span></text:p>
            <text:p text:style-name="P14"/>
            <text:p text:style-name="P5">__________<text:span text:style-name="T2"/></text:p>
            <text:p text:style-name="P29">Вольський О.Д.<text:span text:style-name="T1"/></text:p>
            <text:p text:style-name="P3"/>
            <text:p text:style-name="P18">М.П.</text:p>
          </table:table-cell>
          <table:table-cell table:style-name="Таблиця3.A1" office:value-type="string">
            <text:p text:style-name="P19">Постачальник:<text:span text:style-name="T5"/></text:p>
            <text:p text:style-name="P19"/>
            <text:p text:style-name="P19">_________________________________<text:span text:style-name="T6"/></text:p>
            <text:p text:style-name="P43">__________________________________<text:span text:style-name="T6"/></text:p>
            <text:p text:style-name="P43">__________________________________<text:span text:style-name="T6"/></text:p>
            <text:p text:style-name="P16">__________________________________<text:span text:style-name="T6"/></text:p>
            <text:p text:style-name="P16">__________________________________<text:span text:style-name="T6"/></text:p>
            <text:p text:style-name="P16">__________________________________<text:span text:style-name="T6"/></text:p>
            <text:p text:style-name="P16">__________________________________<text:span text:style-name="T6"/></text:p>
            <text:p text:style-name="P16"/>
            <text:p text:style-name="P16">__________________________________<text:span text:style-name="T6"/></text:p>
            <text:p text:style-name="P16"/>
            <text:p text:style-name="P16">____________________________<text:span text:style-name="T6"/></text:p>
            <text:p text:style-name="P16"/>
            <text:p text:style-name="P16">М.П.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ДОГОВІР ПОСТАЧАННЯ</dc:title>
    <meta:initial-creator>Nemo</meta:initial-creator>
    <meta:creation-date>2016-12-07T12:15:00</meta:creation-date>
    <dc:date>2023-06-13T21:46:35.552000000</dc:date>
    <meta:print-date>2019-08-29T14:01:00</meta:print-date>
    <meta:editing-cycles>97</meta:editing-cycles>
    <meta:editing-duration>PT13H32M13S</meta:editing-duration>
    <meta:generator>LibreOffice/7.5.1.2$Windows_X86_64 LibreOffice_project/fcbaee479e84c6cd81291587d2ee68cba099e129</meta:generator>
    <meta:document-statistic meta:table-count="3" meta:image-count="0" meta:object-count="0" meta:page-count="4" meta:paragraph-count="104" meta:word-count="912" meta:character-count="7768" meta:non-whitespace-character-count="6853"/>
  </office:meta>
</office:document-meta>
</file>