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8.254cm" fo:margin-left="-1.141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2.307cm"/>
    </style:style>
    <style:style style:name="Таблиця1.C" style:family="table-column">
      <style:table-column-properties style:column-width="5.3cm"/>
    </style:style>
    <style:style style:name="Таблиця1.D" style:family="table-column">
      <style:table-column-properties style:column-width="2.219cm"/>
    </style:style>
    <style:style style:name="Таблиця1.E" style:family="table-column">
      <style:table-column-properties style:column-width="2.798cm"/>
    </style:style>
    <style:style style:name="Таблиця1.F" style:family="table-column">
      <style:table-column-properties style:column-width="2.298cm"/>
    </style:style>
    <style:style style:name="Таблиця1.G" style:family="table-column">
      <style:table-column-properties style:column-width="2.23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я1.31" style:family="table-row">
      <style:table-row-properties style:min-row-height="0.436cm" fo:keep-together="auto"/>
    </style:style>
    <style:style style:name="Таблиця1.32" style:family="table-row">
      <style:table-row-properties style:min-row-height="0.529cm" fo:keep-together="auto"/>
    </style:style>
    <style:style style:name="Таблиця1.A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43" style:family="table-row">
      <style:table-row-properties style:min-row-height="0.572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167043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Times New Roman" fo:font-size="11pt" fo:font-weight="bold" officeooo:paragraph-rsid="00167043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style:font-name="Times New Roman" fo:font-size="11pt" fo:language="uk" fo:country="UA" fo:font-weight="bold" officeooo:paragraph-rsid="00167043" style:font-size-asian="11pt" style:font-weight-asian="bold" style:font-size-complex="11pt"/>
    </style:style>
    <style:style style:name="P4" style:family="paragraph" style:parent-style-name="Standard">
      <style:paragraph-properties fo:margin-left="0cm" fo:margin-right="0cm" fo:line-height="107%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fo:font-weight="bold" officeooo:paragraph-rsid="00167043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officeooo:paragraph-rsid="00167043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0" fo:widows="0" fo:text-indent="0cm" style:auto-text-indent="false" style:writing-mode="lr-tb"/>
      <style:text-properties fo:font-size="11pt" officeooo:paragraph-rsid="00167043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/>
      <style:text-properties fo:font-size="11pt" officeooo:paragraph-rsid="00167043" style:font-size-asian="11pt" style:font-size-complex="11pt"/>
    </style:style>
    <style:style style:name="P8" style:family="paragraph" style:parent-style-name="Standard">
      <style:paragraph-properties fo:margin-left="0cm" fo:margin-right="0cm" fo:line-height="107%" fo:text-align="justify" style:justify-single-word="false" fo:text-indent="0.75cm" style:auto-text-indent="false" style:writing-mode="lr-tb"/>
      <style:text-properties fo:font-size="11pt" officeooo:paragraph-rsid="00167043" style:font-size-asian="11pt" style:font-size-complex="11pt"/>
    </style:style>
    <style:style style:name="P9" style:family="paragraph" style:parent-style-name="Standard">
      <style:paragraph-properties fo:margin-left="-0.501cm" fo:margin-right="0cm" fo:line-height="115%" fo:text-align="justify" style:justify-single-word="false" fo:text-indent="1.251cm" style:auto-text-indent="false" style:writing-mode="lr-tb"/>
      <style:text-properties fo:font-size="11pt" officeooo:paragraph-rsid="00167043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1pt" fo:font-weight="bold" officeooo:paragraph-rsid="00167043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Times New Roman" fo:font-size="11pt" fo:language="uk" fo:country="UA" fo:font-weight="bold" officeooo:paragraph-rsid="00167043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language="uk" fo:country="UA" fo:font-weight="bold" officeooo:paragraph-rsid="00167043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fo:font-weight="bold" officeooo:paragraph-rsid="00167043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fo:font-weight="bold" officeooo:rsid="0019f3f2" officeooo:paragraph-rsid="0019f3f2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fo:font-weight="bold" officeooo:rsid="001b58a5" officeooo:paragraph-rsid="001b58a5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fo:font-weight="bold" officeooo:rsid="001cecb3" officeooo:paragraph-rsid="001cecb3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fo:font-weight="bold" officeooo:rsid="001d12cd" officeooo:paragraph-rsid="001d12c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fo:font-weight="bold" officeooo:rsid="001e44ab" officeooo:paragraph-rsid="001e44ab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officeooo:paragraph-rsid="00167043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officeooo:rsid="00194fd3" officeooo:paragraph-rsid="00194fd3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officeooo:rsid="0019f3f2" officeooo:paragraph-rsid="0019f3f2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officeooo:rsid="001b58a5" officeooo:paragraph-rsid="001b58a5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officeooo:rsid="001cecb3" officeooo:paragraph-rsid="001cecb3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uk" fo:country="UA" officeooo:rsid="001e44ab" officeooo:paragraph-rsid="001e44ab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en" fo:country="US" officeooo:rsid="0019f3f2" officeooo:paragraph-rsid="0019f3f2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en" fo:country="US" officeooo:rsid="001b58a5" officeooo:paragraph-rsid="001b58a5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en" fo:country="US" officeooo:rsid="001cecb3" officeooo:paragraph-rsid="001cecb3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  <style:text-properties style:font-name="Times New Roman" fo:font-size="11pt" fo:language="en" fo:country="US" officeooo:rsid="001e44ab" officeooo:paragraph-rsid="001e44ab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1pt" fo:font-style="italic" fo:font-weight="normal" officeooo:rsid="0018054e" officeooo:paragraph-rsid="0018054e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1pt" fo:font-weight="bold" officeooo:paragraph-rsid="00167043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writing-mode="lr-tb"/>
      <style:text-properties fo:font-size="11pt" officeooo:paragraph-rsid="0018054e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1pt" officeooo:rsid="00194fd3" officeooo:paragraph-rsid="00194fd3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1pt" officeooo:rsid="00194fd3" officeooo:paragraph-rsid="001cecb3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font-size="11pt" officeooo:rsid="001cecb3" officeooo:paragraph-rsid="001cecb3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uk" fo:country="UA"/>
    </style:style>
    <style:style style:name="T3" style:family="text">
      <style:text-properties style:font-name="Times New Roman" fo:language="uk" fo:country="UA" fo:font-weight="bold" style:font-weight-asian="bold"/>
    </style:style>
    <style:style style:name="T4" style:family="text">
      <style:text-properties style:font-name="Times New Roman" fo:language="uk" fo:country="UA" style:font-weight-complex="bold"/>
    </style:style>
    <style:style style:name="T5" style:family="text">
      <style:text-properties style:font-name="Times New Roman" fo:language="uk" fo:country="UA" officeooo:rsid="0019f3f2"/>
    </style:style>
    <style:style style:name="T6" style:family="text">
      <style:text-properties style:font-name="Times New Roman" fo:language="uk" fo:country="UA" officeooo:rsid="001cecb3"/>
    </style:style>
    <style:style style:name="T7" style:family="text">
      <style:text-properties style:font-name="Times New Roman" fo:language="uk" fo:country="UA" officeooo:rsid="001d12cd"/>
    </style:style>
    <style:style style:name="T8" style:family="text">
      <style:text-properties style:font-name="Times New Roman" fo:language="uk" fo:country="UA" officeooo:rsid="001e44ab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officeooo:rsid="0018054e"/>
    </style:style>
    <style:style style:name="T12" style:family="text">
      <style:text-properties fo:color="#000000" loext:opacity="100%" style:font-name="Times New Roman" fo:font-weight="bold" style:font-weight-asian="bold"/>
    </style:style>
    <style:style style:name="T13" style:family="text">
      <style:text-properties fo:color="#000000" loext:opacity="100%" style:font-name="Times New Roman" fo:font-weight="bold" fo:background-color="#ffffff" loext:char-shading-value="0" style:language-asian="ru" style:country-asian="RU" style:font-weight-asian="bold" style:font-weight-complex="bold"/>
    </style:style>
    <style:style style:name="T14" style:family="text">
      <style:text-properties officeooo:rsid="0018054e"/>
    </style:style>
    <style:style style:name="T15" style:family="text">
      <style:text-properties officeooo:rsid="0019f3f2"/>
    </style:style>
    <style:style style:name="T16" style:family="text">
      <style:text-properties officeooo:rsid="001b58a5"/>
    </style:style>
    <style:style style:name="T17" style:family="text">
      <style:text-properties officeooo:rsid="001cecb3"/>
    </style:style>
    <style:style style:name="T18" style:family="text">
      <style:text-properties officeooo:rsid="001d12cd"/>
    </style:style>
    <style:style style:name="T19" style:family="text">
      <style:text-properties officeooo:rsid="001e44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ДОДАТОК <text:s/><text:span text:style-name="T14">№</text:span>5</text:p>
      <text:p text:style-name="P29">до тендерної документації</text:p>
      <text:p text:style-name="P2"/>
      <text:p text:style-name="P31"><text:span text:style-name="T9">Технічне завдання/</text:span></text:p>
      <text:p text:style-name="P31"><text:span text:style-name="T9"><text:s/>Інформація про технічні, якісні та кількісні <text:s/></text:span></text:p>
      <text:p text:style-name="P31"><text:span text:style-name="T9">характеристики предмету закупівлі </text:span><text:span text:style-name="T3">на виконання послуг</text:span><text:span text:style-name="T9"> </text:span><text:span text:style-name="T3">за предметом:</text:span></text:p>
      <text:p text:style-name="P3"/>
      <text:p text:style-name="P30"><text:span text:style-name="T14">П</text:span>ослуги стаціонарного зв'язку код ДК 021:2015 – 64210000-1 <text:s/></text:p>
      <text:p text:style-name="P6"><text:span text:style-name="T12"><text:s text:c="73"/></text:span></text:p>
      <text:p text:style-name="P7"><text:span text:style-name="T13">Строк надання послуг: </text:span><text:span text:style-name="T2">п</text:span><text:span text:style-name="T1">ротягом 2024 р</text:span><text:span text:style-name="T11">оку</text:span><text:span text:style-name="T1">, </text:span><text:span text:style-name="T11">д</text:span><text:span text:style-name="T1">о 31.12.2024 </text:span><text:span text:style-name="T11">року</text:span><text:span text:style-name="T1">.</text:span></text:p>
      <text:p text:style-name="P5"/>
      <text:p text:style-name="P9"><text:span text:style-name="T2">Учасник/Виконавець повинен н</text:span><text:span text:style-name="T1">ада</text:span><text:span text:style-name="T2">вати</text:span><text:span text:style-name="T1"> </text:span><text:span text:style-name="T2">відповідні послуги</text:span><text:span text:style-name="T1"> за встановленими значеннями показників якості відповідно до нормативних документів у сфері телекомунікацій.</text:span><text:span text:style-name="T10"> </text:span></text:p>
      <text:p text:style-name="P9"><text:span text:style-name="T1"><text:s/></text:span><text:span text:style-name="T2">Учасник/Виконавець повинен </text:span><text:span text:style-name="T1">я безоплатно</text:span><text:span text:style-name="T2"> надавати</text:span><text:span text:style-name="T1"> доступ до телекомунікаційних мереж загального користування для виклику: ДСНС (101), поліції (102), швидкої медичної допомоги (103), аварійної служби газу (104), служби екстреної допомоги населенню (112).</text:span></text:p>
      <text:p text:style-name="P8"><text:span text:style-name="T10">Тарифи на надання послуг телефонного</text:span><text:span text:style-name="T4"> стаціонарного </text:span><text:span text:style-name="T10">зв'язку</text:span><text:span text:style-name="T1">, </text:span><text:span text:style-name="T10">міжміського, міжнародного телефонного зв'язку</text:span><text:span text:style-name="T1">, п</text:span><text:span text:style-name="T10">ерелік адрес</text:span><text:bookmark-start text:name="bookmark34"/><text:bookmark-start text:name="bookmark35"/><text:span text:style-name="T1">, кількість та тарифи послуг надання в користування ліній безпосереднього зв’язку (з</text:span><text:span text:style-name="T2"> </text:span><text:span text:style-name="T1">поточними параметрами) підрозділів Замовника</text:span><text:bookmark-end text:name="bookmark34"/><text:bookmark-end text:name="bookmark35"/><text:span text:style-name="T1"> визначаються за необхідністю в додатках до договору під час його укладання.</text:span></text:p>
      <text:p text:style-name="P11">Дислокація</text:p>
      <text:p text:style-name="P11">Перелік адрес та кількості послуг телефонного зв’язку підрозділів Замовника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row table:style-name="Таблиця1.1">
          <table:table-cell table:style-name="Таблиця1.A1" office:value-type="string">
            <text:p text:style-name="P12">№ п/п</text:p>
          </table:table-cell>
          <table:table-cell table:style-name="Таблиця1.A1" office:value-type="string">
            <text:p text:style-name="P12">Область</text:p>
          </table:table-cell>
          <table:table-cell table:style-name="Таблиця1.A1" office:value-type="string">
            <text:p text:style-name="P12">Адреса підключення</text:p>
          </table:table-cell>
          <table:table-cell table:style-name="Таблиця1.A1" office:value-type="string">
            <text:p text:style-name="P12">Телефонні номери</text:p>
          </table:table-cell>
          <table:table-cell table:style-name="Таблиця1.A1" office:value-type="string">
            <text:p text:style-name="P12">Окремий, паралельний, додатковий</text:p>
          </table:table-cell>
          <table:table-cell table:style-name="Таблиця1.A1" office:value-type="string">
            <text:p text:style-name="P12">Похвилин-ний облік</text:p>
            <text:p text:style-name="P12">так/ні</text:p>
          </table:table-cell>
          <table:table-cell table:style-name="Таблиця1.A1" office:value-type="string">
            <text:p text:style-name="P12">Тарифний план</text:p>
          </table:table-cell>
        </table:table-row>
        <table:table-row table:style-name="Таблиця1.1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261661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2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262525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3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263968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4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265507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5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265509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6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265854</text:p>
          </table:table-cell>
          <table:table-cell table:style-name="Таблиця1.A1" office:value-type="string">
            <text:p text:style-name="P20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7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266481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8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266739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9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266762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10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266768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11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20066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12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20469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13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20700</text:p>
          </table:table-cell>
          <table:table-cell table:style-name="Таблиця1.A1" office:value-type="string">
            <text:p text:style-name="P20">базов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14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20835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15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20979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16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Червонія, 6</text:span></text:p>
          </table:table-cell>
          <table:table-cell table:style-name="Таблиця1.A1" office:value-type="string">
            <text:p text:style-name="P20">623452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17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Коцюбинського, 6</text:span></text:p>
          </table:table-cell>
          <table:table-cell table:style-name="Таблиця1.A1" office:value-type="string">
            <text:p text:style-name="P20">630845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18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33000</text:p>
          </table:table-cell>
          <table:table-cell table:style-name="Таблиця1.A1" office:value-type="string">
            <text:p text:style-name="P20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19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33000</text:p>
          </table:table-cell>
          <table:table-cell table:style-name="Таблиця1.A1" office:value-type="string">
            <text:p text:style-name="P20">паралельн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20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33078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21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33331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22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33356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23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0">633668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24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</text:span><text:span text:style-name="T5">Шевченка, 45</text:span></text:p>
          </table:table-cell>
          <table:table-cell table:style-name="Таблиця1.A1" office:value-type="string">
            <text:p text:style-name="P21">633734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25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1">633754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26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</text:span><text:span text:style-name="T5">Шевченка</text:span><text:span text:style-name="T2">, </text:span><text:span text:style-name="T5">45</text:span></text:p>
          </table:table-cell>
          <table:table-cell table:style-name="Таблиця1.A1" office:value-type="string">
            <text:p text:style-name="P21">633796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27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</text:span><text:span text:style-name="T5">Шевченка</text:span><text:span text:style-name="T2">, </text:span><text:span text:style-name="T5">45</text:span></text:p>
          </table:table-cell>
          <table:table-cell table:style-name="Таблиця1.A1" office:value-type="string">
            <text:p text:style-name="P21">633854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ext:soft-page-break/>
        <table:table-row table:style-name="Таблиця1.1">
          <table:table-cell table:style-name="Таблиця1.A1" office:value-type="string">
            <text:p text:style-name="P13">28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1">633907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29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1">633944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31">
          <table:table-cell table:style-name="Таблиця1.A1" office:value-type="string">
            <text:p text:style-name="P13">30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</text:span><text:span text:style-name="T5">Поштова</text:span><text:span text:style-name="T2">, <text:s/>2</text:span></text:p>
          </table:table-cell>
          <table:table-cell table:style-name="Таблиця1.A1" office:value-type="string">
            <text:p text:style-name="P21">633961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32">
          <table:table-cell table:style-name="Таблиця1.A1" office:value-type="string">
            <text:p text:style-name="P13">31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1">633993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32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1">634334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33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</text:span><text:span text:style-name="T5">Поштова</text:span><text:span text:style-name="T2">, <text:s/>2</text:span></text:p>
          </table:table-cell>
          <table:table-cell table:style-name="Таблиця1.A1" office:value-type="string">
            <text:p text:style-name="P21">634545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34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1">634672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35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</text:span><text:span text:style-name="T5">195</text:span></text:p>
          </table:table-cell>
          <table:table-cell table:style-name="Таблиця1.A1" office:value-type="string">
            <text:p text:style-name="P21">683395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36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1">635667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37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1">635709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38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1">635761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39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1">635763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основний</text:p>
          </table:table-cell>
        </table:table-row>
        <table:table-row table:style-name="Таблиця1.1">
          <table:table-cell table:style-name="Таблиця1.A1" office:value-type="string">
            <text:p text:style-name="P13">40</text:p>
          </table:table-cell>
          <table:table-cell table:style-name="Таблиця1.A1" office:value-type="string">
            <text:p text:style-name="P20">Рівненська</text:p>
          </table:table-cell>
          <table:table-cell table:style-name="Таблиця1.A1" office:value-type="string">
            <text:p text:style-name="P32"><text:span text:style-name="T2">м. Рівне, вул. Соборна, 12А</text:span></text:p>
          </table:table-cell>
          <table:table-cell table:style-name="Таблиця1.A1" office:value-type="string">
            <text:p text:style-name="P25">635795</text:p>
          </table:table-cell>
          <table:table-cell table:style-name="Таблиця1.A1" office:value-type="string">
            <text:p text:style-name="P19">окремий</text:p>
          </table:table-cell>
          <table:table-cell table:style-name="Таблиця1.A1" office:value-type="string">
            <text:p text:style-name="P19">ні</text:p>
          </table:table-cell>
          <table:table-cell table:style-name="Таблиця1.A1" office:value-type="string">
            <text:p text:style-name="P19"><text:span text:style-name="T15">о</text:span>сновний</text:p>
          </table:table-cell>
        </table:table-row>
        <table:table-row table:style-name="Таблиця1.1">
          <table:table-cell table:style-name="Таблиця1.A42" office:value-type="string">
            <text:p text:style-name="P14">41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5">635811</text:p>
          </table:table-cell>
          <table:table-cell table:style-name="Таблиця1.A42" office:value-type="string">
            <text:p text:style-name="P21">окремий</text:p>
          </table:table-cell>
          <table:table-cell table:style-name="Таблиця1.A42" office:value-type="string">
            <text:p text:style-name="P21">ні</text:p>
          </table:table-cell>
          <table:table-cell table:style-name="Таблиця1.A42" office:value-type="string">
            <text:p text:style-name="P21">основний</text:p>
          </table:table-cell>
        </table:table-row>
        <table:table-row table:style-name="Таблиця1.43">
          <table:table-cell table:style-name="Таблиця1.A42" office:value-type="string">
            <text:p text:style-name="P14">42 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5">635824</text:p>
          </table:table-cell>
          <table:table-cell table:style-name="Таблиця1.A42" office:value-type="string">
            <text:p text:style-name="P21">окремий</text:p>
          </table:table-cell>
          <table:table-cell table:style-name="Таблиця1.A42" office:value-type="string">
            <text:p text:style-name="P21">ні</text:p>
          </table:table-cell>
          <table:table-cell table:style-name="Таблиця1.A42" office:value-type="string">
            <text:p text:style-name="P21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4">43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5">635861</text:p>
          </table:table-cell>
          <table:table-cell table:style-name="Таблиця1.A42" office:value-type="string">
            <text:p text:style-name="P21">окремий</text:p>
          </table:table-cell>
          <table:table-cell table:style-name="Таблиця1.A42" office:value-type="string">
            <text:p text:style-name="P21">ні</text:p>
          </table:table-cell>
          <table:table-cell table:style-name="Таблиця1.A42" office:value-type="string">
            <text:p text:style-name="P21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4">44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5">635909</text:p>
          </table:table-cell>
          <table:table-cell table:style-name="Таблиця1.A42" office:value-type="string">
            <text:p text:style-name="P21">окремий</text:p>
          </table:table-cell>
          <table:table-cell table:style-name="Таблиця1.A42" office:value-type="string">
            <text:p text:style-name="P21">ні</text:p>
          </table:table-cell>
          <table:table-cell table:style-name="Таблиця1.A42" office:value-type="string">
            <text:p text:style-name="P21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4">45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5">635980</text:p>
          </table:table-cell>
          <table:table-cell table:style-name="Таблиця1.A42" office:value-type="string">
            <text:p text:style-name="P21">окремий</text:p>
          </table:table-cell>
          <table:table-cell table:style-name="Таблиця1.A42" office:value-type="string">
            <text:p text:style-name="P21">ні</text:p>
          </table:table-cell>
          <table:table-cell table:style-name="Таблиця1.A42" office:value-type="string">
            <text:p text:style-name="P21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4">46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5">636004</text:p>
          </table:table-cell>
          <table:table-cell table:style-name="Таблиця1.A42" office:value-type="string">
            <text:p text:style-name="P21">окремий</text:p>
          </table:table-cell>
          <table:table-cell table:style-name="Таблиця1.A42" office:value-type="string">
            <text:p text:style-name="P21">ні</text:p>
          </table:table-cell>
          <table:table-cell table:style-name="Таблиця1.A42" office:value-type="string">
            <text:p text:style-name="P21"><text:span text:style-name="T16">о</text:span>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47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004</text:p>
          </table:table-cell>
          <table:table-cell table:style-name="Таблиця1.A42" office:value-type="string">
            <text:p text:style-name="P22">паралельн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48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008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49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036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50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037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51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104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52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277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53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372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54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376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55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381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56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382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57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382</text:p>
          </table:table-cell>
          <table:table-cell table:style-name="Таблиця1.A42" office:value-type="string">
            <text:p text:style-name="P22">паралельн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58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384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59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386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60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Казимира Любомирського, 6</text:span></text:p>
          </table:table-cell>
          <table:table-cell table:style-name="Таблиця1.A42" office:value-type="string">
            <text:p text:style-name="P26">636395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61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420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62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441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63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447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64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449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65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450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66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453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67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12А</text:span></text:p>
          </table:table-cell>
          <table:table-cell table:style-name="Таблиця1.A42" office:value-type="string">
            <text:p text:style-name="P26">636454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68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Данила Галицького, 25</text:span></text:p>
          </table:table-cell>
          <table:table-cell table:style-name="Таблиця1.A42" office:value-type="string">
            <text:p text:style-name="P26">636680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69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3"><text:span text:style-name="T2">м. Рівне, вул. </text:span><text:span text:style-name="T6">Данила Галицького, 25</text:span></text:p>
          </table:table-cell>
          <table:table-cell table:style-name="Таблиця1.A42" office:value-type="string">
            <text:p text:style-name="P26">636686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5">70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Соборна, </text:span><text:span text:style-name="T6">195</text:span></text:p>
          </table:table-cell>
          <table:table-cell table:style-name="Таблиця1.A42" office:value-type="string">
            <text:p text:style-name="P26">636<text:span text:style-name="T17">368</text:span>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6">71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Поштова</text:span><text:span text:style-name="T2">, </text:span><text:span text:style-name="T6">2</text:span></text:p>
          </table:table-cell>
          <table:table-cell table:style-name="Таблиця1.A42" office:value-type="string">
            <text:p text:style-name="P27">640089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6">72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Фабрична</text:span><text:span text:style-name="T2">, </text:span><text:span text:style-name="T6">20</text:span></text:p>
          </table:table-cell>
          <table:table-cell table:style-name="Таблиця1.A42" office:value-type="string">
            <text:p text:style-name="P27">651806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6">73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Червонія</text:span><text:span text:style-name="T2">, </text:span><text:span text:style-name="T6">6</text:span></text:p>
          </table:table-cell>
          <table:table-cell table:style-name="Таблиця1.A42" office:value-type="string">
            <text:p text:style-name="P27">651835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6">74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Червонія</text:span><text:span text:style-name="T2">, </text:span><text:span text:style-name="T6">6</text:span></text:p>
          </table:table-cell>
          <table:table-cell table:style-name="Таблиця1.A42" office:value-type="string">
            <text:p text:style-name="P27">651842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6">75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Червонія</text:span><text:span text:style-name="T2">, </text:span><text:span text:style-name="T6">6</text:span></text:p>
          </table:table-cell>
          <table:table-cell table:style-name="Таблиця1.A42" office:value-type="string">
            <text:p text:style-name="P27">651937</text:p>
          </table:table-cell>
          <table:table-cell table:style-name="Таблиця1.A42" office:value-type="string">
            <text:p text:style-name="P22">окремий</text:p>
          </table:table-cell>
          <table:table-cell table:style-name="Таблиця1.A42" office:value-type="string">
            <text:p text:style-name="P22">ні</text:p>
          </table:table-cell>
          <table:table-cell table:style-name="Таблиця1.A42" office:value-type="string">
            <text:p text:style-name="P22">основний</text:p>
          </table:table-cell>
        </table:table-row>
        <table:table-row table:style-name="Таблиця1.1">
          <table:table-cell table:style-name="Таблиця1.A42" office:value-type="string">
            <text:p text:style-name="P16">76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6">м. </text:span><text:span text:style-name="T2">Рівне, вул. Степана Бандери, 2</text:span></text:p>
          </table:table-cell>
          <table:table-cell table:style-name="Таблиця1.A42" office:value-type="string">
            <text:p text:style-name="P27">400015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ext:soft-page-break/>
        <table:table-row table:style-name="Таблиця1.1">
          <table:table-cell table:style-name="Таблиця1.A42" office:value-type="string">
            <text:p text:style-name="P16">77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Казимира Любомирського, 6</text:span></text:p>
          </table:table-cell>
          <table:table-cell table:style-name="Таблиця1.A42" office:value-type="string">
            <text:p text:style-name="P27">400025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6">78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Поштова, 2</text:span></text:p>
          </table:table-cell>
          <table:table-cell table:style-name="Таблиця1.A42" office:value-type="string">
            <text:p text:style-name="P27">400026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6">79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Казимира Любомирського,6</text:span></text:p>
          </table:table-cell>
          <table:table-cell table:style-name="Таблиця1.A42" office:value-type="string">
            <text:p text:style-name="P27">400038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6">80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Міцкевича, 2</text:span></text:p>
          </table:table-cell>
          <table:table-cell table:style-name="Таблиця1.A42" office:value-type="string">
            <text:p text:style-name="P27">400040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6">81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Грабник, 2</text:span></text:p>
          </table:table-cell>
          <table:table-cell table:style-name="Таблиця1.A42" office:value-type="string">
            <text:p text:style-name="P27">400117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6">82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Данила Галицького, 27</text:span></text:p>
          </table:table-cell>
          <table:table-cell table:style-name="Таблиця1.A42" office:value-type="string">
            <text:p text:style-name="P27">400178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6">83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Вербова, 39</text:span></text:p>
          </table:table-cell>
          <table:table-cell table:style-name="Таблиця1.A42" office:value-type="string">
            <text:p text:style-name="P27">400226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6">84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Замкова, 31</text:span></text:p>
          </table:table-cell>
          <table:table-cell table:style-name="Таблиця1.A42" office:value-type="string">
            <text:p text:style-name="P27">400<text:span text:style-name="T18">250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85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Вишиванка, 37</text:span></text:p>
          </table:table-cell>
          <table:table-cell table:style-name="Таблиця1.A42" office:value-type="string">
            <text:p text:style-name="P27">400<text:span text:style-name="T18">268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86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Поштова</text:span><text:span text:style-name="T2">, 2</text:span></text:p>
          </table:table-cell>
          <table:table-cell table:style-name="Таблиця1.A42" office:value-type="string">
            <text:p text:style-name="P27">400<text:span text:style-name="T18">293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87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Петра Могили, 57</text:span></text:p>
          </table:table-cell>
          <table:table-cell table:style-name="Таблиця1.A42" office:value-type="string">
            <text:p text:style-name="P27">400<text:span text:style-name="T18">355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88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Шевченка, 45</text:span></text:p>
          </table:table-cell>
          <table:table-cell table:style-name="Таблиця1.A42" office:value-type="string">
            <text:p text:style-name="P27">400<text:span text:style-name="T18">714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89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Данила Галицького, 25</text:span></text:p>
          </table:table-cell>
          <table:table-cell table:style-name="Таблиця1.A42" office:value-type="string">
            <text:p text:style-name="P27">400<text:span text:style-name="T18">733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90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Поштова</text:span><text:span text:style-name="T2">, 2</text:span></text:p>
          </table:table-cell>
          <table:table-cell table:style-name="Таблиця1.A42" office:value-type="string">
            <text:p text:style-name="P27">400<text:span text:style-name="T18">928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91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Володимира Стельмаха</text:span><text:span text:style-name="T2">, 2</text:span><text:span text:style-name="T7">4</text:span></text:p>
          </table:table-cell>
          <table:table-cell table:style-name="Таблиця1.A42" office:value-type="string">
            <text:p text:style-name="P27">40<text:span text:style-name="T18">1155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92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Шевченка, 45</text:span></text:p>
          </table:table-cell>
          <table:table-cell table:style-name="Таблиця1.A42" office:value-type="string">
            <text:p text:style-name="P27">40<text:span text:style-name="T18">1156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93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Соборна, 271</text:span></text:p>
          </table:table-cell>
          <table:table-cell table:style-name="Таблиця1.A42" office:value-type="string">
            <text:p text:style-name="P27">40<text:span text:style-name="T18">1205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94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Казимира Любомирського, 6</text:span></text:p>
          </table:table-cell>
          <table:table-cell table:style-name="Таблиця1.A42" office:value-type="string">
            <text:p text:style-name="P27">40<text:span text:style-name="T18">1244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95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Поштова</text:span><text:span text:style-name="T2">, 2</text:span></text:p>
          </table:table-cell>
          <table:table-cell table:style-name="Таблиця1.A42" office:value-type="string">
            <text:p text:style-name="P27">40<text:span text:style-name="T18">1246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96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Київська</text:span><text:span text:style-name="T2">, </text:span><text:span text:style-name="T7">64</text:span></text:p>
          </table:table-cell>
          <table:table-cell table:style-name="Таблиця1.A42" office:value-type="string">
            <text:p text:style-name="P27">40<text:span text:style-name="T18">1510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97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Соборна, 12А</text:span></text:p>
          </table:table-cell>
          <table:table-cell table:style-name="Таблиця1.A42" office:value-type="string">
            <text:p text:style-name="P27">40<text:span text:style-name="T18">1524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98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Казимира Любомирського, 6</text:span></text:p>
          </table:table-cell>
          <table:table-cell table:style-name="Таблиця1.A42" office:value-type="string">
            <text:p text:style-name="P27">40<text:span text:style-name="T18">1764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99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Шопена, 7</text:span></text:p>
          </table:table-cell>
          <table:table-cell table:style-name="Таблиця1.A42" office:value-type="string">
            <text:p text:style-name="P27">40<text:span text:style-name="T18">1767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100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Соборна, 30</text:span></text:p>
          </table:table-cell>
          <table:table-cell table:style-name="Таблиця1.A42" office:value-type="string">
            <text:p text:style-name="P27">40<text:span text:style-name="T18">1840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ext:soft-page-break/>
        <table:table-row table:style-name="Таблиця1.1">
          <table:table-cell table:style-name="Таблиця1.A42" office:value-type="string">
            <text:p text:style-name="P17">101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Шевченка, 45</text:span></text:p>
          </table:table-cell>
          <table:table-cell table:style-name="Таблиця1.A42" office:value-type="string">
            <text:p text:style-name="P27">40<text:span text:style-name="T18">2051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102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Героїв поліції, 4</text:span></text:p>
          </table:table-cell>
          <table:table-cell table:style-name="Таблиця1.A42" office:value-type="string">
            <text:p text:style-name="P27">40<text:span text:style-name="T18">2054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7">103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7">Соборна, 56</text:span></text:p>
          </table:table-cell>
          <table:table-cell table:style-name="Таблиця1.A42" office:value-type="string">
            <text:p text:style-name="P27">40<text:span text:style-name="T19">2089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8">104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8">Казимира Любомирського, 6</text:span></text:p>
          </table:table-cell>
          <table:table-cell table:style-name="Таблиця1.A42" office:value-type="string">
            <text:p text:style-name="P27">40<text:span text:style-name="T19">9028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8">105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8">Поштова</text:span><text:span text:style-name="T2">, 2</text:span></text:p>
          </table:table-cell>
          <table:table-cell table:style-name="Таблиця1.A42" office:value-type="string">
            <text:p text:style-name="P27">40<text:span text:style-name="T19">9041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8">106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</text:span><text:span text:style-name="T8">Шевченка, 45</text:span></text:p>
          </table:table-cell>
          <table:table-cell table:style-name="Таблиця1.A42" office:value-type="string">
            <text:p text:style-name="P27">40<text:span text:style-name="T19">9044</text:span>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8">107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>м. Рівне, вул. Степана Бандери, 2</text:span></text:p>
          </table:table-cell>
          <table:table-cell table:style-name="Таблиця1.A42" office:value-type="string">
            <text:p text:style-name="P27">400015</text:p>
          </table:table-cell>
          <table:table-cell table:style-name="Таблиця1.A42" office:value-type="string">
            <text:p text:style-name="P23">Індивідуальнав зоні дії АТС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8">108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6">Соборна, 12А</text:span></text:p>
            <text:p text:style-name="P34"><text:span text:style-name="T2"/></text:p>
          </table:table-cell>
          <table:table-cell table:style-name="Таблиця1.A42" office:value-type="string">
            <text:p text:style-name="P24">радіоточка</text:p>
          </table:table-cell>
          <table:table-cell table:style-name="Таблиця1.A42" office:value-type="string">
            <text:p text:style-name="P24">6 шт.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8">109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8">Казимира Любомирського, 6</text:span></text:p>
          </table:table-cell>
          <table:table-cell table:style-name="Таблиця1.A42" office:value-type="string">
            <text:p text:style-name="P28">1553</text:p>
          </table:table-cell>
          <table:table-cell table:style-name="Таблиця1.A42" office:value-type="string">
            <text:p text:style-name="P23"/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8">110</text:p>
          </table:table-cell>
          <table:table-cell table:style-name="Таблиця1.A42" office:value-type="string">
            <text:p text:style-name="P20">Рівненська</text:p>
          </table:table-cell>
          <table:table-cell table:style-name="Таблиця1.A42" office:value-type="string">
            <text:p text:style-name="P32"><text:span text:style-name="T2">м. Рівне, вул. </text:span><text:span text:style-name="T8">Казимира Любомирського, 6</text:span></text:p>
          </table:table-cell>
          <table:table-cell table:style-name="Таблиця1.A42" office:value-type="string">
            <text:p text:style-name="P28">1553</text:p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  <table:table-row table:style-name="Таблиця1.1">
          <table:table-cell table:style-name="Таблиця1.A42" office:value-type="string">
            <text:p text:style-name="P15"/>
          </table:table-cell>
          <table:table-cell table:style-name="Таблиця1.A42" office:value-type="string">
            <text:p text:style-name="P20"/>
          </table:table-cell>
          <table:table-cell table:style-name="Таблиця1.A42" office:value-type="string">
            <text:p text:style-name="P32"/>
          </table:table-cell>
          <table:table-cell table:style-name="Таблиця1.A42" office:value-type="string">
            <text:p text:style-name="P26"/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  <table:table-cell table:style-name="Таблиця1.A42" office:value-type="string">
            <text:p text:style-name="P22"/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6T12:06:45.223000000</dc:date>
    <meta:editing-duration>PT6M23S</meta:editing-duration>
    <meta:editing-cycles>3</meta:editing-cycles>
    <meta:generator>LibreOffice/7.2.3.2$Windows_X86_64 LibreOffice_project/d166454616c1632304285822f9c83ce2e660fd92</meta:generator>
    <meta:document-statistic meta:table-count="1" meta:image-count="0" meta:object-count="0" meta:page-count="4" meta:paragraph-count="751" meta:word-count="1559" meta:character-count="9426" meta:non-whitespace-character-count="8532"/>
  </office:meta>
</office:document-meta>
</file>