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NewRoman" svg:font-family="TimesNew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92cbe"/>
    </style:style>
    <style:style style:name="P2" style:family="paragraph" style:parent-style-name="Standard">
      <style:paragraph-properties fo:text-align="justify" style:justify-single-word="false"/>
      <style:text-properties officeooo:paragraph-rsid="00092cbe"/>
    </style:style>
    <style:style style:name="P3" style:family="paragraph" style:parent-style-name="Standard">
      <style:paragraph-properties fo:text-align="center" style:justify-single-word="false"/>
      <style:text-properties fo:font-size="11pt" fo:font-weight="bold" officeooo:paragraph-rsid="00092cbe"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officeooo:paragraph-rsid="00092cbe" style:font-size-asian="11pt" style:font-size-complex="11pt"/>
    </style:style>
    <style:style style:name="P5" style:family="paragraph" style:parent-style-name="Standard">
      <style:paragraph-properties fo:text-align="justify" style:justify-single-word="false"/>
      <style:text-properties fo:font-size="11pt" officeooo:paragraph-rsid="00092cbe" style:font-size-asian="11pt" style:font-name-complex="Times New Roman" style:font-size-complex="11pt"/>
    </style:style>
    <style:style style:name="P6" style:family="paragraph" style:parent-style-name="Standard">
      <style:paragraph-properties fo:text-align="justify" style:justify-single-word="false"/>
      <style:text-properties fo:font-size="11pt" fo:font-weight="normal" officeooo:paragraph-rsid="00092cbe" style:font-size-asian="11pt" style:font-weight-asian="normal" style:font-size-complex="11pt" style:font-weight-complex="normal"/>
    </style:style>
    <style:style style:name="P7"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92cbe"/>
    </style:style>
    <style:style style:name="P8" style:family="paragraph" style:parent-style-name="Standard">
      <style:paragraph-properties fo:text-align="justify" style:justify-single-word="false"/>
      <style:text-properties style:use-window-font-color="true" loext:opacity="0%" fo:font-size="11pt" fo:language="uk" fo:country="UA" officeooo:paragraph-rsid="00092cbe" style:font-name-asian="Times New Roman" style:font-size-asian="11pt" style:language-asian="zh" style:country-asian="CN" style:font-name-complex="Calibri" style:font-size-complex="11pt" style:language-complex="ar" style:country-complex="SA"/>
    </style:style>
    <style:style style:name="P9" style:family="paragraph" style:parent-style-name="Standard">
      <style:paragraph-properties fo:text-align="justify" style:justify-single-word="false"/>
      <style:text-properties style:use-window-font-color="true" loext:opacity="0%" fo:font-size="11pt" fo:language="uk" fo:country="UA" fo:font-weight="normal" officeooo:paragraph-rsid="00092cbe"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0" style:family="paragraph" style:parent-style-name="Standard">
      <style:paragraph-properties fo:margin-left="0cm" fo:margin-right="0cm" fo:text-align="justify" style:justify-single-word="false" fo:text-indent="1.27cm" style:auto-text-indent="false"/>
      <style:text-properties officeooo:paragraph-rsid="00092cbe"/>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92cb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officeooo:paragraph-rsid="00092cbe" style:font-name-asian="Times New Roman" style:font-size-asian="12pt" style:font-name-complex="Times New Roman" style:font-size-complex="12pt"/>
    </style:style>
    <style:style style:name="P13" style:family="paragraph" style:parent-style-name="Standard">
      <style:paragraph-properties fo:margin-left="0cm" fo:margin-right="0cm" fo:line-height="0.4cm" fo:text-align="justify" style:justify-single-word="false" fo:text-indent="0cm" style:auto-text-indent="false"/>
      <style:text-properties officeooo:paragraph-rsid="00092cbe"/>
    </style:style>
    <style:style style:name="P14" style:family="paragraph" style:parent-style-name="Text_20_body">
      <style:text-properties style:font-name="Times New Roman" fo:font-size="11pt" officeooo:paragraph-rsid="00092cbe" style:font-size-asian="11pt" style:font-name-complex="Times New Roman" style:font-size-complex="11pt"/>
    </style:style>
    <style:style style:name="P15" style:family="paragraph" style:parent-style-name="Standard">
      <style:paragraph-properties fo:text-align="justify" style:justify-single-word="false"/>
      <style:text-properties fo:font-size="11pt" fo:font-weight="bold" officeooo:paragraph-rsid="00092cbe" style:font-size-asian="11pt" style:font-weight-asian="bold" style:font-size-complex="11pt" style:font-weight-complex="bold"/>
    </style:style>
    <style:style style:name="P16" style:family="paragraph" style:parent-style-name="Standard">
      <style:paragraph-properties fo:margin-left="0cm" fo:margin-right="0cm" fo:line-height="0.4cm" fo:text-align="justify" style:justify-single-word="false" fo:text-indent="0cm" style:auto-text-indent="false"/>
      <style:text-properties fo:font-size="11pt" fo:font-weight="bold" officeooo:paragraph-rsid="00092cbe" style:font-size-asian="11pt" style:font-weight-asian="bold" style:font-size-complex="11pt" style:font-weight-complex="bold"/>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US" fo:font-weight="bold" style:font-size-asian="11pt" style:font-weight-asian="bold" style:font-size-complex="11pt" style:font-weight-complex="bold"/>
    </style:style>
    <style:style style:name="T4" style:family="text">
      <style:text-properties fo:font-size="11pt" fo:language="en" fo:country="US" style:font-size-asian="11pt" style:font-size-complex="11pt"/>
    </style:style>
    <style:style style:name="T5" style:family="text">
      <style:text-properties fo:font-size="11pt" style:font-size-asian="11pt" style:font-size-complex="11pt"/>
    </style:style>
    <style:style style:name="T6" style:family="text">
      <style:text-properties fo:font-size="11pt" style:font-size-asian="11pt" style:font-name-complex="Times New Roman" style:font-size-complex="11pt"/>
    </style:style>
    <style:style style:name="T7" style:family="text">
      <style:text-properties fo:font-size="11pt" fo:language="uk" fo:country="UA" fo:font-weight="normal" style:font-size-asian="11pt" style:font-weight-asian="normal" style:font-size-complex="11pt" style:font-weight-complex="normal"/>
    </style:style>
    <style:style style:name="T8" style:family="text">
      <style:text-properties fo:font-size="11pt" fo:language="uk" fo:country="UA" style:font-size-asian="11pt" style:font-name-complex="Times New Roman" style:font-size-complex="11pt"/>
    </style:style>
    <style:style style:name="T9" style:family="text">
      <style:text-properties fo:font-size="11pt" fo:language="uk" fo:country="UA" style:font-size-asian="11pt" style:font-name-complex="Times New Roman" style:font-size-complex="11pt" style:language-complex="ar" style:country-complex="SA"/>
    </style:style>
    <style:style style:name="T10" style:family="text">
      <style:text-properties fo:font-size="11pt" fo:background-color="#c0c0c0" loext:char-shading-value="0" style:font-size-asian="11pt"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language="ru" fo:country="RU" style:font-size-asian="11pt" style:font-size-complex="11pt"/>
    </style:style>
    <style:style style:name="T13" style:family="text">
      <style:text-properties fo:font-size="11pt" style:font-name-asian="Times New Roman" style:font-size-asian="11pt" style:font-name-complex="Times New Roman" style:font-size-complex="11pt"/>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color="#000000" loext:opacity="100%" fo:font-size="12pt" fo:language="uk" fo:country="UA"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16" style:family="text">
      <style:text-properties fo:color="#000000" loext:opacity="100%" fo:font-size="12pt" fo:language="uk" fo:country="UA"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17" style:family="text">
      <style:text-properties fo:color="#000000" loext:opacity="100%" fo:font-size="12pt" fo:language="uk" fo:country="UA" fo:font-weight="normal" officeooo:rsid="000a2700"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18" style:family="text">
      <style:text-properties fo:color="#000000" loext:opacity="100%" fo:font-size="12pt" fo:language="uk" fo:country="UA" style:font-name-asian="Times New Roman" style:font-size-asian="12pt" style:language-asian="zh" style:country-asian="CN" style:font-name-complex="Times New Roman" style:font-size-complex="12pt" style:language-complex="ar" style:country-complex="SA"/>
    </style:style>
    <style:style style:name="T19" style:family="text">
      <style:text-properties fo:color="#000000" loext:opacity="100%" fo:font-size="12pt" fo:language="uk" fo:country="UA" style:text-underline-style="solid" style:text-underline-width="auto" style:text-underline-color="font-color" fo:font-weight="normal" officeooo:rsid="000a2700"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20" style:family="text">
      <style:text-properties fo:color="#000000" loext:opacity="100%" fo:font-size="12pt" style:font-name-asian="Times New Roman" style:font-size-asian="12pt" style:font-name-complex="Times New Roman" style:font-size-complex="12pt"/>
    </style:style>
    <style:style style:name="T21" style:family="text">
      <style:text-properties fo:color="#000000" loext:opacity="100%" fo:font-size="12pt" fo:language="en" fo:country="US"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22" style:family="text">
      <style:text-properties fo:color="#000000" loext:opacity="100%" fo:font-size="12pt" fo:language="en" fo:country="US" fo:font-weight="normal" officeooo:rsid="000a2700"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23" style:family="text">
      <style:text-properties fo:color="#000000" loext:opacity="100%" style:text-line-through-style="none" style:text-line-through-type="none" style:text-position="0% 100%" style:font-name="Times New Roman" fo:font-size="12pt" fo:letter-spacing="-0.005cm" fo:language="uk" fo:country="UA"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fo:color="#000000" loext:opacity="100%" style:text-line-through-style="none" style:text-line-through-type="none" style:text-position="0% 100%" style:font-name="Times New Roman" fo:font-size="11pt" fo:letter-spacing="-0.005cm" fo:language="en" fo:country="US" fo:font-style="normal" style:text-underline-style="none" fo:font-weight="normal" style:letter-kerning="true" fo:background-color="#ffffff" loext:char-shading-value="0" style:font-name-asian="TimesNew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fo:color="#000000" loext:opacity="100%" style:text-line-through-style="none" style:text-line-through-type="none" style:text-position="0% 100%" style:font-name="Times New Roman" fo:font-size="11pt" fo:letter-spacing="-0.005cm" fo:language="uk" fo:country="UA" fo:font-style="normal" style:text-underline-style="none" fo:font-weight="normal" style:letter-kerning="true" fo:background-color="#ffffff" loext:char-shading-value="0" style:font-name-asian="TimesNew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6" style:family="text">
      <style:text-properties fo:color="#000000" loext:opacity="100%" fo:font-size="11pt" fo:language="uk" fo:country="UA" fo:background-color="#c0c0c0" loext:char-shading-value="0" style:font-name-asian="Times New Roman" style:font-size-asian="11pt" style:language-asian="zh" style:country-asian="CN" style:font-name-complex="Calibri" style:font-size-complex="11pt" style:language-complex="ar" style:country-complex="SA"/>
    </style:style>
    <style:style style:name="T27" style:family="text">
      <style:text-properties fo:color="#000000" loext:opacity="100%" fo:font-size="11pt" style:font-name-asian="Times New Roman" style:font-size-asian="11pt" style:font-name-complex="Times New Roman" style:font-size-complex="11pt"/>
    </style:style>
    <style:style style:name="T28" style:family="text">
      <style:text-properties fo:color="#000000" loext:opacity="100%" fo:font-size="11pt" fo:font-style="italic" style:text-underline-style="none" fo:font-weight="normal" style:letter-kerning="true" style:font-size-asian="11pt" style:font-style-asian="italic" style:font-weight-asian="normal" style:font-name-complex="Times New Roman" style:font-size-complex="11pt" style:font-style-complex="italic" style:font-weight-complex="normal"/>
    </style:style>
    <style:style style:name="T29" style:family="text">
      <style:text-properties fo:color="#000000" loext:opacity="100%" fo:font-size="11pt" style:text-underline-style="none" fo:font-weight="normal" style:letter-kerning="true" style:font-size-asian="11pt" style:font-weight-asian="normal" style:font-name-complex="Times New Roman" style:font-size-complex="11pt" style:font-style-complex="italic" style:font-weight-complex="normal"/>
    </style:style>
    <style:style style:name="T30"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31"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32" style:family="text">
      <style:text-properties style:use-window-font-color="true" loext:opacity="0%" fo:font-size="11pt" fo:language="uk" fo:country="UA" style:font-name-asian="Times New Roman" style:font-size-asian="11pt" style:language-asian="zh" style:country-asian="CN" style:font-name-complex="Times New Roman" style:font-size-complex="11pt" style:language-complex="ar" style:country-complex="SA"/>
    </style:style>
    <style:style style:name="T33"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34"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35" style:family="text">
      <style:text-properties style:use-window-font-color="true" loext:opacity="0%" fo:font-size="12pt" fo:language="uk" fo:country="UA" style:font-name-asian="Times New Roman" style:font-size-asian="12pt" style:language-asian="zh" style:country-asian="CN" style:font-name-complex="Calibri" style:font-size-complex="10pt" style:language-complex="ar" style:country-complex="SA"/>
    </style:style>
    <style:style style:name="T36" style:family="text">
      <style:text-properties fo:font-size="12pt" fo:language="uk" fo:country="UA" fo:font-weight="normal" style:font-size-asian="12pt" style:font-weight-asian="normal" style:font-name-complex="Times New Roman" style:font-size-complex="12pt" style:font-weight-complex="normal"/>
    </style:style>
    <style:style style:name="T37" style:family="text">
      <style:text-properties fo:font-size="12pt" fo:language="uk" fo:country="UA" style:font-name-asian="Times New Roman" style:font-size-asian="12pt" style:font-name-complex="Times New Roman" style:font-size-complex="12pt"/>
    </style:style>
    <style:style style:name="T38" style:family="text">
      <style:text-properties fo:font-size="12pt" fo:language="uk" fo:country="UA" fo:background-color="#ffffff" loext:char-shading-value="0" style:font-name-asian="Times New Roman" style:font-size-asian="12pt" style:font-name-complex="Times New Roman" style:font-size-complex="12pt"/>
    </style:style>
    <style:style style:name="T39" style:family="text">
      <style:text-properties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Проект Договору</text:p>
      <text:p text:style-name="P7"><text:span text:style-name="Основной_20_шрифт_20_абзаца3"><text:span text:style-name="T15">на <text:s/>послуги _______________</text:span></text:span></text:p>
      <text:p text:style-name="P4"/>
      <text:p text:style-name="P2"><text:span text:style-name="T5">м.Прилуки<text:tab/><text:tab/><text:tab/><text:tab/><text:tab/><text:tab/><text:tab/><text:tab/> <text:s text:c="3"/>_____________ <text:s/>202</text:span><text:span text:style-name="T30">4</text:span><text:span text:style-name="T5"> року</text:span></text:p>
      <text:p text:style-name="P4"/>
      <text:p text:style-name="P10"><text:span text:style-name="T31">Управління житлово-комунального господарства</text:span><text:span text:style-name="T5"> Прилуцької міської ради в особі начальника управління Созінова Олега Сергійовича, що діє на підставі </text:span><text:span text:style-name="T31">Положення про управління</text:span><text:span text:style-name="T5"> житлово-комунального господарства Прилуцької міської ради (далі “</text:span><text:span text:style-name="T1">Замовник</text:span><text:span text:style-name="T5">”) з однієї сторони, і ______________________ в особі ________________________, що діє на підставі ____________, (далі "</text:span><text:span text:style-name="T1">Виконавець</text:span><text:span text:style-name="T5">"), з іншої сторони, разом Сторони,</text:span><text:span text:style-name="T2"> </text:span><text:span text:style-name="T7">керуючись </text:span><text:span text:style-name="T36">Особливостями <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 </text:span><text:span text:style-name="T5">уклали цей договір про таке (далі - </text:span><text:span text:style-name="T2">Договір</text:span><text:span text:style-name="T5">):</text:span></text:p>
      <text:p text:style-name="P3">I. Предмет договору </text:p>
      <text:p text:style-name="P2"><text:span text:style-name="T5"><text:tab/>1.1. Виконавець зобов'язується надати Замовникові</text:span><text:span text:style-name="Основной_20_шрифт_20_абзаца3"><text:span text:style-name="T16"> </text:span></text:span><text:span text:style-name="Основной_20_шрифт_20_абзаца3"><text:span text:style-name="T17">п</text:span></text:span><text:span text:style-name="Основной_20_шрифт_20_абзаца3"><text:span text:style-name="T16">ослуги </text:span></text:span><text:span text:style-name="Основной_20_шрифт_20_абзаца3"><text:span text:style-name="T19">з благоустрою населеного пункту, а саме: послуги малярні</text:span></text:span><text:span text:style-name="T14">,</text:span><text:span text:style-name="T5"> а Замовник - прийняти і оплатити такі <text:s/>послуги в порядку та на умовах, передбачених даним Договором.</text:span></text:p>
      <text:p text:style-name="P4"><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2"><text:span text:style-name="T5"><text:tab/></text:span><text:span text:style-name="T6">Перелік та обсяги робіт при наданні послуги не є вичерпними та можуть корегуватися замовником в рамках суми укладеного договору</text:span><text:span text:style-name="T5">. </text:span></text:p>
      <text:p text:style-name="P2"><text:span text:style-name="T5"><text:tab/>1.3. Послуги, що є предметом даного Договору визначені за кодом </text:span><text:span text:style-name="Strong_20_Emphasis"><text:span text:style-name="T23">ДК 021:2015 — </text:span></text:span><text:span text:style-name="Strong_20_Emphasis"><text:span text:style-name="T24">45440000-3 - </text:span></text:span><text:span text:style-name="Strong_20_Emphasis"><text:span text:style-name="T25">Фарбування та скління</text:span></text:span><text:span text:style-name="T34">.</text:span></text:p>
      <text:p text:style-name="P4"><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3">II. Якість товарів, робіт чи послуг </text:p>
      <text:p text:style-name="P4"><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2"><text:bookmark-start text:name="381"/><text:span text:style-name="T5"><text:tab/></text:span><text:bookmark-end text:name="381"/><text:span text:style-name="T5">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6">.</text:span></text:p>
      <text:p text:style-name="P2"><text:span text:style-name="T6"><text:tab/></text:span><text:span text:style-name="T8">Виконавець гарантує протягом дії Договору наявність в нього всіх передбачених законодавством дозволів, погоджень, ліцензій, сертифікатів тощо, необхідних для виконання робіт.</text:span></text:p>
      <text:p text:style-name="P5"><text:tab/>2.2.Послуга може бути визнана неналежною за якістю, якщо результати перевірки свідчать, що:</text:p>
      <text:p text:style-name="P5"><text:tab/>-Виконавець фактично не надає послугу або надає її не в повному обсязі;</text:p>
      <text:p text:style-name="P5"><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5"><text:tab/>2.3.Виконавець несе повну відповідальність за якість послуг.</text:p>
      <text:p text:style-name="P5"><text:tab/></text:p>
      <text:p text:style-name="P3">III. Ціна договору </text:p>
      <text:p text:style-name="P2"><text:span text:style-name="T5"><text:tab/></text:span><text:bookmark-start text:name="401"/><text:span text:style-name="T5">3.1.</text:span><text:bookmark-end text:name="401"/><text:span text:style-name="T5"> Ціна Договору становить __________ грн. з ПДВ/без ПДВ.</text:span></text:p>
      <text:p text:style-name="P4"><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2"><text:span text:style-name="T5"><text:tab/></text:span><text:bookmark-start text:name="411"/><text:span text:style-name="T5">3.</text:span><text:span text:style-name="T31">3</text:span><text:span text:style-name="T5">. </text:span><text:bookmark-end text:name="411"/><text:span text:style-name="T5">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2"><text:span text:style-name="T5"><text:tab/></text:span><text:bookmark-start text:name="431"/><text:span text:style-name="T5">3</text:span><text:bookmark-end text:name="431"/><text:span text:style-name="T10">.</text:span><text:span text:style-name="T26">4</text:span><text:span text:style-name="T5">. Ціна цього Договору може бути зменшена за взаємною згодою Сторін.</text:span></text:p>
      <text:p text:style-name="P3">IV. Порядок здійснення оплати </text:p>
      <text:p text:style-name="P2"><text:span text:style-name="T5"><text:tab/></text:span><text:bookmark-start text:name="46"/><text:span text:style-name="T5">4.1</text:span><text:bookmark-end text:name="46"/><text:span text:style-name="T5">. Оплата за надані Послуги здійснюється Замовником у безготівковій формі шляхом переказу грошових коштів</text:span><text:bookmark-start text:name="471"/><text:span text:style-name="T5"> </text:span><text:bookmark-end text:name="471"/><text:span text:style-name="T5">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text:span><text:span text:style-name="T31">інструкції</text:span><text:span text:style-name="T5">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span></text:p>
      <text:p text:style-name="P2"><text:span text:style-name="T5"><text:tab/>4.2.Замовник має право затримати кінцеві розрахунки за надані послуги з дефектами або недоліками, виявленими при прийманні послуг до їх </text:span><text:span text:style-name="T31">усу</text:span><text:span text:style-name="T5">нення Виконавцем за власний рахунок.</text:span></text:p>
      <text:p text:style-name="P3">V. Порядок надання надання <text:s/>послуг </text:p>
      <text:p text:style-name="P2"><text:bookmark-start text:name="571"/><text:bookmark-start text:name="541"/><text:soft-page-break/><text:span text:style-name="T5"><text:tab/>5.</text:span><text:bookmark-end text:name="571"/><text:bookmark-end text:name="541"/><text:span text:style-name="T5">1. </text:span><text:span text:style-name="T31">Строк</text:span><text:span text:style-name="T5"> надання послуг: до</text:span><text:span text:style-name="T31"> 20 вересня </text:span><text:span text:style-name="T5">202</text:span><text:span text:style-name="T31">4</text:span><text:span text:style-name="T5"> року.</text:span></text:p>
      <text:p text:style-name="P2"><text:bookmark-start text:name="581"/><text:span text:style-name="T5"><text:tab/></text:span><text:bookmark-end text:name="581"/><text:span text:style-name="T5">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4"><text:tab/>5.3.Зобов’язання по складанню усіх необхідних актів покладається на Виконавця.</text:p>
      <text:p text:style-name="P1"><text:span text:style-name="T5"><text:tab/></text:span><text:span text:style-name="T2">VI. Права та обов'язки сторін </text:span></text:p>
      <text:p text:style-name="P2"><text:bookmark-start text:name="631"/><text:span text:style-name="T5"><text:tab/>6.1</text:span><text:bookmark-end text:name="631"/><text:span text:style-name="T5">. Замовник зобов'язаний:</text:span><text:bookmark text:name="641"/></text:p>
      <text:p text:style-name="P2"><text:span text:style-name="T5"><text:tab/>6.1.1. </text:span><text:span text:style-name="T31">Оплачувати Виконавцю вартість наданих послуг у терміни, встановлені цим Договором</text:span><text:span text:style-name="T5">;</text:span></text:p>
      <text:p text:style-name="P2"><text:bookmark-start text:name="651"/><text:span text:style-name="T5"><text:tab/></text:span><text:bookmark-end text:name="651"/><text:span text:style-name="T5">6.1.2. </text:span><text:span text:style-name="T31">Здійснювати оплату за надані послуги на підставі підписаних сторонами актів приймання-передачі наданих послуг (актів виконаних робіт)</text:span><text:span text:style-name="T5">;</text:span></text:p>
      <text:p text:style-name="P4"><text:tab/></text:p>
      <text:p text:style-name="P2"><text:bookmark-start text:name="66"/><text:span text:style-name="T5"><text:tab/></text:span><text:bookmark-end text:name="66"/><text:span text:style-name="T5">6.2. Замовник має право:</text:span></text:p>
      <text:p text:style-name="P2"><text:bookmark-start text:name="681"/><text:span text:style-name="T5"><text:tab/></text:span><text:bookmark-end text:name="681"/><text:span text:style-name="T5">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4"><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4"><text:tab/>6.2.3.Вносити Виконавцю пропозиції стосовно покращення якості Послуги;</text:p>
      <text:p text:style-name="P4"><text:tab/>6.2.4.Отримувати від Виконавця інформацію про хід виконання послуг;</text:p>
      <text:p text:style-name="P2"><text:span text:style-name="T5"><text:tab/>6.2.</text:span><text:span text:style-name="T31">5.</text:span><text:span text:style-name="T5"> В односторонньому порядку розірвати цей Договір у разі відмови Виконавця зменшити очікувану суму Договору, якщо </text:span><text:span text:style-name="T31">рішенням міської ради зменшено бюджетні призначення на 2024 рік на </text:span><text:span text:style-name="T5"><text:s/>на даний предмет закупівлі.</text:span></text:p>
      <text:p text:style-name="P4"><text:tab/>6.2.6. В односторонньому порядку розірвати цей Договір у разі тривалого ненадання, чи надання не в повному обсязі Виконавцем послуг по вині Виконавця.</text:p>
      <text:p text:style-name="P4"><text:tab/>6.2.7.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4"><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2"><text:bookmark-start text:name="691"/><text:span text:style-name="T5"><text:tab/></text:span><text:bookmark-end text:name="691"/><text:span text:style-name="T5">6.2.</text:span><text:span text:style-name="T31">8</text:span><text:span text:style-name="T5">.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2"><text:bookmark-start text:name="711"/><text:span text:style-name="T5"><text:tab/></text:span><text:bookmark-end text:name="711"/><text:span text:style-name="T5">6.2.</text:span><text:span text:style-name="T31">9</text:span><text:span text:style-name="T5">. Вимагати надання послуг, відповідно до діючих норм надання послуг та умов цього Договору;</text:span></text:p>
      <text:p text:style-name="P2"><text:span text:style-name="T5"><text:tab/></text:span><text:bookmark-start text:name="73"/><text:bookmark-start text:name="72"/><text:span text:style-name="T5">6.2.</text:span><text:span text:style-name="T31">10</text:span><text:span text:style-name="T5">. </text:span><text:bookmark-end text:name="73"/><text:bookmark-end text:name="72"/><text:span text:style-name="T5">Перевіряти якість наданих послуг.</text:span></text:p>
      <text:p text:style-name="P4"><text:tab/>6.3. Виконавець зобов'язаний:</text:p>
      <text:p text:style-name="P2"><text:bookmark-start text:name="741"/><text:span text:style-name="T5"><text:tab/></text:span><text:bookmark-end text:name="741"/><text:span text:style-name="T5">6.3.1. Надавати послуги в повному обсязі, на умовах та у строки, встановлені даним Договором;</text:span></text:p>
      <text:p text:style-name="P2"><text:bookmark-start text:name="751"/><text:span text:style-name="T5"><text:tab/></text:span><text:bookmark-end text:name="751"/><text:span text:style-name="T5">6.3.2. Забезпечити <text:s/>надання <text:s/>послуг, <text:s/>якість <text:s/>яких <text:s/>відповідає <text:s/>умовам, <text:s/>установленим розділом II цього Договору;</text:span></text:p>
      <text:p text:style-name="P2"><text:span text:style-name="T5"><text:tab/></text:span><text:bookmark-start text:name="761"/><text:span text:style-name="T5">6.3.3. </text:span><text:bookmark-end text:name="761"/><text:span text:style-name="T5">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2"><text:span text:style-name="T5"><text:tab/>6.3.</text:span><text:span text:style-name="T31">4</text:span><text:span text:style-name="T5">.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span></text:p>
      <text:p text:style-name="P2"><text:span text:style-name="T5"><text:tab/>6.3.</text:span><text:span text:style-name="T31">5</text:span><text:span text:style-name="T5">.Надавати Замовнику інформацію, необхідну для оцінки належності надання послуг.</text:span></text:p>
      <text:p text:style-name="P2"><text:span text:style-name="T5"><text:tab/>6.3.</text:span><text:span text:style-name="T31">6</text:span><text:span text:style-name="T5">.Інформувати Замовника про хід виконання послуг;</text:span></text:p>
      <text:p text:style-name="P2"><text:span text:style-name="T5"><text:tab/>6.3.</text:span><text:span text:style-name="T31">7</text:span><text:span text:style-name="T5">.Виконувати інші обов’язки, передбачені цим Договором та законодавством України.</text:span></text:p>
      <text:p text:style-name="P2"><text:span text:style-name="T5"><text:tab/>6.3.</text:span><text:span text:style-name="T31">8</text:span><text:span text:style-name="T5">.</text:span><text:span text:style-name="T9">У разі необхідності, місце виконання робіт </text:span><text:span text:style-name="T32">Виконавець</text:span><text:span text:style-name="T9"> повинен облаштувати сигнальною стрічкою та попереджувальними знаками;</text:span></text:p>
      <text:p text:style-name="P4"><text:tab/>6.4. Виконавець має право:</text:p>
      <text:p text:style-name="P2"><text:bookmark-start text:name="781"/><text:span text:style-name="T5"><text:tab/></text:span><text:bookmark-end text:name="781"/><text:span text:style-name="T5">6.4.1. Своєчасно та в <text:s/>повному обсязі отримувати плату за надані послуги належної якості у строки, встановлені цим Договором;</text:span></text:p>
      <text:p text:style-name="P2"><text:bookmark-start text:name="791"/><text:span text:style-name="T5"><text:tab/></text:span><text:bookmark-end text:name="791"/><text:span text:style-name="T5">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span></text:p>
      <text:p text:style-name="P1"><text:span text:style-name="T2">VII. Відповідальність сторін</text:span><text:span text:style-name="T5"> </text:span></text:p>
      <text:p text:style-name="P4"><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text:p>
      <text:p text:style-name="P11"><text:span text:style-name="T39"><text:s/><text:tab/>7.2.</text:span><text:span text:style-name="T20">У разі невиконання, несвоєчасного виконання зобов’язань з надання Послуг або надання Послуг не в повному обсязі, заявленому Замовником, Виконавець сплачує штраф у розмірі 0,1 % </text:span><text:soft-page-break/><text:span text:style-name="T20">вартості ненаданих Послуг за кожний день порушення виконання зобов’язань за Договором, а за прострочення понад 30 (тридцять) днів додатково стягується </text:span><text:span text:style-name="T39">штраф у розмірі 7 % загальної вартості Послуг за Договором.</text:span></text:p>
      <text:p text:style-name="P11"><text:span text:style-name="T39"><text:tab/>7.3.</text:span><text:span text:style-name="T20">За порушення умов Договору щодо якості наданих Послуг з Виконавця стягується штраф у розмірі 20 % вартості неякісно наданих Послуг.</text:span></text:p>
      <text:p text:style-name="P11"><text:span text:style-name="T20"><text:tab/>7.4.Замовник не несе відповідальності за затримку бюджетного фінансування та зобов’язується здійснити оплату за надані Послуги згідно з п. 4.</text:span><text:span text:style-name="T18">1</text:span><text:span text:style-name="T20">. </text:span></text:p>
      <text:p text:style-name="P12"><text:tab/>Сторони погодились, що Замовник звільняється від сплати будь-яких штрафів, пені, стягнень, судового збору, інших санкцій тощо стосовно несвоєчасного виконання фінансових зобов’язань за цим Договором, яке викликане затримкою бюджетного фінансування.</text:p>
      <text:p text:style-name="P11"><text:span text:style-name="T20"><text:tab/>7.</text:span><text:span text:style-name="T18">5</text:span><text:span text:style-name="T20">. </text:span><text:span text:style-name="T39">У випадках, не передбачених умовами цього Договору, Сторони несуть відповідальність, передбачену чинним законодавством України.</text:span></text:p>
      <text:p text:style-name="P11"><text:span text:style-name="T39"><text:tab/>7.</text:span><text:span text:style-name="T34">6</text:span><text:span text:style-name="T39">.Сплата штрафних санкцій не звільняє винну Сторону від виконання своїх зобов’язань за цим Договором.</text:span></text:p>
      <text:p text:style-name="P11"><text:span text:style-name="T35"><text:tab/>7.7.</text:span><text:span text:style-name="T37">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text:span text:style-name="T38">зазначену в цьому Договорі</text:span><text:span text:style-name="T37">, та/або шляхом направленням цінним листом з описом вкладення та повідомленням на поштову адресу винної Сторони та вважається отриманою на чотирнадцятий день після дня її відправлення.</text:span></text:p>
      <text:p text:style-name="P2"><text:span text:style-name="T5"><text:tab/>7.</text:span><text:span text:style-name="T31">8</text:span><text:span text:style-name="T5">.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span></text:p>
      <text:p text:style-name="P2"><text:span text:style-name="T5"><text:tab/>7.</text:span><text:span text:style-name="T31">9</text:span><text:span text:style-name="T5">.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span></text:p>
      <text:p text:style-name="P3">VIII. Порядок змін умов договору та розірвання договору</text:p>
      <text:p text:style-name="P2"><text:span text:style-name="T2"><text:tab/></text:span><text:span text:style-name="T11">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6"><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6"><text:tab/>8.2.Умови договору про закупівлю не повинні відрізнятися від змісту тендерної документації переможця процедури закупівлі.</text:p>
      <text:p text:style-name="P2"><text:span text:style-name="T5"><text:tab/>Істотні умови договору про закупівлю не можуть змінюватися після його підписання до виконання зобов</text:span><text:span text:style-name="T12">'</text:span><text:span text:style-name="T5">язань сторонами у повному обсязі, крім випадків:</text:span></text:p>
      <text:p text:style-name="P2"><text:span text:style-name="T13"><text:tab/>1)</text:span><text:span text:style-name="T39">зменшення обсягів закупівлі, зокрема з урахуванням фактичного обсягу видатків замовника;</text:span></text:p>
      <text:p text:style-name="P5"><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text:span text:style-name="T5"><text:tab/></text:span><text:span text:style-name="T6">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4"><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4"><text:bookmark text:name="n5141"/><text:soft-page-break/><text:tab/>5) погодження зміни ціни в договорі про закупівлю в бік зменшення (без зміни кількості (обсягу) та якості товарів, робіт і послуг);</text:p>
      <text:p text:style-name="P14"><text:bookmark text:name="n515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4"><text:bookmark text:name="n516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text:span text:style-name="T27"><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13">частини шостої</text:span></text:span></text:a><text:span text:style-name="T27"> статті 41 Закону</text:span></text:p>
      <text:p text:style-name="P6"><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6"><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6"><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6"><text:tab/>8.6.Даний Договір може бути розірвано Замовником в односторонньому порядку.</text:p>
      <text:p text:style-name="P6"><text:tab/>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6"><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3">IX. Обставини непереборної сили </text:p>
      <text:p text:style-name="P2"><text:bookmark text:name="881"/><text:span text:style-name="T5"><text:tab/></text:span><text:span text:style-name="T31">9</text:span><text:span text:style-name="T5">.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span></text:p>
      <text:p text:style-name="P2"><text:bookmark-start text:name="891"/><text:span text:style-name="T5"><text:tab/></text:span><text:bookmark-end text:name="891"/><text:span text:style-name="T31">9</text:span><text:span text:style-name="T5">.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2"><text:bookmark-start text:name="901"/><text:span text:style-name="T5"><text:tab/></text:span><text:bookmark-end text:name="901"/><text:span text:style-name="T31">9</text:span><text:span text:style-name="T5">.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2"><text:bookmark-start text:name="911"/><text:span text:style-name="T5"><text:tab/></text:span><text:bookmark-end text:name="911"/><text:span text:style-name="T31">9</text:span><text:span text:style-name="T5">.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3"><text:bookmark text:name="93"/>Х. Антикорупційне застереження</text:p>
      <text:p text:style-name="P6"><text:tab/>10.1.Сторони зобов’язуються забезпечити повну відповідальність своїх працівників вимогам антикорупційного законодавства.</text:p>
      <text:p text:style-name="P6"><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6"><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6"><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text:soft-page-break/>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6"><text:tab/>10.5.Під діями працівника, здійснюваними на користь стимулюючої його Сторони, розуміються:</text:p>
      <text:p text:style-name="P6"><text:tab/>-надання невиправданих переваг у порівнянні з іншими контрагентами;</text:p>
      <text:p text:style-name="P6"><text:tab/>-надання будь-яких гарантій;</text:p>
      <text:p text:style-name="P6"><text:tab/>-прискорення існуючих процедур;</text:p>
      <text:p text:style-name="P6"><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6"><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6"><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6"><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6"><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6"><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6"><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3">XІ. Вирішення спорів </text:p>
      <text:p text:style-name="P2"><text:span text:style-name="T31"><text:tab/>11</text:span><text:span text:style-name="T5">.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span></text:p>
      <text:p text:style-name="P4"><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4"><text:tab/>11.3.Сторона, яка порушила права і законні інтереси іншої Сторони, зобов’язана поновити їх, не чекаючи пред’явлення претензій чи позову.</text:p>
      <text:p text:style-name="P3">XІІ. Строк дії договору </text:p>
      <text:p text:style-name="P2"><text:span text:style-name="T31"><text:tab/>12</text:span><text:span text:style-name="T5">.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text:span><text:span text:style-name="T31">4</text:span><text:span text:style-name="T5"> року, а в частині взаєморозрахунків — до повного їх виконання Сторонами.</text:span></text:p>
      <text:p text:style-name="P4"><text:tab/>Датою укладення Договору є дата його підписання уповноваженими представниками Сторін та скріплення печатками Сторін (за наявності).</text:p>
      <text:p text:style-name="P4"><text:tab/>12.2.Закінчення строку Договору не звільняє Сторони від відповідальності за його порушення, яке мало місце під час дії Договору.</text:p>
      <text:p text:style-name="P2"><text:span text:style-name="T5"><text:tab/>12.3.Строк дії даного Договору може бути змінено за взаємною згодою Сторін відповідно до Закону України “Про публічні закупівлі” та </text:span><text:span text:style-name="T11">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11">в</text:span><text:bookmark-end text:name="1011"/><text:span text:style-name="T5">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3">XIІІ. Інші умови</text:p>
      <text:p text:style-name="P2"><text:soft-page-break/><text:span text:style-name="T5"><text:tab/></text:span><text:span text:style-name="T31">13.1.У випадках, не передбачених даним Договором, Сторони керуються чинним законодавством України.</text:span></text:p>
      <text:p text:style-name="P8"><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8"><text:tab/>13.3.Жодна із Сторін не має права передавати свої права та обов’язки за цим Договором третім особам без письмової згоди іншої Сторони.</text:p>
      <text:p text:style-name="P2"><text:span text:style-name="T31"><text:tab/>13.4.З метою дотримання вимог Закону України “Про публічні закупівлі” та <text:s/></text:span><text:span text:style-name="T33">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9"><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9"><text:tab/>13.6.Сторони не мають права надавати будь-яку інформацію за цим Договором третім особам без письмової згоди іншої Сторони.</text:p>
      <text:p text:style-name="P9"><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9"><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9"><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9"><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9"><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2"><text:span text:style-name="T5"><text:tab/>1</text:span><text:span text:style-name="T31">3</text:span><text:span text:style-name="T5">.</text:span><text:span text:style-name="T31">9</text:span><text:span text:style-name="T5">.</text:span><text:span text:style-name="T31">Усі додатки до даного Договору є його невід’ємними частинами.</text:span></text:p>
      <text:p text:style-name="P1"><text:span text:style-name="T2">XI</text:span><text:span text:style-name="T3">V</text:span><text:span text:style-name="T2">. Додатки до договору </text:span></text:p>
      <text:p text:style-name="P2"><text:bookmark text:name="10811"/><text:span text:style-name="T11"><text:tab/></text:span><text:span text:style-name="T7">14.1..Додаток №1 — Технічне завдання.</text:span></text:p>
      <text:p text:style-name="P1"><text:span text:style-name="T2">X</text:span><text:span text:style-name="T3">V</text:span><text:span text:style-name="T2">. Місцезнаходження та банківські реквізити сторін</text:span></text:p>
      <text:p text:style-name="P15"/>
      <text:p text:style-name="P15">ЗАМОВНИК<text:tab/><text:tab/><text:tab/><text:tab/><text:tab/><text:tab/><text:tab/><text:tab/>ВИКОНАВЕЦЬ</text:p>
      <text:p text:style-name="P4">Управління житлово-комунального господарства</text:p>
      <text:p text:style-name="P4">Прилуцької міської ради<text:tab/><text:tab/><text:tab/><text:tab/><text:tab/><text:tab/><text:tab/><text:tab/><text:tab/></text:p>
      <text:p text:style-name="P2"><text:span text:style-name="T31">ЄДРПОУ</text:span><text:span text:style-name="T5">: 26211349<text:tab/><text:tab/><text:tab/><text:tab/><text:tab/></text:span></text:p>
      <text:p text:style-name="P4">17500, Чернігівська обл., м. Прилуки<text:tab/><text:tab/></text:p>
      <text:p text:style-name="P4">вул. Незалежності, 82,<text:tab/><text:tab/><text:tab/><text:tab/></text:p>
      <text:p text:style-name="P4">тел./факс: (04637) 3-04-79<text:tab/><text:tab/><text:tab/><text:tab/></text:p>
      <text:p text:style-name="P2"><text:span text:style-name="T5">р/р </text:span><text:span text:style-name="T4">UA</text:span><text:span text:style-name="T5"><text:tab/><text:tab/><text:tab/></text:span></text:p>
      <text:p text:style-name="P4">ДКСУ м. Києва</text:p>
      <text:p text:style-name="P13"><text:span text:style-name="Основной_20_шрифт_20_абзаца3"><text:span text:style-name="T28">_____________________</text:span></text:span><text:span text:style-name="Основной_20_шрифт_20_абзаца3"><text:span text:style-name="T29">_</text:span></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NewRoman" svg:font-family="TimesNew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004cm" fo:margin-left="2cm" fo:margin-right="0.7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1T16:41:42.921000000</meta:creation-date>
    <dc:date>2024-03-29T15:02:13.245000000</dc:date>
    <meta:editing-duration>PT2M31S</meta:editing-duration>
    <meta:editing-cycles>2</meta:editing-cycles>
    <meta:generator>LibreOffice/7.0.4.2$Windows_X86_64 LibreOffice_project/dcf040e67528d9187c66b2379df5ea4407429775</meta:generator>
    <meta:document-statistic meta:table-count="0" meta:image-count="0" meta:object-count="0" meta:page-count="6" meta:paragraph-count="146" meta:word-count="3391" meta:character-count="26771" meta:non-whitespace-character-count="22568"/>
  </office:meta>
</office:document-meta>
</file>