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2" style:parent-style-name="Standard" style:family="paragraph">
      <style:paragraph-properties fo:text-align="center" fo:margin-bottom="0in" fo:line-height="100%" fo:text-indent="0.2958in"/>
      <style:text-properties style:font-name="Times New Roman" style:font-name-asian="Times New Roman" style:font-name-complex="Times New Roman" fo:font-weight="bold" style:font-weight-asian="bold" fo:font-size="10pt" style:font-size-asian="10pt" style:font-size-complex="10pt"/>
    </style:style>
    <style:style style:name="P3" style:parent-style-name="Standard" style:family="paragraph">
      <style:paragraph-properties fo:text-align="center" fo:margin-bottom="0in" fo:line-height="100%" fo:text-indent="0.2958in"/>
    </style:style>
    <style:style style:name="T4"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5" style:parent-style-name="Standard" style:family="paragraph">
      <style:paragraph-properties fo:text-align="center" fo:margin-bottom="0in" fo:line-height="100%" fo:text-indent="0.2958in"/>
      <style:text-properties style:font-name="Times New Roman" style:font-name-asian="Times New Roman" style:font-name-complex="Times New Roman" fo:font-weight="bold" style:font-weight-asian="bold" fo:font-size="10.5pt" style:font-size-asian="10.5pt" style:font-size-complex="10.5pt"/>
    </style:style>
    <style:style style:name="P6" style:parent-style-name="Standard" style:family="paragraph">
      <style:paragraph-properties fo:margin-bottom="0in" fo:line-height="100%" fo:text-indent="0.2958in">
        <style:tab-stops>
          <style:tab-stop style:type="left" style:position="0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208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8"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9"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10"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11"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12"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0.5pt" style:font-size-asian="10.5pt" style:font-size-complex="10.5pt"/>
    </style:style>
    <style:style style:name="P13" style:parent-style-name="Standard" style:family="paragraph">
      <style:paragraph-properties fo:widows="0" fo:orphans="0" fo:text-align="justify" fo:margin-bottom="0in" fo:line-height="100%"/>
    </style:style>
    <style:style style:name="T14"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15"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16"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7"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18"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9" style:parent-style-name="Основнойшрифтабзаца"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0"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1"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2" style:parent-style-name="Standard" style:family="paragraph">
      <style:paragraph-properties fo:text-align="center" fo:margin-bottom="0in" fo:line-height="100%" fo:text-indent="0.2958in"/>
    </style:style>
    <style:style style:name="T23"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24" style:parent-style-name="Standard" style:family="paragraph">
      <style:paragraph-properties fo:widows="0" fo:orphans="0" fo:text-align="justify" fo:margin-bottom="0in" fo:line-height="100%" fo:text-indent="0.2951in">
        <style:tab-stops>
          <style:tab-stop style:type="left" style:position="1in"/>
        </style:tab-stops>
      </style:paragraph-properties>
    </style:style>
    <style:style style:name="T25"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6"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7"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28" style:parent-style-name="Standard" style:family="paragraph">
      <style:paragraph-properties fo:text-align="justify" fo:margin-bottom="0in" fo:line-height="100%" fo:text-indent="0.2951in"/>
    </style:style>
    <style:style style:name="T29"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30"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31"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32"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33"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34"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35"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T36"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37" style:parent-style-name="Standard" style:family="paragraph">
      <style:paragraph-properties fo:text-align="justify" fo:margin-bottom="0in" fo:line-height="100%" fo:text-indent="0.2951in"/>
    </style:style>
    <style:style style:name="T38"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39"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40" style:parent-style-name="Standard" style:family="paragraph">
      <style:paragraph-properties fo:text-align="justify" fo:margin-bottom="0in" fo:line-height="100%" fo:text-indent="0.2951in"/>
      <style:text-properties style:font-name="Times New Roman" style:font-name-asian="Times New Roman" style:font-name-complex="Times New Roman" fo:font-size="10.5pt" style:font-size-asian="10.5pt" style:font-size-complex="10.5pt"/>
    </style:style>
    <style:style style:name="P41" style:parent-style-name="Standard" style:family="paragraph">
      <style:paragraph-properties fo:text-align="center" fo:margin-bottom="0in" fo:line-height="100%" fo:text-indent="0.2958in"/>
    </style:style>
    <style:style style:name="T42"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43" style:parent-style-name="Standard" style:family="paragraph">
      <style:paragraph-properties fo:text-align="justify" fo:margin-bottom="0in" fo:line-height="100%"/>
    </style:style>
    <style:style style:name="T44"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45"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language-asian="en" style:country-asian="US"/>
    </style:style>
    <style:style style:name="T46" style:parent-style-name="Основнойшрифтабзаца"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7"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language-asian="en" style:country-asian="US"/>
    </style:style>
    <style:style style:name="T48"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language-asian="en" style:country-asian="US"/>
    </style:style>
    <style:style style:name="T49" style:parent-style-name="Основнойшрифтабзаца"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50"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language-asian="en" style:country-asian="US"/>
    </style:style>
    <style:style style:name="P51" style:parent-style-name="Standard" style:family="paragraph">
      <style:paragraph-properties fo:text-align="justify" fo:margin-bottom="0in" fo:line-height="100%" fo:text-indent="0.2958in"/>
    </style:style>
    <style:style style:name="T52"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53" style:parent-style-name="Standard" style:family="paragraph">
      <style:paragraph-properties fo:text-align="justify" fo:margin-bottom="0in" fo:line-height="100%" fo:text-indent="0.2958in"/>
    </style:style>
    <style:style style:name="T54"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55" style:parent-style-name="Основнойшрифтабзаца" style:family="text">
      <style:text-properties style:font-name="Times New Roman" style:font-name-asian="Times New Roman" style:font-name-complex="Times New Roman" fo:font-size="10.5pt" style:font-size-asian="10.5pt" style:font-size-complex="10.5pt" fo:language="ru" fo:country="RU"/>
    </style:style>
    <style:style style:name="T56"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57"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58" style:parent-style-name="Standard" style:family="paragraph">
      <style:paragraph-properties fo:text-align="justify" fo:margin-bottom="0in" fo:line-height="100%" fo:text-indent="0.2958in"/>
    </style:style>
    <style:style style:name="T59"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60"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61"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62"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63" style:parent-style-name="Standard" style:family="paragraph">
      <style:paragraph-properties fo:text-align="justify" fo:margin-bottom="0in" fo:line-height="100%" fo:text-indent="0.2958in"/>
    </style:style>
    <style:style style:name="T64"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65"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66"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67"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68" style:parent-style-name="Standard" style:family="paragraph">
      <style:paragraph-properties fo:text-align="justify" fo:margin-bottom="0in" fo:line-height="100%" fo:text-indent="0.2958in"/>
    </style:style>
    <style:style style:name="T69"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70" style:parent-style-name="Основнойшрифтабзаца" style:family="text">
      <style:text-properties style:font-name="Times New Roman" style:font-name-asian="Times New Roman" style:font-name-complex="Times New Roman" fo:font-size="10.5pt" style:font-size-asian="10.5pt" style:font-size-complex="10.5pt" fo:language="ru" fo:country="RU"/>
    </style:style>
    <style:style style:name="T71"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72"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73"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74" style:parent-style-name="Standard" style:family="paragraph">
      <style:paragraph-properties fo:text-align="justify" fo:margin-bottom="0in" fo:line-height="100%" fo:text-indent="0.2958in"/>
      <style:text-properties style:font-name="Times New Roman" style:font-name-asian="Times New Roman" style:font-name-complex="Times New Roman" fo:font-size="10.5pt" style:font-size-asian="10.5pt" style:font-size-complex="10.5pt"/>
    </style:style>
    <style:style style:name="P75" style:parent-style-name="Standard" style:family="paragraph">
      <style:paragraph-properties fo:text-align="center" fo:margin-bottom="0in" fo:line-height="100%" fo:text-indent="0.2958in"/>
    </style:style>
    <style:style style:name="T76"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77" style:parent-style-name="Standard" style:family="paragraph">
      <style:paragraph-properties fo:text-align="justify" fo:margin-bottom="0in" fo:line-height="100%" fo:text-indent="0.2958in"/>
    </style:style>
    <style:style style:name="T78"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79" style:parent-style-name="Основнойшрифтабзаца"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80"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81" style:parent-style-name="Standard" style:family="paragraph">
      <style:paragraph-properties fo:text-align="justify" fo:margin-bottom="0in" fo:line-height="100%" fo:text-indent="0.2958in"/>
    </style:style>
    <style:style style:name="T82"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83"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84" style:parent-style-name="Standard" style:family="paragraph">
      <style:paragraph-properties fo:text-align="center" fo:margin-bottom="0in" fo:line-height="100%" fo:text-indent="0.2958in"/>
    </style:style>
    <style:style style:name="T85"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86" style:parent-style-name="Standard" style:family="paragraph">
      <style:paragraph-properties fo:text-align="justify" fo:margin-bottom="0in" fo:line-height="100%" fo:text-indent="0.2958in"/>
    </style:style>
    <style:style style:name="T87"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88"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89"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90" style:parent-style-name="Standard" style:family="paragraph">
      <style:paragraph-properties fo:text-align="justify" fo:margin-bottom="0in" fo:line-height="100%" fo:text-indent="0.2958in"/>
    </style:style>
    <style:style style:name="T91"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92" style:parent-style-name="Standard" style:family="paragraph">
      <style:paragraph-properties fo:text-align="justify" fo:margin-bottom="0in" fo:line-height="100%" fo:text-indent="0.2958in"/>
    </style:style>
    <style:style style:name="T93"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94"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95" style:parent-style-name="Standard" style:family="paragraph">
      <style:paragraph-properties fo:text-align="justify" fo:margin-bottom="0in" fo:line-height="100%" fo:text-indent="0.2958in"/>
    </style:style>
    <style:style style:name="T96"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97"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98" style:parent-style-name="Standard" style:family="paragraph">
      <style:paragraph-properties fo:text-align="justify" fo:margin-bottom="0in" fo:line-height="100%" fo:text-indent="0.2958in"/>
    </style:style>
    <style:style style:name="T99"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00"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01" style:parent-style-name="Standard" style:family="paragraph">
      <style:paragraph-properties fo:text-align="justify" fo:margin-bottom="0in" fo:line-height="100%">
        <style:tab-stops>
          <style:tab-stop style:type="left" style:position="1.477in"/>
        </style:tab-stops>
      </style:paragraph-properties>
      <style:text-properties style:font-name="Times New Roman" style:font-name-asian="Times New Roman" style:font-name-complex="Times New Roman" fo:font-size="10.5pt" style:font-size-asian="10.5pt" style:font-size-complex="10.5pt"/>
    </style:style>
    <style:style style:name="P102" style:parent-style-name="Standard" style:family="paragraph">
      <style:paragraph-properties fo:text-align="center" fo:margin-bottom="0in" fo:line-height="100%" fo:text-indent="0.2958in"/>
    </style:style>
    <style:style style:name="T103"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104" style:parent-style-name="Standard" style:family="paragraph">
      <style:paragraph-properties fo:text-align="justify" fo:margin-bottom="0in" fo:line-height="100%" fo:text-indent="0.2958in"/>
    </style:style>
    <style:style style:name="T105"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06"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07" style:parent-style-name="Standard" style:family="paragraph">
      <style:paragraph-properties fo:text-align="justify" fo:margin-bottom="0in" fo:line-height="100%" fo:text-indent="0.2958in"/>
    </style:style>
    <style:style style:name="T108"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09" style:parent-style-name="Standard" style:family="paragraph">
      <style:paragraph-properties fo:text-align="justify" fo:margin-bottom="0in" fo:line-height="100%" fo:text-indent="0.2958in" fo:background-color="#FFFFFF"/>
    </style:style>
    <style:style style:name="T110"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11"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12"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113"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P114" style:parent-style-name="Standard" style:family="paragraph">
      <style:paragraph-properties fo:margin-bottom="0in" fo:line-height="100%" fo:text-indent="0.2958in" fo:background-color="#FFFFFF"/>
    </style:style>
    <style:style style:name="T115"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16"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17" style:parent-style-name="Standard" style:family="paragraph">
      <style:paragraph-properties fo:text-align="center" fo:margin-bottom="0in" fo:line-height="100%" fo:text-indent="0.2958in"/>
    </style:style>
    <style:style style:name="T118"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119" style:parent-style-name="Standard" style:family="paragraph">
      <style:paragraph-properties fo:text-align="justify" fo:margin-bottom="0in" fo:line-height="100%" fo:text-indent="0.2958in"/>
    </style:style>
    <style:style style:name="T120"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21"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122"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23" style:parent-style-name="Standard" style:family="paragraph">
      <style:paragraph-properties fo:text-align="justify" fo:margin-bottom="0in" fo:line-height="100%" fo:text-indent="0.2958in"/>
    </style:style>
    <style:style style:name="T124"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25" style:parent-style-name="Standard" style:family="paragraph">
      <style:paragraph-properties fo:text-align="justify" fo:margin-bottom="0in" fo:line-height="100%" fo:text-indent="0.2958in"/>
    </style:style>
    <style:style style:name="T126"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27"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28" style:parent-style-name="Standard" style:family="paragraph">
      <style:paragraph-properties fo:text-align="justify" fo:margin-bottom="0in" fo:line-height="100%" fo:text-indent="0.2958in"/>
    </style:style>
    <style:style style:name="T129"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30"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131"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32" style:parent-style-name="Standard" style:family="paragraph">
      <style:paragraph-properties fo:text-align="justify" fo:margin-bottom="0in" fo:line-height="100%" fo:text-indent="0.2958in"/>
    </style:style>
    <style:style style:name="T133"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34"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135"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36"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137"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38" style:parent-style-name="Standard" style:family="paragraph">
      <style:paragraph-properties fo:widows="0" fo:orphans="0" fo:text-align="justify" fo:margin-bottom="0in" fo:line-height="100%" fo:text-indent="0.2958in">
        <style:tab-stops>
          <style:tab-stop style:type="left" style:position="0.5291in"/>
        </style:tab-stops>
      </style:paragraph-properties>
    </style:style>
    <style:style style:name="T139"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40" style:parent-style-name="Standard" style:family="paragraph">
      <style:paragraph-properties fo:text-align="justify" fo:margin-bottom="0in" fo:line-height="100%"/>
    </style:style>
    <style:style style:name="T141"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42"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43" style:parent-style-name="Standard" style:family="paragraph">
      <style:paragraph-properties fo:text-align="justify" fo:margin-bottom="0in" fo:line-height="100%"/>
    </style:style>
    <style:style style:name="T144"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45" style:parent-style-name="Standard" style:family="paragraph">
      <style:paragraph-properties fo:text-align="justify" fo:margin-bottom="0in" fo:line-height="100%"/>
    </style:style>
    <style:style style:name="T146"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style>
    <style:style style:name="P147" style:parent-style-name="Standard" style:family="paragraph">
      <style:paragraph-properties fo:text-align="justify" fo:margin-bottom="0in" fo:line-height="100%"/>
    </style:style>
    <style:style style:name="T148"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style>
    <style:style style:name="P149" style:parent-style-name="Standard" style:family="paragraph">
      <style:paragraph-properties fo:text-align="justify" fo:margin-bottom="0in" fo:line-height="100%"/>
    </style:style>
    <style:style style:name="T150"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style>
    <style:style style:name="P151" style:parent-style-name="Standard" style:family="paragraph">
      <style:paragraph-properties fo:text-align="justify" fo:margin-bottom="0in" fo:line-height="100%"/>
    </style:style>
    <style:style style:name="T152"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style>
    <style:style style:name="T153"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style>
    <style:style style:name="P154" style:parent-style-name="Standard" style:family="paragraph">
      <style:paragraph-properties fo:text-align="justify" fo:margin-bottom="0in" fo:line-height="100%"/>
    </style:style>
    <style:style style:name="T155"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56" style:parent-style-name="Standard" style:family="paragraph">
      <style:paragraph-properties fo:widows="0" fo:orphans="0" fo:text-align="justify" fo:margin-bottom="0in" fo:line-height="100%" fo:text-indent="0.2958in">
        <style:tab-stops>
          <style:tab-stop style:type="left" style:position="0.0986in"/>
          <style:tab-stop style:type="left" style:position="0.7215in"/>
        </style:tab-stops>
      </style:paragraph-properties>
    </style:style>
    <style:style style:name="T157"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58"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59" style:parent-style-name="Standard" style:family="paragraph">
      <style:paragraph-properties fo:widows="0" fo:orphans="0" fo:text-align="justify" fo:margin-bottom="0in" fo:line-height="100%" fo:text-indent="0.2958in">
        <style:tab-stops>
          <style:tab-stop style:type="left" style:position="0.0986in"/>
          <style:tab-stop style:type="left" style:position="0.7215in"/>
        </style:tab-stops>
      </style:paragraph-properties>
    </style:style>
    <style:style style:name="T160"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61" style:parent-style-name="Standard" style:family="paragraph">
      <style:paragraph-properties fo:widows="0" fo:orphans="0" fo:text-align="justify" fo:margin-bottom="0in" fo:line-height="100%" fo:text-indent="0.2958in">
        <style:tab-stops>
          <style:tab-stop style:type="left" style:position="0.0986in"/>
          <style:tab-stop style:type="left" style:position="0.7215in"/>
        </style:tab-stops>
      </style:paragraph-properties>
    </style:style>
    <style:style style:name="T162"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63"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64"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165"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66" style:parent-style-name="Standard" style:family="paragraph">
      <style:paragraph-properties fo:text-align="justify" fo:margin-bottom="0in" fo:line-height="100%" fo:text-indent="0.2958in">
        <style:tab-stops>
          <style:tab-stop style:type="left" style:position="0.5263in"/>
        </style:tab-stops>
      </style:paragraph-properties>
    </style:style>
    <style:style style:name="T167"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68"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169"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70" style:parent-style-name="Standard" style:family="paragraph">
      <style:paragraph-properties fo:text-align="justify" fo:margin-bottom="0in" fo:line-height="100%" fo:margin-left="0.2951in">
        <style:tab-stops/>
      </style:paragraph-properties>
    </style:style>
    <style:style style:name="T171" style:parent-style-name="Основнойшрифтабзаца" style:family="text">
      <style:text-properties style:font-name="Times New Roman" style:font-name-complex="Times New Roman" fo:font-size="10.5pt" style:font-size-asian="10.5pt" style:font-size-complex="10.5pt"/>
    </style:style>
    <style:style style:name="P172" style:parent-style-name="Standard" style:family="paragraph">
      <style:paragraph-properties fo:text-align="justify" fo:margin-bottom="0in" fo:line-height="100%"/>
    </style:style>
    <style:style style:name="T173"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74"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75"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176"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77"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78" style:parent-style-name="Standard" style:family="paragraph">
      <style:paragraph-properties fo:text-align="justify" fo:margin-bottom="0in" fo:line-height="100%"/>
    </style:style>
    <style:style style:name="T179"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80" style:parent-style-name="Standard" style:family="paragraph">
      <style:paragraph-properties fo:text-align="justify" fo:margin-bottom="0in" fo:line-height="100%" fo:margin-left="0.2951in">
        <style:tab-stops/>
      </style:paragraph-properties>
    </style:style>
    <style:style style:name="T181"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82"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83" style:parent-style-name="Standard" style:family="paragraph">
      <style:paragraph-properties fo:text-align="justify" fo:margin-bottom="0in" fo:line-height="100%"/>
    </style:style>
    <style:style style:name="T184" style:parent-style-name="Основнойшрифтабзаца" style:family="text">
      <style:text-properties style:font-name="Times New Roman" style:font-name-complex="Times New Roman" fo:font-size="10.5pt" style:font-size-asian="10.5pt" style:font-size-complex="10.5pt"/>
    </style:style>
    <style:style style:name="T185" style:parent-style-name="Основнойшрифтабзаца" style:family="text">
      <style:text-properties style:font-name="Times New Roman" style:font-name-complex="Times New Roman" fo:font-weight="bold" style:font-weight-asian="bold" fo:font-size="10.5pt" style:font-size-asian="10.5pt" style:font-size-complex="10.5pt"/>
    </style:style>
    <style:style style:name="T186" style:parent-style-name="Основнойшрифтабзаца" style:family="text">
      <style:text-properties style:font-name="Times New Roman" style:font-name-complex="Times New Roman" fo:font-size="10.5pt" style:font-size-asian="10.5pt" style:font-size-complex="10.5pt"/>
    </style:style>
    <style:style style:name="P187" style:parent-style-name="Standard" style:family="paragraph">
      <style:paragraph-properties fo:text-align="justify" fo:margin-bottom="0in" fo:line-height="100%" fo:margin-left="0.2958in">
        <style:tab-stops/>
      </style:paragraph-properties>
    </style:style>
    <style:style style:name="T188" style:parent-style-name="Основнойшрифтабзаца" style:family="text">
      <style:text-properties style:font-name="Times New Roman" style:font-name-complex="Times New Roman" fo:font-size="10.5pt" style:font-size-asian="10.5pt" style:font-size-complex="10.5pt"/>
    </style:style>
    <style:style style:name="T189" style:parent-style-name="Основнойшрифтабзаца" style:family="text">
      <style:text-properties style:font-name="Times New Roman" style:font-name-complex="Times New Roman" fo:font-size="10.5pt" style:font-size-asian="10.5pt" style:font-size-complex="10.5pt"/>
    </style:style>
    <style:style style:name="P190" style:parent-style-name="Standard" style:family="paragraph">
      <style:paragraph-properties fo:text-align="justify" fo:margin-bottom="0in" fo:line-height="100%" fo:text-indent="0.2958in">
        <style:tab-stops>
          <style:tab-stop style:type="left" style:position="0.1972in"/>
        </style:tab-stops>
      </style:paragraph-properties>
    </style:style>
    <style:style style:name="T191"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92" style:parent-style-name="Standard" style:family="paragraph">
      <style:paragraph-properties fo:text-align="justify" fo:margin-bottom="0in" fo:line-height="100%" fo:text-indent="0.2958in">
        <style:tab-stops>
          <style:tab-stop style:type="left" style:position="0.1972in"/>
        </style:tab-stops>
      </style:paragraph-properties>
    </style:style>
    <style:style style:name="T193"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94"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195"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96" style:parent-style-name="Standard" style:family="paragraph">
      <style:paragraph-properties fo:text-align="justify" fo:margin-bottom="0in" fo:line-height="100%" fo:text-indent="0.2958in"/>
      <style:text-properties style:font-name="Times New Roman" style:font-name-asian="Times New Roman" style:font-name-complex="Times New Roman" fo:font-weight="bold" style:font-weight-asian="bold" fo:font-size="10.5pt" style:font-size-asian="10.5pt" style:font-size-complex="10.5pt"/>
    </style:style>
    <style:style style:name="P197" style:parent-style-name="Standard" style:family="paragraph">
      <style:paragraph-properties fo:text-align="center" fo:margin-bottom="0in" fo:line-height="100%" fo:text-indent="0.2958in"/>
    </style:style>
    <style:style style:name="T198"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199"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01"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02"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04"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05"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07"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08"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10"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11"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13"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15"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16"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17"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18"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0.5pt" style:font-size-asian="10.5pt" style:font-size-complex="10.5pt"/>
    </style:style>
    <style:style style:name="P219" style:parent-style-name="Standard" style:family="paragraph">
      <style:paragraph-properties fo:text-align="center" fo:margin-bottom="0in" fo:line-height="100%"/>
    </style:style>
    <style:style style:name="T220"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221" style:parent-style-name="Standard" style:family="paragraph">
      <style:paragraph-properties fo:text-align="justify" fo:margin-bottom="0in" fo:line-height="100%" fo:text-indent="0.2958in"/>
    </style:style>
    <style:style style:name="T222"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23"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24"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25"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style>
    <style:style style:name="T226"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style>
    <style:style style:name="T227"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28" style:parent-style-name="Standard" style:family="paragraph">
      <style:paragraph-properties fo:text-align="justify" fo:margin-bottom="0in" fo:line-height="100%" fo:text-indent="0.2958in"/>
    </style:style>
    <style:style style:name="T229"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30"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31" style:parent-style-name="Standard" style:family="paragraph">
      <style:paragraph-properties fo:text-align="justify" fo:margin-bottom="0in" fo:line-height="100%" fo:text-indent="0.2958in"/>
    </style:style>
    <style:style style:name="T232"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33"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34" style:parent-style-name="Standard" style:family="paragraph">
      <style:paragraph-properties fo:text-align="justify" fo:margin-bottom="0in" fo:line-height="100%" fo:text-indent="0.2958in"/>
    </style:style>
    <style:style style:name="T235"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36" style:parent-style-name="Standard" style:family="paragraph">
      <style:paragraph-properties fo:text-align="justify" fo:margin-bottom="0in" fo:line-height="100%" fo:text-indent="0.2958in"/>
      <style:text-properties style:font-name="Times New Roman" style:font-name-asian="Times New Roman" style:font-name-complex="Times New Roman" fo:font-size="10.5pt" style:font-size-asian="10.5pt" style:font-size-complex="10.5pt"/>
    </style:style>
    <style:style style:name="P237" style:parent-style-name="Standard" style:family="paragraph">
      <style:paragraph-properties fo:text-align="center" fo:margin-bottom="0in" fo:line-height="100%" fo:text-indent="0.2958in"/>
    </style:style>
    <style:style style:name="T238"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239"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240" style:parent-style-name="Standard" style:family="paragraph">
      <style:paragraph-properties fo:text-align="justify" fo:margin-bottom="0in" fo:line-height="100%" fo:text-indent="0.2958in"/>
    </style:style>
    <style:style style:name="T241"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42" style:parent-style-name="Standard" style:family="paragraph">
      <style:paragraph-properties fo:text-align="justify" fo:margin-bottom="0in" fo:line-height="100%" fo:text-indent="0.2958in"/>
    </style:style>
    <style:style style:name="T243"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44"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45" style:parent-style-name="Standard" style:family="paragraph">
      <style:paragraph-properties fo:text-align="center" fo:margin-bottom="0in" fo:line-height="100%" fo:text-indent="0.2958in"/>
    </style:style>
    <style:style style:name="T246"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247"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248" style:parent-style-name="Standard" style:family="paragraph">
      <style:paragraph-properties fo:text-align="justify" fo:margin-bottom="0in" fo:line-height="100%" fo:text-indent="0.2958in"/>
    </style:style>
    <style:style style:name="T249"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50"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251"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fo:language="ru" fo:country="RU"/>
    </style:style>
    <style:style style:name="T252"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253"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55"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256" style:parent-style-name="Standard" style:family="paragraph">
      <style:paragraph-properties fo:text-align="center" fo:margin-bottom="0in" fo:line-height="100%" fo:text-indent="0.2958in"/>
    </style:style>
    <style:style style:name="T257"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258"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Основнойшрифтабзаца" style:family="text">
      <style:text-properties style:font-name="Times New Roman" style:font-name-complex="Times New Roman" fo:font-size="10.5pt" style:font-size-asian="10.5pt" style:font-size-complex="10.5pt"/>
    </style:style>
    <style:style style:name="T260" style:parent-style-name="Основнойшрифтабзаца" style:family="text">
      <style:text-properties style:font-name="Times New Roman" style:font-name-complex="Times New Roman" fo:font-size="10.5pt" style:font-size-asian="10.5pt" style:font-size-complex="10.5pt"/>
    </style:style>
    <style:style style:name="P261"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Основнойшрифтабзаца" style:family="text">
      <style:text-properties style:font-name="Times New Roman" style:font-name-complex="Times New Roman" fo:font-size="10.5pt" style:font-size-asian="10.5pt" style:font-size-complex="10.5pt"/>
    </style:style>
    <style:style style:name="T263" style:parent-style-name="Основнойшрифтабзаца" style:family="text">
      <style:text-properties style:font-name="Times New Roman" style:font-name-complex="Times New Roman" fo:font-size="10.5pt" style:font-size-asian="10.5pt" style:font-size-complex="10.5pt"/>
    </style:style>
    <style:style style:name="P264"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Основнойшрифтабзаца" style:family="text">
      <style:text-properties style:font-name="Times New Roman" style:font-name-complex="Times New Roman" fo:font-size="10.5pt" style:font-size-asian="10.5pt" style:font-size-complex="10.5pt"/>
    </style:style>
    <style:style style:name="T266" style:parent-style-name="Основнойшрифтабзаца" style:family="text">
      <style:text-properties style:font-name="Times New Roman" style:font-name-complex="Times New Roman" fo:font-size="10.5pt" style:font-size-asian="10.5pt" style:font-size-complex="10.5pt"/>
    </style:style>
    <style:style style:name="T267" style:parent-style-name="Основнойшрифтабзаца" style:family="text">
      <style:text-properties style:font-name="Times New Roman" style:font-name-complex="Times New Roman" fo:font-size="10.5pt" style:font-size-asian="10.5pt" style:font-size-complex="10.5pt"/>
    </style:style>
    <style:style style:name="P268"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Основнойшрифтабзаца" style:family="text">
      <style:text-properties style:font-name="Times New Roman" style:font-name-complex="Times New Roman" fo:font-size="10.5pt" style:font-size-asian="10.5pt" style:font-size-complex="10.5pt"/>
    </style:style>
    <style:style style:name="T270" style:parent-style-name="Основнойшрифтабзаца" style:family="text">
      <style:text-properties style:font-name="Times New Roman" style:font-name-complex="Times New Roman" fo:font-size="10.5pt" style:font-size-asian="10.5pt" style:font-size-complex="10.5pt"/>
    </style:style>
    <style:style style:name="T271" style:parent-style-name="Основнойшрифтабзаца" style:family="text">
      <style:text-properties style:font-name="Times New Roman" style:font-name-complex="Times New Roman" fo:font-size="10.5pt" style:font-size-asian="10.5pt" style:font-size-complex="10.5pt"/>
    </style:style>
    <style:style style:name="P272"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Основнойшрифтабзаца" style:family="text">
      <style:text-properties style:font-name="Times New Roman" style:font-name-complex="Times New Roman" fo:font-size="10.5pt" style:font-size-asian="10.5pt" style:font-size-complex="10.5pt"/>
    </style:style>
    <style:style style:name="T274" style:parent-style-name="Основнойшрифтабзаца" style:family="text">
      <style:text-properties style:font-name="Times New Roman" style:font-name-complex="Times New Roman" fo:font-size="10.5pt" style:font-size-asian="10.5pt" style:font-size-complex="10.5pt"/>
    </style:style>
    <style:style style:name="P275"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Основнойшрифтабзаца" style:family="text">
      <style:text-properties style:font-name="Times New Roman" style:font-name-complex="Times New Roman" fo:font-size="10.5pt" style:font-size-asian="10.5pt" style:font-size-complex="10.5pt"/>
    </style:style>
    <style:style style:name="T277" style:parent-style-name="Основнойшрифтабзаца" style:family="text">
      <style:text-properties style:font-name="Times New Roman" style:font-name-complex="Times New Roman" fo:font-size="10.5pt" style:font-size-asian="10.5pt" style:font-size-complex="10.5pt"/>
    </style:style>
    <style:style style:name="P278"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Основнойшрифтабзаца" style:family="text">
      <style:text-properties style:font-name="Times New Roman" style:font-name-complex="Times New Roman" fo:font-size="10.5pt" style:font-size-asian="10.5pt" style:font-size-complex="10.5pt"/>
    </style:style>
    <style:style style:name="T280" style:parent-style-name="Основнойшрифтабзаца" style:family="text">
      <style:text-properties style:font-name="Times New Roman" style:font-name-complex="Times New Roman" fo:font-size="10.5pt" style:font-size-asian="10.5pt" style:font-size-complex="10.5pt"/>
    </style:style>
    <style:style style:name="P281"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Основнойшрифтабзаца" style:family="text">
      <style:text-properties style:font-name="Times New Roman" style:font-name-complex="Times New Roman" fo:font-size="10.5pt" style:font-size-asian="10.5pt" style:font-size-complex="10.5pt"/>
    </style:style>
    <style:style style:name="T283" style:parent-style-name="Основнойшрифтабзаца" style:family="text">
      <style:text-properties style:font-name="Times New Roman" style:font-name-complex="Times New Roman" fo:font-size="10.5pt" style:font-size-asian="10.5pt" style:font-size-complex="10.5pt"/>
    </style:style>
    <style:style style:name="P284"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Основнойшрифтабзаца" style:family="text">
      <style:text-properties style:font-name="Times New Roman" style:font-name-complex="Times New Roman" fo:font-size="10.5pt" style:font-size-asian="10.5pt" style:font-size-complex="10.5pt"/>
    </style:style>
    <style:style style:name="T286" style:parent-style-name="Основнойшрифтабзаца" style:family="text">
      <style:text-properties style:font-name="Times New Roman" style:font-name-complex="Times New Roman" fo:font-size="10.5pt" style:font-size-asian="10.5pt" style:font-size-complex="10.5pt"/>
    </style:style>
    <style:style style:name="T287" style:parent-style-name="Основнойшрифтабзаца" style:family="text">
      <style:text-properties style:font-name="Times New Roman" style:font-name-complex="Times New Roman" fo:font-size="10.5pt" style:font-size-asian="10.5pt" style:font-size-complex="10.5pt"/>
    </style:style>
    <style:style style:name="P288"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Основнойшрифтабзаца" style:family="text">
      <style:text-properties style:font-name="Times New Roman" style:font-name-complex="Times New Roman" fo:font-size="10.5pt" style:font-size-asian="10.5pt" style:font-size-complex="10.5pt"/>
    </style:style>
    <style:style style:name="P290"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Основнойшрифтабзаца" style:family="text">
      <style:text-properties style:font-name="Times New Roman" style:font-name-complex="Times New Roman" fo:font-size="10.5pt" style:font-size-asian="10.5pt" style:font-size-complex="10.5pt"/>
    </style:style>
    <style:style style:name="T292" style:parent-style-name="Основнойшрифтабзаца" style:family="text">
      <style:text-properties style:font-name="Times New Roman" style:font-name-complex="Times New Roman" fo:font-size="10.5pt" style:font-size-asian="10.5pt" style:font-size-complex="10.5pt"/>
    </style:style>
    <style:style style:name="P293"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95"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96"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98"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99"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301"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302" style:parent-style-name="Standard" style:family="paragraph">
      <style:paragraph-properties fo:text-align="center" fo:margin-bottom="0in" fo:line-height="100%" fo:text-indent="0.2958in"/>
      <style:text-properties style:font-name="Times New Roman" style:font-name-asian="Times New Roman" style:font-name-complex="Times New Roman" fo:font-weight="bold" style:font-weight-asian="bold" fo:font-size="10.5pt" style:font-size-asian="10.5pt" style:font-size-complex="10.5pt"/>
    </style:style>
    <style:style style:name="P303" style:parent-style-name="Standard" style:family="paragraph">
      <style:paragraph-properties fo:text-align="center" fo:margin-bottom="0in" fo:line-height="100%" fo:text-indent="0.2958in"/>
    </style:style>
    <style:style style:name="T304"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305" style:parent-style-name="Standard" style:family="paragraph">
      <style:paragraph-properties fo:margin-bottom="0in" fo:line-height="100%" fo:text-indent="0.2958in"/>
    </style:style>
    <style:style style:name="T306"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307" style:parent-style-name="Standard" style:family="paragraph">
      <style:paragraph-properties fo:margin-bottom="0in" fo:line-height="100%" fo:text-indent="0.2958in"/>
    </style:style>
    <style:style style:name="P308" style:parent-style-name="Standard" style:family="paragraph">
      <style:paragraph-properties fo:margin-bottom="0in" fo:line-height="100%" fo:text-indent="0.2958in"/>
      <style:text-properties style:font-name="Times New Roman" style:font-name-asian="Times New Roman" style:font-name-complex="Times New Roman" fo:font-weight="bold" style:font-weight-asian="bold" fo:font-size="10.5pt" style:font-size-asian="10.5pt" style:font-size-complex="10.5pt"/>
    </style:style>
    <style:style style:name="P309" style:parent-style-name="Standard" style:family="paragraph">
      <style:paragraph-properties fo:text-align="center"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311" style:parent-style-name="Standard" style:family="paragraph">
      <style:paragraph-properties fo:text-align="center"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0.5pt" style:font-size-asian="10.5pt" style:font-size-complex="10.5pt"/>
    </style:style>
    <style:style style:name="TableColumn313" style:family="table-column">
      <style:table-column-properties style:column-width="3.3638in" style:use-optimal-column-width="false"/>
    </style:style>
    <style:style style:name="TableColumn314" style:family="table-column">
      <style:table-column-properties style:column-width="3.3625in" style:use-optimal-column-width="false"/>
    </style:style>
    <style:style style:name="Table312" style:family="table">
      <style:table-properties style:width="6.7263in" fo:margin-left="0.3034in" table:align="left"/>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Standard" style:family="paragraph">
      <style:paragraph-properties fo:keep-with-next="always" fo:text-align="center" fo:margin-bottom="0in" fo:line-height="100%" fo:text-indent="0.2958in"/>
    </style:style>
    <style:style style:name="T318"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319" style:parent-style-name="Standard" style:family="paragraph">
      <style:paragraph-properties fo:margin-bottom="0in" fo:line-height="100%" fo:text-indent="0.2958in"/>
      <style:text-properties style:font-name="Times New Roman" style:font-name-asian="Times New Roman" style:font-name-complex="Times New Roman" fo:font-weight="bold" style:font-weight-asian="bold" fo:font-size="10.5pt" style:font-size-asian="10.5pt" style:font-size-complex="10.5pt"/>
    </style:style>
    <style:style style:name="P320" style:parent-style-name="Standard" style:family="paragraph">
      <style:paragraph-properties fo:margin-bottom="0in" fo:line-height="100%"/>
    </style:style>
    <style:style style:name="T321"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ableCell322" style:family="table-cell">
      <style:table-cell-properties fo:border="none" style:writing-mode="lr-tb" fo:padding-top="0in" fo:padding-left="0.075in" fo:padding-bottom="0in" fo:padding-right="0.075in"/>
    </style:style>
    <style:style style:name="P323" style:parent-style-name="Standard" style:family="paragraph">
      <style:paragraph-properties fo:keep-with-next="always" fo:text-align="center" fo:margin-bottom="0in" fo:line-height="100%" fo:text-indent="0.2958in"/>
    </style:style>
    <style:style style:name="T324"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325"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326" style:parent-style-name="Standard" style:family="paragraph">
      <style:paragraph-properties fo:margin-bottom="0in" fo:line-height="100%"/>
    </style:style>
    <style:style style:name="T327"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328"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329" style:parent-style-name="Standard" style:family="paragraph">
      <style:paragraph-properties fo:margin-bottom="0in" fo:line-height="100%"/>
    </style:style>
    <style:style style:name="T330"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331" style:parent-style-name="Standard" style:family="paragraph">
      <style:paragraph-properties fo:margin-bottom="0in" fo:line-height="100%"/>
    </style:style>
    <style:style style:name="T332"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P333" style:parent-style-name="Standard" style:family="paragraph">
      <style:paragraph-properties fo:margin-bottom="0in" fo:line-height="100%"/>
    </style:style>
    <style:style style:name="T334"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P335" style:parent-style-name="Standard" style:family="paragraph">
      <style:paragraph-properties fo:margin-bottom="0in" fo:line-height="100%"/>
    </style:style>
    <style:style style:name="T336"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P337" style:parent-style-name="Standard" style:family="paragraph">
      <style:paragraph-properties fo:margin-bottom="0in" fo:line-height="100%"/>
    </style:style>
    <style:style style:name="T338"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T339"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P340" style:parent-style-name="Standard" style:family="paragraph">
      <style:paragraph-properties fo:margin-bottom="0in" fo:line-height="100%"/>
    </style:style>
    <style:style style:name="T341"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P342" style:parent-style-name="Standard" style:family="paragraph">
      <style:paragraph-properties fo:margin-bottom="0in" fo:line-height="100%"/>
      <style:text-properties style:font-name="Times New Roman" style:font-name-asian="Times New Roman" style:font-name-complex="Times New Roman" style:font-weight-complex="bold" fo:font-size="10.5pt" style:font-size-asian="10.5pt" style:font-size-complex="10.5pt"/>
    </style:style>
    <style:style style:name="P343" style:parent-style-name="Standard" style:family="paragraph">
      <style:paragraph-properties fo:margin-bottom="0in" fo:line-height="100%"/>
      <style:text-properties style:font-name="Times New Roman" style:font-name-asian="Times New Roman" style:font-name-complex="Times New Roman" style:font-weight-complex="bold" fo:font-size="10.5pt" style:font-size-asian="10.5pt" style:font-size-complex="10.5pt"/>
    </style:style>
    <style:style style:name="P344" style:parent-style-name="Standard" style:family="paragraph">
      <style:paragraph-properties fo:margin-bottom="0in" fo:line-height="100%"/>
      <style:text-properties style:font-name="Times New Roman" style:font-name-asian="Times New Roman" style:font-name-complex="Times New Roman" style:font-weight-complex="bold" fo:font-size="10.5pt" style:font-size-asian="10.5pt" style:font-size-complex="10.5pt"/>
    </style:style>
    <style:style style:name="P345" style:parent-style-name="Standard" style:family="paragraph">
      <style:paragraph-properties fo:margin-bottom="0in" fo:line-height="100%"/>
    </style:style>
    <style:style style:name="T346"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P347" style:parent-style-name="Standard" style:family="paragraph">
      <style:paragraph-properties fo:margin-bottom="0in" fo:line-height="100%" fo:margin-left="0.2215in">
        <style:tab-stops/>
      </style:paragraph-properties>
      <style:text-properties style:font-name="Times New Roman" style:font-name-asian="Times New Roman" style:font-name-complex="Times New Roman" style:font-weight-complex="bold" fo:font-size="10.5pt" style:font-size-asian="10.5pt" style:font-size-complex="10.5pt"/>
    </style:style>
    <style:style style:name="P348" style:parent-style-name="Standard" style:family="paragraph">
      <style:paragraph-properties fo:margin-bottom="0in" fo:line-height="100%"/>
    </style:style>
    <style:style style:name="T349"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P350" style:parent-style-name="Standard" style:family="paragraph">
      <style:paragraph-properties fo:margin-bottom="0in" fo:line-height="100%"/>
    </style:style>
    <style:style style:name="T351"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TableRow352" style:family="table-row">
      <style:table-row-properties style:min-row-height="0.0555in"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Standard" style:family="paragraph">
      <style:paragraph-properties fo:text-align="justify" fo:margin-bottom="0in" fo:line-height="100%" fo:text-indent="0.2958in"/>
    </style:style>
    <style:style style:name="T355"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356" style:parent-style-name="Standard" style:family="paragraph">
      <style:paragraph-properties fo:margin-bottom="0in" fo:line-height="100%" fo:text-indent="0.2958in"/>
      <style:text-properties style:font-name="Times New Roman" style:font-name-asian="Times New Roman" style:font-name-complex="Times New Roman" fo:font-size="10.5pt" style:font-size-asian="10.5pt" style:font-size-complex="10.5pt"/>
    </style:style>
    <style:style style:name="TableCell357" style:family="table-cell">
      <style:table-cell-properties fo:border="none" style:writing-mode="lr-tb" fo:padding-top="0in" fo:padding-left="0.075in" fo:padding-bottom="0in" fo:padding-right="0.075in"/>
    </style:style>
    <style:style style:name="P358" style:parent-style-name="Standard" style:family="paragraph">
      <style:paragraph-properties fo:margin-bottom="0in" fo:line-height="100%" fo:text-indent="0.2958in"/>
      <style:text-properties style:font-name="Times New Roman" style:font-name-asian="Times New Roman" style:font-name-complex="Times New Roman" fo:font-size="10.5pt" style:font-size-asian="10.5pt" style:font-size-complex="10.5pt"/>
    </style:style>
    <style:style style:name="P359" style:parent-style-name="Standard"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P360"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61"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62"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63"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64"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65"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66"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67"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68"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69"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70"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71"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72"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73"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74"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75"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76"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77"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78"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79"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80"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81"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82"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83"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84"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85"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86" style:parent-style-name="Standard" style:family="paragraph">
      <style:paragraph-properties fo:text-align="end" fo:margin-bottom="0in" fo:line-height="100%"/>
      <style:text-properties style:font-name="Times New Roman" style:font-name-asian="Times New Roman" style:font-name-complex="Times New Roman" fo:font-size="10.5pt" style:font-size-asian="10.5pt" style:font-size-complex="10.5pt"/>
    </style:style>
    <style:style style:name="P387" style:parent-style-name="Standard" style:family="paragraph">
      <style:paragraph-properties fo:text-align="end" fo:margin-bottom="0in" fo:line-height="100%"/>
      <style:text-properties style:font-name="Times New Roman" style:font-name-asian="Times New Roman" style:font-name-complex="Times New Roman" fo:font-size="10.5pt" style:font-size-asian="10.5pt" style:font-size-complex="10.5pt"/>
    </style:style>
    <style:style style:name="P388" style:parent-style-name="Standard" style:family="paragraph">
      <style:paragraph-properties fo:text-align="end" fo:margin-bottom="0in" fo:line-height="100%"/>
      <style:text-properties style:font-name="Times New Roman" style:font-name-asian="Times New Roman" style:font-name-complex="Times New Roman" fo:font-size="10.5pt" style:font-size-asian="10.5pt" style:font-size-complex="10.5pt"/>
    </style:style>
    <style:style style:name="P389" style:parent-style-name="Standard" style:family="paragraph">
      <style:paragraph-properties fo:text-align="end" fo:margin-bottom="0in" fo:line-height="100%"/>
      <style:text-properties style:font-name="Times New Roman" style:font-name-asian="Times New Roman" style:font-name-complex="Times New Roman" fo:font-size="10.5pt" style:font-size-asian="10.5pt" style:font-size-complex="10.5pt"/>
    </style:style>
    <style:style style:name="P390" style:parent-style-name="Standard" style:family="paragraph">
      <style:paragraph-properties fo:text-align="end" fo:margin-bottom="0in" fo:line-height="100%"/>
      <style:text-properties style:font-name="Times New Roman" style:font-name-asian="Times New Roman" style:font-name-complex="Times New Roman" fo:font-size="10.5pt" style:font-size-asian="10.5pt" style:font-size-complex="10.5pt"/>
    </style:style>
    <style:style style:name="P391" style:parent-style-name="Standard" style:family="paragraph">
      <style:paragraph-properties fo:text-align="end" fo:margin-bottom="0in" fo:line-height="100%"/>
      <style:text-properties style:font-name="Times New Roman" style:font-name-asian="Times New Roman" style:font-name-complex="Times New Roman" fo:font-size="10.5pt" style:font-size-asian="10.5pt" style:font-size-complex="10.5pt"/>
    </style:style>
    <style:style style:name="P392" style:parent-style-name="Standard" style:family="paragraph">
      <style:paragraph-properties fo:text-align="end" fo:margin-bottom="0in" fo:line-height="100%"/>
      <style:text-properties style:font-name="Times New Roman" style:font-name-asian="Times New Roman" style:font-name-complex="Times New Roman" fo:font-size="10.5pt" style:font-size-asian="10.5pt" style:font-size-complex="10.5pt"/>
    </style:style>
    <style:style style:name="P393" style:parent-style-name="Standard" style:family="paragraph">
      <style:paragraph-properties fo:text-align="end" fo:margin-bottom="0in" fo:line-height="100%"/>
      <style:text-properties style:font-name="Times New Roman" style:font-name-asian="Times New Roman" style:font-name-complex="Times New Roman" fo:font-size="10.5pt" style:font-size-asian="10.5pt" style:font-size-complex="10.5pt"/>
    </style:style>
    <style:style style:name="P394" style:parent-style-name="Standard" style:family="paragraph">
      <style:paragraph-properties fo:text-align="end" fo:margin-bottom="0in" fo:line-height="100%"/>
      <style:text-properties style:font-name="Times New Roman" style:font-name-asian="Times New Roman" style:font-name-complex="Times New Roman" fo:font-size="10.5pt" style:font-size-asian="10.5pt" style:font-size-complex="10.5pt"/>
    </style:style>
    <style:style style:name="P395" style:parent-style-name="Standard" style:family="paragraph">
      <style:paragraph-properties fo:text-align="end" fo:margin-bottom="0in" fo:line-height="100%"/>
      <style:text-properties style:font-name="Times New Roman" style:font-name-asian="Times New Roman" style:font-name-complex="Times New Roman" fo:font-size="10.5pt" style:font-size-asian="10.5pt" style:font-size-complex="10.5pt"/>
    </style:style>
    <style:style style:name="P396" style:parent-style-name="Standard" style:family="paragraph">
      <style:paragraph-properties fo:text-align="end" fo:margin-bottom="0in" fo:line-height="100%"/>
      <style:text-properties style:font-name="Times New Roman" style:font-name-asian="Times New Roman" style:font-name-complex="Times New Roman" fo:font-size="10.5pt" style:font-size-asian="10.5pt" style:font-size-complex="10.5pt"/>
    </style:style>
    <style:style style:name="P397" style:parent-style-name="Standard" style:family="paragraph">
      <style:paragraph-properties fo:text-align="end" fo:margin-bottom="0in" fo:line-height="100%"/>
      <style:text-properties style:font-name="Times New Roman" style:font-name-asian="Times New Roman" style:font-name-complex="Times New Roman" fo:font-size="10.5pt" style:font-size-asian="10.5pt" style:font-size-complex="10.5pt"/>
    </style:style>
    <style:style style:name="P398" style:parent-style-name="Standard" style:family="paragraph">
      <style:paragraph-properties fo:text-align="end" fo:margin-bottom="0in" fo:line-height="100%"/>
      <style:text-properties style:font-name="Times New Roman" style:font-name-asian="Times New Roman" style:font-name-complex="Times New Roman" fo:font-size="10.5pt" style:font-size-asian="10.5pt" style:font-size-complex="10.5pt"/>
    </style:style>
    <style:style style:name="P399" style:parent-style-name="Standard" style:family="paragraph">
      <style:paragraph-properties fo:text-align="end" fo:margin-bottom="0in" fo:line-height="100%"/>
    </style:style>
    <style:style style:name="T400"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401" style:parent-style-name="Standard" style:family="paragraph">
      <style:paragraph-properties fo:text-align="end" fo:margin-bottom="0in" fo:line-height="100%"/>
    </style:style>
    <style:style style:name="T402"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403" style:parent-style-name="Standard" style:family="paragraph">
      <style:paragraph-properties fo:text-align="end" fo:margin-bottom="0in" fo:line-height="100%"/>
    </style:style>
    <style:style style:name="T404"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405" style:parent-style-name="Standard" style:family="paragraph">
      <style:paragraph-properties fo:text-align="end" fo:margin-bottom="0in" fo:line-height="100%"/>
      <style:text-properties style:font-name="Times New Roman" style:font-name-asian="Times New Roman" style:font-name-complex="Times New Roman" fo:font-size="10.5pt" style:font-size-asian="10.5pt" style:font-size-complex="10.5pt"/>
    </style:style>
    <style:style style:name="P406" style:parent-style-name="Standard"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P407" style:parent-style-name="Standard" style:family="paragraph">
      <style:paragraph-properties fo:keep-with-next="always" fo:text-align="center" fo:margin-bottom="0in" fo:line-height="100%"/>
    </style:style>
    <style:style style:name="T408"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409" style:parent-style-name="Standard" style:family="paragraph">
      <style:paragraph-properties fo:keep-with-next="always" fo:text-align="center" fo:margin-bottom="0in" fo:line-height="100%"/>
    </style:style>
    <style:style style:name="T410"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411"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12"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13"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14"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15"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16"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17"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18"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19"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20"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21"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22"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23"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24"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25"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26"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27"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28"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29"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30"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31"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32"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33"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34" style:parent-style-name="Standard" style:family="paragraph">
      <style:paragraph-properties fo:margin-bottom="0in" fo:line-height="100%"/>
      <style:text-properties style:font-name="Times New Roman" style:font-name-complex="Times New Roman" fo:font-size="10.5pt" style:font-size-asian="10.5pt" style:font-size-complex="10.5pt"/>
    </style:style>
    <style:style style:name="P435"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TableColumn437" style:family="table-column">
      <style:table-column-properties style:column-width="3.3638in" style:use-optimal-column-width="false"/>
    </style:style>
    <style:style style:name="TableColumn438" style:family="table-column">
      <style:table-column-properties style:column-width="3.3625in" style:use-optimal-column-width="false"/>
    </style:style>
    <style:style style:name="Table436" style:family="table">
      <style:table-properties style:width="6.7263in" fo:margin-left="0.3034in" table:align="left"/>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Standard" style:family="paragraph">
      <style:paragraph-properties fo:keep-with-next="always" fo:text-align="center" fo:margin-bottom="0in" fo:line-height="100%" fo:text-indent="0.2958in"/>
    </style:style>
    <style:style style:name="T442"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443" style:parent-style-name="Standard" style:family="paragraph">
      <style:paragraph-properties fo:margin-bottom="0in" fo:line-height="100%"/>
    </style:style>
    <style:style style:name="T444"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ableCell445" style:family="table-cell">
      <style:table-cell-properties fo:border="none" style:writing-mode="lr-tb" fo:padding-top="0in" fo:padding-left="0.075in" fo:padding-bottom="0in" fo:padding-right="0.075in"/>
    </style:style>
    <style:style style:name="P446" style:parent-style-name="Standard" style:family="paragraph">
      <style:paragraph-properties fo:keep-with-next="always" fo:text-align="center" fo:margin-bottom="0in" fo:line-height="100%" fo:text-indent="0.2958in"/>
    </style:style>
    <style:style style:name="T447"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448"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49" style:parent-style-name="Standard" style:family="paragraph">
      <style:paragraph-properties fo:margin-bottom="0in" fo:line-height="100%"/>
    </style:style>
    <style:style style:name="T450"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451" style:parent-style-name="Standard" style:family="paragraph">
      <style:paragraph-properties fo:margin-bottom="0in" fo:line-height="100%"/>
    </style:style>
    <style:style style:name="T452"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453"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454" style:parent-style-name="Standard" style:family="paragraph">
      <style:paragraph-properties fo:margin-bottom="0in" fo:line-height="100%"/>
    </style:style>
    <style:style style:name="T455"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P456" style:parent-style-name="Standard" style:family="paragraph">
      <style:paragraph-properties fo:margin-bottom="0in" fo:line-height="100%"/>
    </style:style>
    <style:style style:name="T457"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P458" style:parent-style-name="Standard" style:family="paragraph">
      <style:paragraph-properties fo:margin-bottom="0in" fo:line-height="100%"/>
    </style:style>
    <style:style style:name="T459"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P460" style:parent-style-name="Standard" style:family="paragraph">
      <style:paragraph-properties fo:margin-bottom="0in" fo:line-height="100%"/>
    </style:style>
    <style:style style:name="T461"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P462" style:parent-style-name="Standard" style:family="paragraph">
      <style:paragraph-properties fo:margin-bottom="0in" fo:line-height="100%"/>
    </style:style>
    <style:style style:name="T463"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P464" style:parent-style-name="Standard" style:family="paragraph">
      <style:paragraph-properties fo:margin-bottom="0in" fo:line-height="100%"/>
      <style:text-properties style:font-name="Times New Roman" style:font-name-asian="Times New Roman" style:font-name-complex="Times New Roman" style:font-weight-complex="bold" fo:font-size="10.5pt" style:font-size-asian="10.5pt" style:font-size-complex="10.5pt"/>
    </style:style>
    <style:style style:name="P465" style:parent-style-name="Standard" style:family="paragraph">
      <style:paragraph-properties fo:margin-bottom="0in" fo:line-height="100%"/>
      <style:text-properties style:font-name="Times New Roman" style:font-name-asian="Times New Roman" style:font-name-complex="Times New Roman" style:font-weight-complex="bold" fo:font-size="10.5pt" style:font-size-asian="10.5pt" style:font-size-complex="10.5pt"/>
    </style:style>
    <style:style style:name="P466" style:parent-style-name="Standard" style:family="paragraph">
      <style:paragraph-properties fo:margin-bottom="0in" fo:line-height="100%"/>
      <style:text-properties style:font-name="Times New Roman" style:font-name-asian="Times New Roman" style:font-name-complex="Times New Roman" style:font-weight-complex="bold" fo:font-size="10.5pt" style:font-size-asian="10.5pt" style:font-size-complex="10.5pt"/>
    </style:style>
    <style:style style:name="P467" style:parent-style-name="Standard" style:family="paragraph">
      <style:paragraph-properties fo:margin-bottom="0in" fo:line-height="100%"/>
    </style:style>
    <style:style style:name="T468"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P469" style:parent-style-name="Standard" style:family="paragraph">
      <style:paragraph-properties fo:margin-bottom="0in" fo:line-height="100%" fo:margin-left="0.2215in">
        <style:tab-stops/>
      </style:paragraph-properties>
      <style:text-properties style:font-name="Times New Roman" style:font-name-asian="Times New Roman" style:font-name-complex="Times New Roman" style:font-weight-complex="bold" fo:font-size="10.5pt" style:font-size-asian="10.5pt" style:font-size-complex="10.5pt"/>
    </style:style>
    <style:style style:name="P470" style:parent-style-name="Standard" style:family="paragraph">
      <style:paragraph-properties fo:margin-bottom="0in" fo:line-height="100%"/>
    </style:style>
    <style:style style:name="T471"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P472" style:parent-style-name="Standard" style:family="paragraph">
      <style:paragraph-properties fo:margin-bottom="0in" fo:line-height="100%"/>
    </style:style>
    <style:style style:name="T473"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TableRow474" style:family="table-row">
      <style:table-row-properties style:min-row-height="0.0555in"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Standard" style:family="paragraph">
      <style:paragraph-properties fo:text-align="justify" fo:margin-bottom="0in" fo:line-height="100%" fo:text-indent="0.2958in"/>
    </style:style>
    <style:style style:name="T477"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478" style:parent-style-name="Standard" style:family="paragraph">
      <style:paragraph-properties fo:margin-bottom="0in" fo:line-height="100%" fo:text-indent="0.2958in"/>
      <style:text-properties style:font-name="Times New Roman" style:font-name-asian="Times New Roman" style:font-name-complex="Times New Roman" fo:font-size="10.5pt" style:font-size-asian="10.5pt" style:font-size-complex="10.5pt"/>
    </style:style>
    <style:style style:name="TableCell479" style:family="table-cell">
      <style:table-cell-properties fo:border="none" style:writing-mode="lr-tb" fo:padding-top="0in" fo:padding-left="0.075in" fo:padding-bottom="0in" fo:padding-right="0.075in"/>
    </style:style>
    <style:style style:name="P480" style:parent-style-name="Standard" style:family="paragraph">
      <style:paragraph-properties fo:margin-bottom="0in" fo:line-height="100%" fo:text-indent="0.2958in"/>
      <style:text-properties style:font-name="Times New Roman" style:font-name-asian="Times New Roman" style:font-name-complex="Times New Roman" fo:font-size="10.5pt" style:font-size-asian="10.5pt" style:font-size-complex="10.5pt"/>
    </style:style>
    <style:style style:name="P481"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482"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483"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484"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485"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486"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487"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488"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489"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490"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office:automatic-styles>
  <office:body>
    <office:text text:use-soft-page-breaks="true">
      <text:p text:style-name="P1"/>
      <text:p text:style-name="P2"/>
      <text:p text:style-name="P3"><text:span text:style-name="T4">Договір №__________</text:span></text:p>
      <text:p text:style-name="P5"/>
      <text:p text:style-name="P6"><text:span text:style-name="T7">м. Красилів<text:s/></text:span><text:span text:style-name="T8"><text:tab/></text:span><text:span text:style-name="T9"><text:tab/></text:span><text:span text:style-name="T10"><text:s text:c="3"/></text:span><text:span text:style-name="T11"><text:tab/><text:s text:c="78"/>«____» ___________ 2024 року</text:span></text:p>
      <text:p text:style-name="P12"/>
      <text:p text:style-name="P13"><text:span text:style-name="T14">КОМУНАЛЬНЕ НЕКОМЕРЦІЙНЕ ПІДПРИЄМСТВО "КРАСИЛІВСЬКА БАГАТОПРОФІЛЬНА ЛІКАРНЯ" КРАСИЛІВСЬКОЇ МІСЬКОЇ РАДИ ХМЕЛЬНИЦЬКОГО РАЙОНУ<text:s/></text:span><text:span text:style-name="T15">ХМЕЛЬНИЦЬКОЇ ОБЛАСТІ,<text:s/></text:span><text:span text:style-name="T16">в особі головного лікаря Дудка Дениса Сергійовича , що діє на підставі Статуту (далі -<text:s/></text:span><text:span text:style-name="T17">Покупець</text:span><text:span text:style-name="T18">), з однієї сторони, і<text:s/></text:span><text:span text:style-name="T19">________________________________________________</text:span><text:span text:style-name="T20">в особі _______________________________________, який діє на підстав</text:span><text:span text:style-name="T21">і _____________________________________________________________,з іншої сторони, <text:s/>разом - Сторони, <text:s/>уклали цей договір про таке (далі - Договір):</text:span></text:p>
      <text:p text:style-name="P22"><text:bookmark-start text:name="bookmark=id.1fob9te"/><text:bookmark-start text:name="bookmark=id.30j0zll"/><text:bookmark-end text:name="bookmark=id.1fob9te"/><text:bookmark-end text:name="bookmark=id.30j0zll"/><text:span text:style-name="T23">І. Предмет договору.</text:span></text:p>
      <text:p text:style-name="P24"><text:span text:style-name="T25">1.1. За договором поставки одна сторона - Постачальник зобов'язується передати (поставити</text:span><text:span text:style-name="T26">) у встановлені, строки другій стороні - Покупцеві Товар, а покупець зобов'язується прийняти вказаний Товар та оплатити вартість останнього за ціною, яка зазначена у Специфікації, що є невід’ємною частиною договору про закупівлю (Додаток № 1)</text:span><text:span text:style-name="T27">.</text:span></text:p>
      <text:p text:style-name="P28"><text:span text:style-name="T29">1.2. Наймен</text:span><text:span text:style-name="T30">ування Товару:<text:s/></text:span><text:span text:style-name="T31">ДК 021:2015<text:s/></text:span><text:span text:style-name="T32">________________________________________________</text:span><text:span text:style-name="T33">згідно <text:s/>Специфікації</text:span><text:span text:style-name="T34"><text:s/></text:span><text:span text:style-name="T35">до Договору<text:s/></text:span><text:span text:style-name="T36">(Додаток №1 до Договору)</text:span></text:p>
      <text:p text:style-name="P37"><text:span text:style-name="T38">1.3. Право власності на Товар та усі ризики пов’язані із цим переходять від Постачальника до Покупця<text:s/></text:span><text:span text:style-name="T39">в момент фактичного отримання Товару Покупцем відповідно до належним чином завірених документів.</text:span></text:p>
      <text:p text:style-name="P40"/>
      <text:p text:style-name="P41"><text:span text:style-name="T42">II. Якість товару.</text:span></text:p>
      <text:p text:style-name="P43"><text:span text:style-name="T44"><text:s text:c="8"/>2.1.<text:s/></text:span><text:span text:style-name="T45">Постачальник повинен <text:s/>передати, поставити<text:s/></text:span><text:span text:style-name="T46">Покупцеві</text:span><text:span text:style-name="T47"><text:s text:c="2"/>товар, якість якого <text:s/>відповідає умовам, приведеним в технічній специфікації закупівлі. Якість товару підтверджується сертифікатами якості та іншими документами, наявність яких є обов’язковою умовою згідно чинного законодавства, на кожну партію товару, по</text:span><text:span text:style-name="T48">ставленого відповідно до заявки<text:s/></text:span><text:span text:style-name="T49">Покупця</text:span><text:span text:style-name="T50"><text:s/>.</text:span></text:p>
      <text:p text:style-name="P51"><text:span text:style-name="T52">2.2. Товар повинен бути запакований в оригінальну упаковку виробника з нанесенням відповідного маркування, <text:s/>а також належним чином зареєстрований в Україні.</text:span></text:p>
      <text:p text:style-name="P53"><text:span text:style-name="T54">2.</text:span><text:span text:style-name="T55">3</text:span><text:span text:style-name="T56">. Строк придатності Товару на момент факту приймання</text:span><text:span text:style-name="T57"><text:s/>Товару на склад Покупця повинен становити не менше як 70% від загального терміну придатності.</text:span></text:p>
      <text:p text:style-name="P58"><text:span text:style-name="T59">2</text:span><text:span text:style-name="T60">.4.</text:span><text:span text:style-name="T61"><text:s/>Якщо протягом строку придатності Товар виявиться дефектним або таким, що не відповідає умовам цього Договору, чи неналежної якості, Постачальник зобов’язани</text:span><text:span text:style-name="T62">й замінити дефектний Товар протягом 5 <text:s/>робочих днів. Всі витрати, пов’язані із заміною дефектного Товару, чи Товару неналежної якості, несе Постачальник.</text:span></text:p>
      <text:p text:style-name="P63"><text:span text:style-name="T64">2.</text:span><text:span text:style-name="T65">5</text:span><text:span text:style-name="T66">. Пакування та маркування Товару повинно бути у відповідності до діючих стандартів та таким, що заб</text:span><text:span text:style-name="T67">езпечує можливість завантаження, розвантаження та приймання Товару, без пошкодження якості.</text:span></text:p>
      <text:p text:style-name="P68"><text:span text:style-name="T69">2.</text:span><text:span text:style-name="T70">6</text:span><text:span text:style-name="T71">. У разі поставки Товару, первинна упаковка якого пошкоджена, а також зовнішній вигляд Тари містить забруднення, чи Товар поставлений у недостатній кількості оди</text:span><text:span text:style-name="T72">ниць в упаковці, а також у разі невідповідності опису інструкції для медичного застосування, що дає підстави Покупцеві вважати, що це товар неналежної якості, на момент поставки Товару Покупцеві, Постачальник зобов’язується замінити такий Товар упродовж 5<text:s/></text:span><text:span text:style-name="T73">робочих днів.</text:span></text:p>
      <text:p text:style-name="P74"/>
      <text:p text:style-name="P75"><text:span text:style-name="T76">ІІІ. Ціна договору.</text:span></text:p>
      <text:p text:style-name="P77"><text:span text:style-name="T78">3.1 Ціна договору становить<text:s/></text:span><text:span text:style-name="T79">___________________________________________.<text:s/></text:span><text:span text:style-name="T80">Ціни на Товар встановлюються в національній валюті України.</text:span></text:p>
      <text:p text:style-name="P81"><text:span text:style-name="T82">3.2. Ціна за одиницю продукції вказується у Специфікації до Договору (Додаток № 1 до<text:s/></text:span><text:span text:style-name="T83">Договору), що є невід’ємною частиною цього Договору.</text:span></text:p>
      <text:p text:style-name="P84"><text:span text:style-name="T85">ІV. Порядок здійснення оплати</text:span></text:p>
      <text:p text:style-name="P86"><text:span text:style-name="T87">4.1. Покупець зобов’язаний оплатити Товар Постачальнику протягом<text:s/></text:span><text:span text:style-name="T88">30 /тридцяти/</text:span><text:span text:style-name="T89">календарних днів з дати фактичного отримання Товару (дати підписання видаткової накладної). <text:s text:c="2"/></text:span></text:p>
      <text:p text:style-name="P90"><text:span text:style-name="T91">4.2. Оплата вартості проданого Товару здійснюється в безготівковому порядку шляхом перерахування грошових коштів на рахунок Постачальника.</text:span></text:p>
      <text:p text:style-name="P92"><text:span text:style-name="T93">4.3. Покупець бере на себе зобов’язання щодо виконання умов Договору тільки в разі затвердження <text:s/>належним чином кошт</text:span><text:span text:style-name="T94">орисних призначень та в рамках фактичних надходжень коштів. Ціна Договору може бути зменшена за взаємною згодою Сторін.</text:span></text:p>
      <text:p text:style-name="P95"><text:span text:style-name="T96">4.4. Оплата проводиться після пред’явлення Постачальником рахунку на оплату Товару, видаткової накладної на Товар та акту приймання-пере</text:span><text:span text:style-name="T97">дачі Товару, але не пізніше ніж через 30 календарних днів з дня отримання Товару Покупцем.</text:span></text:p>
      <text:p text:style-name="P98"><text:span text:style-name="T99">4.5. Виконання платіжних зобов’язань за даним Договором проводиться за наявності відповідних фінансових ресурсів. У разі затримки фінансування оплата буде здійснюват</text:span><text:span text:style-name="T100">ися протягом 7 (сім) банківських днів <text:s/>після поступлення коштів на рахунок Покупця з врахуванням положень п. 7.3 даного Договору.</text:span></text:p>
      <text:p text:style-name="P101"/>
      <text:p text:style-name="P102"><text:span text:style-name="T103">V. Поставка товару</text:span></text:p>
      <text:p text:style-name="P104"><text:span text:style-name="T105">5.1 Строк (термін) поставки Товару не пізніше 10 <text:s/>календарних днів з моменту отримання замовлення Товару.</text:span><text:span text:style-name="T106"><text:s/>Відповідний строк може бути змінений за погодженням сторін.</text:span></text:p>
      <text:p text:style-name="P107"><text:span text:style-name="T108">Поставка Товару здійснюється партіями згідно кількості, зазначеної Покупцем у замовленні але в будь якому разі до 31.12.2023 р., або до повного виконання сторонами договірних зобов’язань.</text:span></text:p>
      <text:soft-page-break/>
      <text:p text:style-name="P109"><text:span text:style-name="T110">5.2 Міс</text:span><text:span text:style-name="T111">це поставки Товару<text:s/></text:span><text:span text:style-name="T112">–</text:span><text:s/><text:span text:style-name="T113">Хмельницька область, м. Красилів, вул. Грушевського М., 140 ( 2- й <text:s/>поверх)</text:span></text:p>
      <text:p text:style-name="P114"><text:span text:style-name="T115">5.3. У разі виникнення в Покупця нагальної потреби, останній має право зазначити у замовленні коротший Строк (термін) поставки Товару, ніж передбачений п 5.1. Договору, але не ран</text:span><text:span text:style-name="T116">іше 24 годин з моменту замовлення.</text:span></text:p>
      <text:p text:style-name="P117"><text:span text:style-name="T118">VІ. Права та обов'язки сторін</text:span></text:p>
      <text:p text:style-name="P119"><text:span text:style-name="T120">6.1.<text:s/></text:span><text:span text:style-name="T121">Покупець</text:span><text:span text:style-name="T122"><text:s/>зобов'язаний:</text:span></text:p>
      <text:p text:style-name="P123"><text:span text:style-name="T124">6.1.1. Своєчасно та в повному обсязі сплачувати за поставлений Товар.</text:span></text:p>
      <text:p text:style-name="P125"><text:span text:style-name="T126">6.1.2. Приймати поставлений Товар по кількості, відповідно до належно оформлених товарно-суп</text:span><text:span text:style-name="T127">ровідних документів, по якості - відповідно до документів, що засвідчують якість Товару.</text:span></text:p>
      <text:p text:style-name="P128"><text:span text:style-name="T129">6.2.<text:s/></text:span><text:span text:style-name="T130">Покупець</text:span><text:span text:style-name="T131"><text:s/>має право:</text:span></text:p>
      <text:p text:style-name="P132"><text:span text:style-name="T133">6.2.1. Достроково в односторонньому порядку розірвати цей Договір у разі невиконання, чи не належного виконання зобов'язань<text:s/></text:span><text:span text:style-name="T134">Постачальником</text:span><text:span text:style-name="T135"><text:s/>або через грубе порушення умов договору, повідомивши про це<text:s/></text:span><text:span text:style-name="T136">Постачальника</text:span><text:span text:style-name="T137"><text:s/>в письмовій формі з наданням копії Акту комісії про порушення умов договору.</text:span></text:p>
      <text:p text:style-name="P138"><text:span text:style-name="T139">Грубим порушенням умов договору вважається:</text:span></text:p>
      <text:p text:style-name="P140"><text:span text:style-name="T141">- <text:s/>порушення терміну поставки Товару, що перед</text:span><text:span text:style-name="T142">бачено п.5.1. даного Договору, або у разі потреби Покупця - у строк, зазначений в замовленні;</text:span></text:p>
      <text:p text:style-name="P143"><text:span text:style-name="T144">- не заміна або невчасна заміна, відповідно до п. 2.5 даного договору, дефектного Товару у разі;</text:span></text:p>
      <text:p text:style-name="P145"><text:span text:style-name="T146">- порушення умов поставки та збереження товарного вигляду Товару;</text:span></text:p>
      <text:p text:style-name="P147"><text:span text:style-name="T148">- поставка Товару з порушення терміну придатності, що передбачено п.2.4. даного Договору;</text:span></text:p>
      <text:p text:style-name="P149"><text:span text:style-name="T150">- здійснення поставки Товару не в повному обсязі, асортименті, кількості чи якості, що не відповідає специфікації, що є невід’ємною частиною даного договору;</text:span></text:p>
      <text:p text:style-name="P151"><text:span text:style-name="T152">- не н</text:span><text:span text:style-name="T153">адання документів в строки і порядку визначених п.2.1 даного Договору.</text:span></text:p>
      <text:p text:style-name="P154"><text:bookmark-start text:name="_Hlk142649071"/><text:span text:style-name="T155">При виявленні порушення умов договору, що передбачені п. 6.2.1. даного Договору, складається Акт комісії про порушення умов договору.</text:span></text:p>
      <text:p text:style-name="P156"><text:bookmark-end text:name="_Hlk142649071"/><text:span text:style-name="T157">6.2.2. Контролювати поставку Товару у строки, встан</text:span><text:span text:style-name="T158">овлені цим Договором;</text:span></text:p>
      <text:p text:style-name="P159"><text:span text:style-name="T160">6.2.3.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text:span></text:p>
      <text:p text:style-name="P161"><text:span text:style-name="T162">6.2.4. Повернути товаросупровідні документи (</text:span><text:span text:style-name="T163">накладні, рахунок-фактуру, тощо)<text:s/></text:span><text:span text:style-name="T164">Постачальника</text:span><text:span text:style-name="T165"><text:s/>без здійснення оплати в разі неналежного оформлення документів (відсутність печатки, підписів тощо).</text:span></text:p>
      <text:p text:style-name="P166"><text:span text:style-name="T167">6.3.</text:span><text:span text:style-name="T168">Постачальник</text:span><text:span text:style-name="T169"><text:s/>зобов'язаний:</text:span></text:p>
      <text:p text:style-name="P170"><text:span text:style-name="T171">6.3.1. Забезпечити поставку Товару у строки, встановлені цим Договором;</text:span></text:p>
      <text:p text:style-name="P172"><text:span text:style-name="T173"><text:s text:c="5"/></text:span><text:span text:style-name="T174"><text:s text:c="2"/>6.3.2. Забезпечити поставку Товару, якість, кількість, пакування яких відповідає умовам, установленим розділом II цього Договору, а також медико-технічними вимогами, передбаченими тендерною документацією та пропозицією<text:s/></text:span><text:span text:style-name="T175">Постачальника<text:s/></text:span><text:span text:style-name="T176">у ході проведення про</text:span><text:span text:style-name="T177">цедури закупівлі вказаного Товару;</text:span></text:p>
      <text:p text:style-name="P178"><text:span text:style-name="T179"><text:s text:c="7"/>6.3.3. Доставляти Товар спеціальним транспортом, що відповідає встановленим санітарним нормам для перевезення відповідного Товару, упакованим та промаркованим згідно умов цього Договору;</text:span></text:p>
      <text:p text:style-name="P180"><text:span text:style-name="T181">6.3.4. Оформляти необхідні<text:s/></text:span><text:span text:style-name="T182">товаросупровідні документи відповідно вимог;</text:span></text:p>
      <text:p text:style-name="P183"><text:span text:style-name="T184"><text:s text:c="8"/>6.3.5. При поставці Товару надати<text:s/></text:span><text:span text:style-name="T185">Покупцю</text:span><text:span text:style-name="T186"><text:s/>інструкції та/або інформативні документи по застосуванню Товару, документи, які підтверджують якість поставленого Товару на українській мові.</text:span></text:p>
      <text:p text:style-name="P187"><text:span text:style-name="T188">6.4. <text:s/></text:span><text:span text:style-name="T189">Постачальник має право:</text:span></text:p>
      <text:p text:style-name="P190"><text:span text:style-name="T191">6.4.1.Своєчасно та в повному обсязі отримувати плату за поставлений Товар;</text:span></text:p>
      <text:p text:style-name="P192"><text:span text:style-name="T193">6.4.2.На дострокову поставку Товару за письмовим погодженням<text:s/></text:span><text:span text:style-name="T194">Покупця</text:span><text:span text:style-name="T195">.</text:span></text:p>
      <text:p text:style-name="P196"/>
      <text:p text:style-name="P197"><text:span text:style-name="T198">VІІ. Відповідальність сторін</text:span></text:p>
      <text:p text:style-name="P199"><text:span text:style-name="T200">7.1. У випадку порушення Постачальником своїх зобов’язань</text:span><text:span text:style-name="T201"><text:s/>за даним договором він несе відповідальність у вигляді штрафних санкцій, передбачених ч. 2 статті 231 Господарського кодексу України.</text:span></text:p>
      <text:p text:style-name="P202"><text:span text:style-name="T203">У разі затримки поставки Товару або поставки не в повному обсязі, заявленому Покупцем, Постачальник сплачує пеню у розмір</text:span><text:span text:style-name="T204">і подвійної облікової ставки НБУ від суми за не поставлений Товар за кожний день затримки.</text:span></text:p>
      <text:p text:style-name="P205"><text:span text:style-name="T206">7.2. За порушення умов зобов’язання щодо якості та/або комплектності Товару, або у разі невідповідності терміну придатності Товару з Постачальника стягується штраф у</text:span><text:span text:style-name="T207"><text:s/>розмірі 0,1 % вартості неякісного (некомплектного) Товару, або Товару з невідповідним терміном придатності. Сплата штрафних санкцій, штрафу не звільняє Постачальника від обов’язку поставити Товар відповідно до п. 2.5 Договору.</text:span></text:p>
      <text:p text:style-name="P208"><text:span text:style-name="T209">7.3. У випадку відсутності а</text:span><text:span text:style-name="T210">бо припинення фінансування Покупця та фінансування програми, Покупець не несе ніякої майнової та фінансової відповідальності перед Постачальником.</text:span></text:p>
      <text:p text:style-name="P211"><text:span text:style-name="T212">7.4. Закінчення строку дії Договору не звільняє Сторони від відповідальності за цим Договором.</text:span></text:p>
      <text:p text:style-name="P213"><text:span text:style-name="T214">7.5. Цей Догов</text:span><text:span text:style-name="T215">ір вважається розірваним в односторонньому порядку з наступного календарного дня після направлення Покупцем письмового повідомлення Постачальнику рекомендованим листом з повідомленням про вручення або на електронну пошту, що вказана в реквізитах цього Дого</text:span><text:span text:style-name="T216">вору, про розірвання Договору, а сума попередньої оплати за недопоставлену продукцію, перерахована Покупцем Постачальнику, підлягає поверненню на рахунок Покупця протягом 10 (десяти) календарних днів від дати направлення Покупцем письмового повідомлення По</text:span><text:span text:style-name="T217">стачальнику про розірвання Договору.</text:span></text:p>
      <text:p text:style-name="P218"/>
      <text:p text:style-name="P219"><text:span text:style-name="T220">VІІІ. Форс-мажорні обставини</text:span></text:p>
      <text:p text:style-name="P221"><text:span text:style-name="T222">8.1. Сторони звільняються від відповідальності за невиконання або неналежне виконання зобов’язань за цим договором у разі виникнення форс-мажорних обставин (обставин непереборної сили), як</text:span><text:span text:style-name="T223">і не існували під час його укладання та виникли поза волею сторін, в тому числі стихійні лиха та виняткові погодні умови, аварії, катастрофи,<text:s/></text:span><text:soft-page-break/><text:span text:style-name="T224">епідемії, епізоотії, військові дії, <text:s/></text:span><text:span text:style-name="T225">збройні <text:s/>конфлікти, <text:s/>блокади, загальна військова мобілізація, акти тероризму,</text:span><text:span text:style-name="T226"><text:s/>диверсії, масові заворушення, страйки, аварії, протиправні дії третіх осіб, пожежі, захоплення <text:s text:c="2"/>підприємств<text:s/></text:span><text:span text:style-name="T227">тощо).</text:span></text:p>
      <text:p text:style-name="P228"><text:span text:style-name="T229">8.2. Сторона, що не може виконувати зобов’язання за цим договором унаслідок дії обставин непереборної сили, повинна не пізніше ніж протяго</text:span><text:span text:style-name="T230">м 3 днів з моменту їх виникнення повідомити про це іншу сторону у письмовій формі.</text:span></text:p>
      <text:p text:style-name="P231"><text:span text:style-name="T232">8.3. Доказом виникнення обставин непереборної сили та строку їх дії є сертифікат про форс-мажорні обставини, виданий регіональною торгово-промисловою палатою або Торгово-про</text:span><text:span text:style-name="T233">мисловою палатою України, або документ, виданий іншим уповноваженим на це органом.</text:span></text:p>
      <text:p text:style-name="P234"><text:span text:style-name="T235">8.4. У разі коли строк дії обставин непереборної сили продовжується більше ніж 30 днів, кожна із Сторін в установленому порядку має право розірвати цей договір.</text:span></text:p>
      <text:p text:style-name="P236"/>
      <text:p text:style-name="P237"><text:span text:style-name="T238">ІX.<text:s/></text:span><text:span text:style-name="T239">Вирішення спорів</text:span></text:p>
      <text:p text:style-name="P240"><text:span text:style-name="T241">9.1. Покупець та Постачальник докладають усіх зусиль для розв’язання шляхом переговорів будь-яких незгод або розбіжностей, що виникають між ними згідно або у зв’язку <text:s/>з виконанням Договору.</text:span></text:p>
      <text:p text:style-name="P242"><text:span text:style-name="T243">9.2. У випадку виникнення спорів між Постачальник</text:span><text:span text:style-name="T244">ом і Покупцем, що стосуються виконання зобов’язань цього Договору, сторони приймають заходи до їх врегулювання шляхом переговорів. В іншому випадку спори підлягають розгляду в господарському суді, згідно з чинним законодавством України.</text:span></text:p>
      <text:p text:style-name="P245"><text:span text:style-name="T246">X. Строк дії догово</text:span><text:span text:style-name="T247">ру.</text:span></text:p>
      <text:p text:style-name="P248"><text:span text:style-name="T249">10.1. Договір про закупівлю набирає чинності з моменту підписання та діє<text:s/></text:span><text:span text:style-name="T250">до 31 грудня 202</text:span><text:span text:style-name="T251">4</text:span><text:span text:style-name="T252"><text:s/>року або до повного виконання сторонами їх договірних зобов’язань.</text:span></text:p>
      <text:p text:style-name="P253"><text:span text:style-name="T254">10.2. Дія договору про закупівлю може бути припинена за згодою сторін.</text:span></text:p>
      <text:p text:style-name="P255"/>
      <text:p text:style-name="P256"><text:span text:style-name="T257">XІ. Інші умови</text:span></text:p>
      <text:p text:style-name="P258"><text:span text:style-name="T259">11.1. І</text:span><text:span text:style-name="T260">стотними умовами договору про закупівлю є предмет Договору, ціна та строк дії договору. Інші умови договору про закупівлю не є істотними та можуть змінюватися відповідно до норм Господарського та Цивільного кодексів.</text:span></text:p>
      <text:p text:style-name="P261"><text:span text:style-name="T262">Істотні умови договору про закупівлю не</text:span><text:span text:style-name="T263"><text:s/>можуть змінюватися після його підписання до виконання зобов’язань сторонами в повному обсязі, крім випадків, які передбачені ст.41 Закону України «Про публічні закупівлі» з урахуванням Особливостей:</text:span></text:p>
      <text:p text:style-name="P264"><text:span text:style-name="T265">1)</text:span><text:span text:style-name="T266"><text:tab/>зменшення обсягів закупівлі, зокрема з<text:s/></text:span><text:span text:style-name="T267">урахуванням фактичного обсягу видатків покупця;</text:span></text:p>
      <text:p text:style-name="P268"><text:span text:style-name="T269">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text:span><text:span text:style-name="T270">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text:span><text:span text:style-name="T271">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p>
      <text:p text:style-name="P272"><text:span text:style-name="T273">3) покращення якості предмета закупівлі за умови, що таке покращення не при</text:span><text:span text:style-name="T274">зведе до збільшення суми, визначеної в договорі про закупівлю;</text:span></text:p>
      <text:p text:style-name="P275"><text:span text:style-name="T276">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text:span><text:span text:style-name="T277">них обставин, що спричинили таке продовження, у тому числі обставин непереборної сили, затримки фінансування витрат покупця, за умови, що такі зміни не призведуть до збільшення суми, визначеної в договорі про закупівлю;</text:span></text:p>
      <text:p text:style-name="P278"><text:span text:style-name="T279">5) погодження зміни ціни в договорі<text:s/></text:span><text:span text:style-name="T280">про закупівлю в бік зменшення (без зміни кількості (обсягу) та якості товарів, робіт і послуг);</text:span></text:p>
      <text:p text:style-name="P281"><text:span text:style-name="T282">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text:s/></text:span><text:span text:style-name="T283">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284"><text:span text:style-name="T285">7) зміни встановленого згідно із законодавством органами державної статистики і</text:span><text:span text:style-name="T286">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text:span><text:span text:style-name="T287">ю, у разі встановлення в договорі про закупівлю порядку зміни ціни;</text:span></text:p>
      <text:p text:style-name="P288"><text:span text:style-name="T289">8) зміни умов у зв’язку із застосуванням положень частини шостої статті 41 Закону України «Про публічні закупівлі».</text:span></text:p>
      <text:p text:style-name="P290"><text:span text:style-name="T291">Зміни до цього Договору про закупівлю оформляються шляхом<text:s/></text:span><text:span text:style-name="T292">укладання відповідної додаткової угоди, яка підписується уповноваженими представниками обох Сторін, скріплюється печатками Сторін (за наявності) та є невід’ємною частиною цього Договору.</text:span></text:p>
      <text:p text:style-name="P293"><text:span text:style-name="T294">11.2. Покупцем визначено, що у разі виникнення необхідності зміни пла</text:span><text:span text:style-name="T295">тіжних реквізитів, що зазначені у цьому Договорі, така зміна не буде вважатись зміною істотних умов договору.</text:span></text:p>
      <text:p text:style-name="P296"><text:span text:style-name="T297">11.3. Додаткові угоди та додатки до цього Договору є його невід’ємною частиною і мають юридичну силу у разі, якщо вони викладені у письмовій формі</text:span><text:span text:style-name="T298">, підписані уповноваженими представниками та скріплені печатками (за наявності) Сторін.</text:span></text:p>
      <text:p text:style-name="P299"><text:span text:style-name="T300">11.4. Цей Договір складений при повному розумінні Сторонами його умов та термінології українською мовою у двох автентичних примірниках, які мають однакову юридичну силу</text:span><text:span text:style-name="T301">, - по одному для кожної із Сторін.</text:span></text:p>
      <text:p text:style-name="P302"><text:bookmark-start text:name="_Hlk142649083"/></text:p>
      <text:p text:style-name="P303"><text:span text:style-name="T304">XIІ. Додатки до договору</text:span></text:p>
      <text:p text:style-name="P305"><text:span text:style-name="T306">12.1. Специфікація до Договору – Додаток №1 до Договору.</text:span></text:p>
      <text:p text:style-name="P307"><text:bookmark-end text:name="_Hlk142649083"/></text:p>
      <text:p text:style-name="P308"/>
      <text:p text:style-name="P309"><text:span text:style-name="T310">XIIІ. Місцезнаходження, банківські реквізити та підписи Сторін</text:span></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text:bookmark-start text:name="bookmark=id.3znysh7"/><text:bookmark-start text:name="_Hlk147506170"/><text:bookmark-end text:name="bookmark=id.3znysh7"/><text:span text:style-name="T318">ПОСТАЧАЛЬНИК</text:span></text:p>
            <text:p text:style-name="P319"/>
            <text:p text:style-name="P320"><text:span text:style-name="T321"><text:s/></text:span></text:p>
          </table:table-cell>
          <table:table-cell table:style-name="TableCell322">
            <text:p text:style-name="P323"><text:span text:style-name="T324">ПОКУПЕЦЬ</text:span></text:p>
            <text:p text:style-name="P325"/>
            <text:p text:style-name="P326"><text:span text:style-name="T327">Комунальне некомерційне<text:s/></text:span><text:span text:style-name="T328"><text:s text:c="15"/>підприємство «Красилівська багатопрофільна лікарня»</text:span></text:p>
            <text:p text:style-name="P329"><text:span text:style-name="T330">Красилівської міської ради Хмельницького району Хмельницької області</text:span></text:p>
            <text:p text:style-name="P331"><text:span text:style-name="T332">Україна, 31000 Хмельницька область,</text:span></text:p>
            <text:p text:style-name="P333"><text:span text:style-name="T334">м. Красилів, вул. Грушевського М., 140</text:span></text:p>
            <text:p text:style-name="P335"><text:span text:style-name="T336">Код ЄДРПОУ 02004350</text:span></text:p>
            <text:p text:style-name="P337"><text:span text:style-name="T338">UA <text:s/>____________________</text:span><text:span text:style-name="T339">_________</text:span></text:p>
            <text:p text:style-name="P340"><text:span text:style-name="T341">МФО _____________________________</text:span></text:p>
            <text:p text:style-name="P342"/>
            <text:p text:style-name="P343"/>
            <text:p text:style-name="P344"/>
            <text:p text:style-name="P345"><text:span text:style-name="T346">Головний лікар</text:span></text:p>
            <text:p text:style-name="P347"/>
            <text:p text:style-name="P348"><text:span text:style-name="T349">___________________ <text:s text:c="2"/>Денис ДУДКО</text:span></text:p>
            <text:p text:style-name="P350"><text:span text:style-name="T351">М.П.</text:span></text:p>
          </table:table-cell>
        </table:table-row>
        <table:table-row table:style-name="TableRow352">
          <table:table-cell table:style-name="TableCell353">
            <text:p text:style-name="P354"><text:span text:style-name="T355"><text:s text:c="20"/></text:span></text:p>
            <text:p text:style-name="P356"/>
          </table:table-cell>
          <table:table-cell table:style-name="TableCell357">
            <text:p text:style-name="P358"/>
          </table:table-cell>
        </table:table-row>
      </table:table>
      <text:p text:style-name="P359"><text:bookmark-end text:name="_Hlk147506170"/></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text:bookmark-start text:name="_Hlk141694620"/></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text:span text:style-name="T400">Додаток №1</text:span></text:p>
      <text:p text:style-name="P401"><text:span text:style-name="T402"><text:s/></text:span></text:p>
      <text:p text:style-name="P403"><text:span text:style-name="T404">До Договору №__________ від___________2024 р.</text:span></text:p>
      <text:p text:style-name="P405"/>
      <text:p text:style-name="P406"><text:bookmark-end text:name="_Hlk141694620"/></text:p>
      <text:p text:style-name="P407"><text:span text:style-name="T408">Специфікація до Договору</text:span></text:p>
      <text:p text:style-name="P409"><text:span text:style-name="T410">*Додатки готуються на етапі укладання цього Договору про закупівлю</text:span></text:p>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text:span text:style-name="T442">ПОСТАЧАЛЬНИК</text:span></text:p>
            <text:p text:style-name="P443"><text:span text:style-name="T444"><text:s/></text:span></text:p>
          </table:table-cell>
          <table:table-cell table:style-name="TableCell445">
            <text:p text:style-name="P446"><text:span text:style-name="T447">ПОКУПЕЦЬ</text:span></text:p>
            <text:p text:style-name="P448"/>
            <text:p text:style-name="P449"><text:span text:style-name="T450">Комунальне некомерційне <text:s text:c="15"/>підприємство «Красилівська багатопрофільна лікарня»</text:span></text:p>
            <text:p text:style-name="P451"><text:span text:style-name="T452">Красилівської міської ради Хмельницького району<text:s/></text:span><text:span text:style-name="T453">Хмельницької області</text:span></text:p>
            <text:p text:style-name="P454"><text:span text:style-name="T455">Україна, 31000 Хмельницька область,</text:span></text:p>
            <text:p text:style-name="P456"><text:span text:style-name="T457">м. Красилів, вул. Грушевського М., 140</text:span></text:p>
            <text:p text:style-name="P458"><text:span text:style-name="T459">Код ЄДРПОУ 02004350</text:span></text:p>
            <text:p text:style-name="P460"><text:span text:style-name="T461">UA <text:s/>_____________________________</text:span></text:p>
            <text:p text:style-name="P462"><text:span text:style-name="T463">МФО _____________________________</text:span></text:p>
            <text:p text:style-name="P464"/>
            <text:p text:style-name="P465"/>
            <text:p text:style-name="P466"/>
            <text:p text:style-name="P467"><text:span text:style-name="T468">Головний лікар</text:span></text:p>
            <text:p text:style-name="P469"/>
            <text:p text:style-name="P470"><text:span text:style-name="T471">___________________ <text:s text:c="2"/>Денис ДУДКО</text:span></text:p>
            <text:p text:style-name="P472"><text:span text:style-name="T473">М.П.</text:span></text:p>
          </table:table-cell>
        </table:table-row>
        <table:table-row table:style-name="TableRow474">
          <table:table-cell table:style-name="TableCell475">
            <text:p text:style-name="P476"><text:span text:style-name="T477"><text:s text:c="20"/></text:span></text:p>
            <text:p text:style-name="P478"/>
          </table:table-cell>
          <table:table-cell table:style-name="TableCell479">
            <text:p text:style-name="P480"/>
          </table:table-cell>
        </table:table-row>
      </table:table>
      <text:p text:style-name="P481"/>
      <text:p text:style-name="P482"/>
      <text:p text:style-name="P483"/>
      <text:p text:style-name="P484"/>
      <text:p text:style-name="P485"/>
      <text:p text:style-name="P486"/>
      <text:p text:style-name="P487"/>
      <text:p text:style-name="P488"/>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Заголовок2" style:display-name="Заголовок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Заголовок5" style:display-name="Заголовок 5" style:family="paragraph" style:parent-style-name="Standard" style:next-style-name="Textbody" style:default-outline-level="5">
      <style:paragraph-properties fo:keep-with-next="always" fo:keep-together="always" fo:margin-top="0.1527in" fo:margin-bottom="0.0277in"/>
      <style:text-properties fo:font-weight="bold" style:font-weight-asian="bold" fo:hyphenate="false"/>
    </style:style>
    <style:style style:name="Заголовок6" style:display-name="Заголовок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style:font-name-complex="Times New Roman"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Заголовок" style:display-name="Заголовок" style:family="paragraph" style:parent-style-name="Standard" style:next-style-name="Подзаголовок">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Подзаголовок" style:display-name="Подзаголовок"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rvps2" style:display-name="rvps2"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docdata" style:display-name="docdata"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ОбычныйИнтернет" style:display-name="Обычный (Интернет)"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Текствыноски" style:display-name="Текст выноски"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FontStyle" style:display-name="Font Style" style:family="text">
      <style:text-properties style:font-name="Times New Roman" style:font-name-asian="Times New Roman" style:font-name-complex="Times New Roman" fo:color="#000000" fo:font-size="14pt" style:font-size-asian="14pt"/>
    </style:style>
    <style:style style:name="ОсновнийтекстЗнак" style:display-name="Основний текст Знак" style:family="text" style:parent-style-name="Основнойшрифтабзаца">
      <style:text-properties style:font-name="Calibri" style:font-name-asian="Calibri" style:font-name-complex="Times New Roman" fo:language="uk" fo:country="UA"/>
    </style:style>
    <style:style style:name="ТекстувиносціЗнак" style:display-name="Текст у виносці Знак" style:family="text" style:parent-style-name="Основнойшрифтабзаца">
      <style:text-properties style:font-name="Segoe UI" style:font-name-complex="Segoe UI" fo:font-size="9pt" style:font-size-asian="9pt" style:font-size-complex="9pt"/>
    </style:style>
    <style:style style:name="ВерхнійколонтитулЗнак" style:display-name="Верхній колонтитул Знак" style:family="text" style:parent-style-name="Основнойшрифтабзаца"/>
    <style:style style:name="НижнійколонтитулЗнак" style:display-name="Нижній колонтитул Знак" style:family="text" style:parent-style-name="Основнойшрифтабзаца"/>
    <style:style style:name="ListLabel1" style:display-name="ListLabel 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style:font-name-asian="Noto Sans Symbols" style:font-name-complex="Noto Sans Symbols"/>
    </style:style>
    <style:style style:name="ListLabel3" style:display-name="ListLabel 3" style:family="text">
      <style:text-properties style:font-name-asian="Courier New" style:font-name-complex="Courier New"/>
    </style:style>
    <style:style style:name="ListLabel4" style:display-name="ListLabel 4" style:family="text">
      <style:text-properties style:text-underline-type="none" style:text-underline-color="font-color"/>
    </style:style>
    <style:style style:name="WW_CharLFO1LVL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prefix="6.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LVL1" style:family="text">
      <style:text-properties style:font-name-asian="Noto Sans Symbols" style:font-name-complex="Noto Sans Symbols"/>
    </style:style>
    <style:style style:name="WW_CharLFO3LVL2" style:family="text">
      <style:text-properties style:font-name-asian="Courier New" style:font-name-complex="Courier New"/>
    </style:style>
    <style:style style:name="WW_CharLFO3LVL3" style:family="text">
      <style:text-properties style:font-name-asian="Noto Sans Symbols" style:font-name-complex="Noto Sans Symbols"/>
    </style:style>
    <style:style style:name="WW_CharLFO3LVL4" style:family="text">
      <style:text-properties style:font-name-asian="Noto Sans Symbols" style:font-name-complex="Noto Sans Symbols"/>
    </style:style>
    <style:style style:name="WW_CharLFO3LVL5" style:family="text">
      <style:text-properties style:font-name-asian="Courier New" style:font-name-complex="Courier New"/>
    </style:style>
    <style:style style:name="WW_CharLFO3LVL6" style:family="text">
      <style:text-properties style:font-name-asian="Noto Sans Symbols" style:font-name-complex="Noto Sans Symbols"/>
    </style:style>
    <style:style style:name="WW_CharLFO3LVL7" style:family="text">
      <style:text-properties style:font-name-asian="Noto Sans Symbols" style:font-name-complex="Noto Sans Symbols"/>
    </style:style>
    <style:style style:name="WW_CharLFO3LVL8" style:family="text">
      <style:text-properties style:font-name-asian="Courier New" style:font-name-complex="Courier New"/>
    </style:style>
    <style:style style:name="WW_CharLFO3LVL9" style:family="text">
      <style:text-properties style:font-name-asian="Noto Sans Symbols" style:font-name-complex="Noto Sans Symbols"/>
    </style:style>
    <text:list-style style:name="WWNum3" style:display-name="WWNum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Times New Roman"/>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Times New Roman"/>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Times New Roman"/>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Times New Roman"/>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Times New Roman"/>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Times New Roman"/>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Times New Roman"/>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5" style:display-name="WWNum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6" style:display-name="WWNum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2-20T07:59:00Z</meta:creation-date>
    <dc:date>2024-02-20T07:59:00Z</dc: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2" meta:word-count="10508" meta:character-count="16466" meta:row-count="49" meta:non-whitespace-character-count="5990"/>
  </office:meta>
</office:document-meta>
</file>