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NewRoman" svg:font-family="TimesNewRoman, 'Times New Roman'" style:font-family-generic="roman"/>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199947"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199947" style:font-size-asian="11pt" style:font-size-complex="11pt"/>
    </style:style>
    <style:style style:name="P3" style:family="paragraph" style:parent-style-name="Standard">
      <style:paragraph-properties fo:text-align="justify" style:justify-single-word="false"/>
      <style:text-properties fo:font-size="11pt" officeooo:paragraph-rsid="00199947" style:font-size-asian="11pt" style:font-name-complex="Times New Roman" style:font-size-complex="11pt"/>
    </style:style>
    <style:style style:name="P4" style:family="paragraph" style:parent-style-name="Standard">
      <style:paragraph-properties fo:text-align="justify" style:justify-single-word="false"/>
      <style:text-properties fo:font-size="11pt" fo:font-weight="normal" officeooo:paragraph-rsid="00199947"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99947"/>
    </style:style>
    <style:style style:name="P6" style:family="paragraph" style:parent-style-name="Standard">
      <style:paragraph-properties fo:text-align="justify" style:justify-single-word="false"/>
      <style:text-properties officeooo:paragraph-rsid="00199947"/>
    </style:style>
    <style:style style:name="P7" style:family="paragraph" style:parent-style-name="Standard">
      <style:paragraph-properties fo:text-align="center" style:justify-single-word="false"/>
      <style:text-properties officeooo:paragraph-rsid="00199947"/>
    </style:style>
    <style:style style:name="P8" style:family="paragraph" style:parent-style-name="Standard">
      <style:paragraph-properties fo:text-align="justify" style:justify-single-word="false"/>
      <style:text-properties officeooo:paragraph-rsid="00199947"/>
    </style:style>
    <style:style style:name="P9" style:family="paragraph" style:parent-style-name="Standard">
      <style:paragraph-properties fo:text-align="justify" style:justify-single-word="false"/>
      <style:text-properties style:use-window-font-color="true" loext:opacity="0%" fo:font-size="11pt" fo:language="uk" fo:country="UA" officeooo:paragraph-rsid="00199947" style:font-name-asian="Times New Roman" style:font-size-asian="11pt" style:language-asian="zh" style:country-asian="CN" style:font-name-complex="Calibri1" style:font-size-complex="11pt" style:language-complex="ar" style:country-complex="SA"/>
    </style:style>
    <style:style style:name="P10" style:family="paragraph" style:parent-style-name="Standard">
      <style:paragraph-properties fo:text-align="justify" style:justify-single-word="false"/>
      <style:text-properties style:use-window-font-color="true" loext:opacity="0%" fo:font-size="11pt" fo:language="uk" fo:country="UA" fo:font-weight="normal" officeooo:paragraph-rsid="00199947"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P11" style:family="paragraph" style:parent-style-name="Standard">
      <style:paragraph-properties fo:margin-left="0cm" fo:margin-right="0cm" fo:line-height="0.4cm" fo:text-align="justify" style:justify-single-word="false" fo:text-indent="0cm" style:auto-text-indent="false"/>
      <style:text-properties officeooo:paragraph-rsid="00199947"/>
    </style:style>
    <style:style style:name="P12" style:family="paragraph" style:parent-style-name="Standard">
      <style:paragraph-properties fo:margin-left="0cm" fo:margin-right="0cm" fo:line-height="0.4cm" fo:text-align="justify" style:justify-single-word="false" fo:text-indent="0cm" style:auto-text-indent="false"/>
      <style:text-properties officeooo:paragraph-rsid="00199947"/>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99947"/>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199947" style:font-name-asian="Times New Roman" style:font-size-asian="12pt" style:font-name-complex="Times New Roman" style:font-size-complex="12pt"/>
    </style:style>
    <style:style style:name="P15" style:family="paragraph" style:parent-style-name="Standard">
      <style:paragraph-properties fo:margin-left="0cm" fo:margin-right="0cm" fo:text-align="justify" style:justify-single-word="false" fo:text-indent="1.27cm" style:auto-text-indent="false"/>
      <style:text-properties officeooo:paragraph-rsid="00199947"/>
    </style:style>
    <style:style style:name="P16" style:family="paragraph" style:parent-style-name="Text_20_body">
      <style:text-properties style:font-name="Times New Roman" fo:font-size="11pt" officeooo:paragraph-rsid="00199947" style:font-size-asian="11pt" style:font-name-complex="Times New Roman" style:font-size-complex="11pt"/>
    </style:style>
    <style:style style:name="T1" style:family="text">
      <style:text-properties fo:color="#000000" loext:opacity="100%" fo:font-size="12pt" fo:language="uk" fo:country="UA"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style:style>
    <style:style style:name="T2" style:family="text">
      <style:text-properties fo:color="#000000" loext:opacity="100%"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3" style:family="text">
      <style:text-properties fo:color="#000000" loext:opacity="100%" fo:font-size="12pt" fo:language="uk" fo:country="UA" style:font-name-asian="Times New Roman" style:font-size-asian="12pt" style:language-asian="zh" style:country-asian="CN" style:font-name-complex="Times New Roman" style:font-size-complex="12pt" style:language-complex="ar" style:country-complex="SA"/>
    </style:style>
    <style:style style:name="T4" style:family="text">
      <style:text-properties fo:color="#000000" loext:opacity="100%" fo:font-size="12pt" style:font-name-asian="Times New Roman" style:font-size-asian="12pt" style:font-name-complex="Times New Roman" style:font-size-complex="12pt"/>
    </style:style>
    <style:style style:name="T5" style:family="text">
      <style:text-properties fo:color="#000000" loext:opacity="100%" style:text-line-through-style="none" style:text-line-through-type="none" style:text-position="0% 100%" style:font-name="Times New Roman" fo:font-size="11pt" fo:letter-spacing="-0.005cm" fo:language="uk" fo:country="UA" fo:font-style="normal" style:text-underline-style="none" fo:font-weight="normal" style:letter-kerning="true" fo:background-color="#ffffff" loext:char-shading-value="0" style:font-name-asian="TimesNew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T6" style:family="text">
      <style:text-properties fo:color="#000000" loext:opacity="100%" fo:font-size="11pt" fo:language="uk" fo:country="UA" fo:background-color="#c0c0c0" loext:char-shading-value="0" style:font-name-asian="Times New Roman" style:font-size-asian="11pt" style:language-asian="zh" style:country-asian="CN" style:font-name-complex="Calibri1" style:font-size-complex="11pt" style:language-complex="ar" style:country-complex="SA"/>
    </style:style>
    <style:style style:name="T7" style:family="text">
      <style:text-properties fo:color="#000000" loext:opacity="100%" fo:font-size="11pt" style:font-name-asian="Times New Roman" style:font-size-asian="11pt" style:font-name-complex="Times New Roman" style:font-size-complex="11pt"/>
    </style:style>
    <style:style style:name="T8" style:family="text">
      <style:text-properties fo:color="#000000" loext:opacity="100%" fo:font-size="11pt" fo:font-weight="bold" style:font-size-asian="11pt" style:font-weight-asian="bold" style:font-size-complex="11pt" style:font-weight-complex="bold"/>
    </style:style>
    <style:style style:name="T9"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10"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name-complex="Times New Roman"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language="uk" fo:country="UA" fo:font-weight="normal" style:font-size-asian="11pt" style:font-weight-asian="normal" style:font-size-complex="11pt" style:font-weight-complex="normal"/>
    </style:style>
    <style:style style:name="T17" style:family="text">
      <style:text-properties fo:font-size="11pt" fo:language="uk" fo:country="UA" style:font-size-asian="11pt" style:font-name-complex="Times New Roman" style:font-size-complex="11pt"/>
    </style:style>
    <style:style style:name="T18" style:family="text">
      <style:text-properties fo:font-size="11pt" fo:language="uk" fo:country="UA" style:font-size-asian="11pt" style:font-name-complex="Times New Roman" style:font-size-complex="11pt" style:language-complex="ar" style:country-complex="SA"/>
    </style:style>
    <style:style style:name="T19" style:family="text">
      <style:text-properties fo:font-size="11pt" fo:language="uk" fo:country="UA" style:letter-kerning="true" style:font-name-asian="Calibri" style:font-size-asian="11pt" style:language-asian="zh" style:country-asian="CN" style:font-name-complex="Times New Roman" style:font-size-complex="11pt"/>
    </style:style>
    <style:style style:name="T20" style:family="text">
      <style:text-properties fo:font-size="11pt" fo:language="uk" fo:country="UA" style:letter-kerning="true" style:font-size-asian="11pt" style:language-asian="zh" style:country-asian="CN" style:font-name-complex="Times New Roman" style:font-size-complex="11pt"/>
    </style:style>
    <style:style style:name="T21" style:family="text">
      <style:text-properties fo:font-size="11pt" fo:language="uk" fo:country="UA" style:letter-kerning="true" style:font-size-asian="11pt" style:language-asian="ar" style:country-asian="SA" style:font-name-complex="Times New Roman" style:font-size-complex="11pt"/>
    </style:style>
    <style:style style:name="T22" style:family="text">
      <style:text-properties fo:font-size="11pt" fo:background-color="#c0c0c0" loext:char-shading-value="0" style:font-size-asian="11pt" style:font-size-complex="11pt"/>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language="ru" fo:country="RU" style:font-size-asian="11pt" style:font-size-complex="11pt"/>
    </style:style>
    <style:style style:name="T25" style:family="text">
      <style:text-properties fo:font-size="11pt" style:font-name-asian="Times New Roman" style:font-size-asian="11pt" style:font-name-complex="Times New Roman" style:font-size-complex="11pt"/>
    </style:style>
    <style:style style:name="T26" style:family="text">
      <style:text-properties fo:font-size="11pt" style:font-name-asian="Times New Roman" style:font-size-asian="11pt" style:font-name-complex="Times New Roman" style:font-size-complex="11pt"/>
    </style:style>
    <style:style style:name="T27" style:family="text">
      <style:text-properties fo:font-size="11pt" fo:language="en" fo:country="US" fo:font-weight="bold" style:font-size-asian="11pt" style:font-weight-asian="bold" style:font-size-complex="11pt" style:font-weight-complex="bold"/>
    </style:style>
    <style:style style:name="T28" style:family="text">
      <style:text-properties fo:font-size="11pt" fo:language="en" fo:country="US" style:font-size-asian="11pt" style:font-size-complex="11pt"/>
    </style:style>
    <style:style style:name="T29" style:family="text">
      <style:text-properties style:use-window-font-color="true" loext:opacity="0%" fo:font-size="11pt" fo:language="en" fo:country="US" style:font-name-asian="Times New Roman" style:font-size-asian="11pt" style:language-asian="zh" style:country-asian="CN" style:font-name-complex="Calibri1" style:font-size-complex="11pt" style:language-complex="ar" style:country-complex="SA"/>
    </style:style>
    <style:style style:name="T30" style:family="text">
      <style:text-properties style:use-window-font-color="true" loext:opacity="0%" fo:font-size="11pt" fo:language="uk" fo:country="UA" style:font-name-asian="Times New Roman" style:font-size-asian="11pt" style:language-asian="zh" style:country-asian="CN" style:font-name-complex="Calibri1" style:font-size-complex="11pt" style:language-complex="ar" style:country-complex="SA"/>
    </style:style>
    <style:style style:name="T31"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32" style:family="text">
      <style:text-properties style:use-window-font-color="true" loext:opacity="0%" fo:font-size="11pt" fo:language="uk" fo:country="UA" style:letter-kerning="true" style:font-name-asian="Times New Roman" style:font-size-asian="11pt" style:language-asian="zh" style:country-asian="CN" style:font-name-complex="Times New Roman" style:font-size-complex="11pt" style:language-complex="ar" style:country-complex="SA"/>
    </style:style>
    <style:style style:name="T33"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34"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5"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6" style:family="text">
      <style:text-properties style:use-window-font-color="true" loext:opacity="0%" fo:font-size="12pt" fo:language="uk" fo:country="UA" style:font-name-asian="Times New Roman" style:font-size-asian="12pt" style:language-asian="zh" style:country-asian="CN" style:font-name-complex="Calibri1" style:font-size-complex="10pt" style:language-complex="ar" style:country-complex="SA"/>
    </style:style>
    <style:style style:name="T37" style:family="text">
      <style:text-properties style:use-window-font-color="true" loext:opacity="0%" fo:font-size="12pt" fo:language="uk" fo:country="UA" style:letter-kerning="true" style:font-name-asian="Times New Roman" style:font-size-asian="12pt" style:language-asian="zh" style:country-asian="CN" style:font-name-complex="Calibri1" style:font-size-complex="10pt" style:language-complex="ar" style:country-complex="SA"/>
    </style:style>
    <style:style style:name="T38" style:family="text">
      <style:text-properties fo:font-size="12pt" fo:language="uk" fo:country="UA" fo:font-weight="normal" style:font-size-asian="12pt" style:font-weight-asian="normal" style:font-name-complex="Times New Roman" style:font-size-complex="12pt" style:font-weight-complex="normal"/>
    </style:style>
    <style:style style:name="T39" style:family="text">
      <style:text-properties fo:font-size="12pt" fo:language="uk" fo:country="UA" style:font-name-asian="Times New Roman" style:font-size-asian="12pt" style:font-name-complex="Times New Roman" style:font-size-complex="12pt"/>
    </style:style>
    <style:style style:name="T40" style:family="text">
      <style:text-properties fo:font-size="12pt" fo:language="uk" fo:country="UA" style:font-name-asian="Times New Roman" style:font-size-asian="12pt" style:font-name-complex="Times New Roman" style:font-size-complex="12pt" fo:background-color="#ffffff"/>
    </style:style>
    <style:style style:name="T41" style:family="text">
      <style:text-properties fo:font-size="12pt" style:font-name-asian="Times New Roman" style:font-size-asian="12pt" style:font-name-complex="Times New Roman" style:font-size-complex="12pt"/>
    </style:style>
    <style:style style:name="T42" style:family="text">
      <style:text-properties fo:language="uk" fo:country="UA" style:letter-kerning="true" style:language-asian="zh" style:country-asian="CN"/>
    </style:style>
    <style:style style:name="T43" style:family="text">
      <style:text-properties fo:language="uk" fo:country="UA" style:letter-kerning="true" style:language-asian="zh" style:country-asian="CN" style:font-weight-complex="bold"/>
    </style:style>
    <style:style style:name="T44"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ект Договору</text:p>
      <text:p text:style-name="P5"><text:span text:style-name="Основной_20_шрифт_20_абзаца3"><text:span text:style-name="T1">на <text:s/>послуги _______________</text:span></text:span></text:p>
      <text:p text:style-name="P2"/>
      <text:p text:style-name="P6"><text:span text:style-name="T11">м.Прилуки<text:tab/><text:tab/><text:tab/><text:tab/><text:tab/><text:tab/><text:tab/><text:tab/> <text:s text:c="3"/>_____________ <text:s/>202</text:span><text:span text:style-name="T29">4</text:span><text:span text:style-name="T11"> року</text:span></text:p>
      <text:p text:style-name="P2"/>
      <text:p text:style-name="P15"><text:span text:style-name="T30">Управління житлово-комунального господарства</text:span><text:span text:style-name="T11"> Прилуцької міської ради в особі начальника управління Созінова Олега Сергійовича, що діє на підставі </text:span><text:span text:style-name="T30">Положення про управління</text:span><text:span text:style-name="T11"> житлово-комунального господарства Прилуцької міської ради (далі “</text:span><text:span text:style-name="T14">Замовник</text:span><text:span text:style-name="T11">”) з однієї сторони, і ______________________ в особі ________________________, що діє на підставі ____________, (далі "</text:span><text:span text:style-name="T14">Виконавець</text:span><text:span text:style-name="T11">"), з іншої сторони, разом Сторони,</text:span><text:span text:style-name="T15"> </text:span><text:span text:style-name="T16">керуючись </text:span><text:span text:style-name="T38">Особливостями <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 </text:span><text:span text:style-name="T11">уклали цей договір про таке (далі - </text:span><text:span text:style-name="T15">Договір</text:span><text:span text:style-name="T11">):</text:span></text:p>
      <text:p text:style-name="P1">I. Предмет договору </text:p>
      <text:p text:style-name="P6"><text:span text:style-name="T11"><text:tab/>1.1. Виконавець зобов'язується надати Замовникові</text:span><text:span text:style-name="Основной_20_шрифт_20_абзаца3"><text:span text:style-name="T2"> Послуги ________________</text:span></text:span><text:span text:style-name="T11">, а Замовник - прийняти і оплатити такі <text:s/>послуги в порядку та на умовах, передбачених даним Договором.</text:span></text:p>
      <text:p text:style-name="P2"><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6"><text:span text:style-name="T11"><text:tab/></text:span><text:span text:style-name="T13">Перелік та обсяги робіт при наданні послуги не є вичерпними та можуть корегуватися замовником в рамках суми укладеного договору</text:span><text:span text:style-name="T11">. </text:span></text:p>
      <text:p text:style-name="P6"><text:span text:style-name="T11"><text:tab/>1.3. Послуги, що є предметом даного Договору визначені за кодом </text:span><text:span text:style-name="Strong_20_Emphasis"><text:span text:style-name="T5">ДК 021:2015: 45230000-8 <text:s/>Будівництво трубопроводів, ліній зв’язку та електропередач шосе, доріг, аеродромів і залізничних доріг; вирівнювання поверхонь</text:span></text:span><text:span text:style-name="T34">.</text:span></text:p>
      <text:p text:style-name="P2"><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1">II. Якість товарів, робіт чи послуг </text:p>
      <text:p text:style-name="P2"><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6"><text:bookmark-start text:name="381"/><text:span text:style-name="T11"><text:tab/></text:span><text:bookmark-end text:name="381"/><text:span text:style-name="T11">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3">.</text:span></text:p>
      <text:p text:style-name="P6"><text:span text:style-name="T13"><text:tab/></text:span><text:span text:style-name="T17">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span></text:p>
      <text:p text:style-name="P3"><text:tab/>2.2.Послуга може бути визнана неналежною за якістю, якщо результати перевірки свідчать, що:</text:p>
      <text:p text:style-name="P3"><text:tab/>-Виконавець фактично не надає послугу або надає її не в повному обсязі;</text:p>
      <text:p text:style-name="P3"><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3"><text:tab/>2.3.Виконавець несе повну відповідальність за якість послуг.</text:p>
      <text:p text:style-name="P6"><text:span text:style-name="T13"><text:tab/>2.4.</text:span><text:span text:style-name="T19">Виконавець гарантує можливість експлуатації об’єкта, на якому виконувались роботи, відповідно до Договору протягом гарантійного строку від дня прийняття виконаних робіт Замовником, якщо більший гарантійний строк не встановлений Договором або чинним законодавством України.</text:span></text:p>
      <text:p text:style-name="P6"><text:span text:style-name="T13"><text:tab/></text:span><text:span text:style-name="T17">2.</text:span><text:span text:style-name="T36">5</text:span><text:span text:style-name="T17">. <text:s/>Гарантійний строк становить </text:span><text:span text:style-name="T36">3</text:span><text:span text:style-name="T17"> рок</text:span><text:span text:style-name="T36">и.</text:span></text:p>
      <text:p text:style-name="P6"><text:span text:style-name="T36"><text:tab/>2.6.</text:span><text:span text:style-name="T42">Виконавець відповідає за дефекти, виявлені у межах гарантійного строку. Перебіг гарантійного строку експлуатації встановлених дорожніх знаків, розпочинається з дати підписання акта виконаних робіт/наданих послуг </text:span><text:span text:style-name="T43">усіма сторонами договору</text:span><text:span text:style-name="T42"> і продовжується на строк, впродовж якого об’єкт, на якому виконані роботи, не міг експлуатуватися внаслідок недоліків, відповідальність за які несе Виконавець.</text:span></text:p>
      <text:p text:style-name="P6"><text:span text:style-name="T42"><text:tab/>2.</text:span><text:span text:style-name="T37">7</text:span><text:span text:style-name="T42">.</text:span><text:span text:style-name="T20">Замовник у разі виявлення впродовж гарантійного строку експлуатації, недоліків, відповідальність за які несе Виконавець, зобов’язаний без затримки сповістити про це Виконавця і запросити його для складання протягом 7 робочих днів відповідного Акту з визначенням в ньому термінів усунення виявлених вад (недоліків).</text:span></text:p>
      <text:p text:style-name="P6"><text:span text:style-name="T20"><text:tab/>2.</text:span><text:span text:style-name="T32">8</text:span><text:span text:style-name="T20">.</text:span><text:span text:style-name="T21">У випадку ігнорування повідомлення Замовника або відмови Виконавця взяти участь у складанні вищевказаного Акту, Замовник має право зробити це за участю третьої сторони і надати Акт Виконавцю для усунення ним недоліків. Складений таким чином Акт є обов’язковим для виконання Сторонами. Шляхом підписання цього Договору Сторони дають беззаперечну згоду на те, що вказаний </text:span><text:soft-page-break/><text:span text:style-name="T21">у цьому пункті Акт визнається ними як доказ при вирішенні спорів у суді. Якщо Виконавець не забезпечить усунення встановлених недоліків у визначені Актом терміни, Замовник має право стягнути з нього штрафні санкції у порядку та на умовах, встановлених даним Договором. Якщо Виконавець не забезпечить усунення встановлених недоліків у визначені Актом терміни, Замовник може зробити це в односторонньому порядку або запросити іншого виконавця із компенсацією витрат на виконання цієї роботи за рахунок Виконавця.</text:span></text:p>
      <text:p text:style-name="P3"/>
      <text:p text:style-name="P1">III. Ціна договору </text:p>
      <text:p text:style-name="P6"><text:span text:style-name="T11"><text:tab/></text:span><text:bookmark-start text:name="401"/><text:span text:style-name="T11">3.1.</text:span><text:bookmark-end text:name="401"/><text:span text:style-name="T11"> Ціна Договору становить __________ грн. з ПДВ/без ПДВ.</text:span></text:p>
      <text:p text:style-name="P2"><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6"><text:span text:style-name="T11"><text:tab/></text:span><text:bookmark-start text:name="411"/><text:span text:style-name="T11">3.</text:span><text:span text:style-name="T30">3</text:span><text:span text:style-name="T11">. </text:span><text:bookmark-end text:name="411"/><text:span text:style-name="T11">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6"><text:span text:style-name="T11"><text:tab/></text:span><text:bookmark-start text:name="431"/><text:span text:style-name="T11">3</text:span><text:bookmark-end text:name="431"/><text:span text:style-name="T22">.</text:span><text:span text:style-name="T6">4</text:span><text:span text:style-name="T11">. Ціна цього Договору може бути зменшена за взаємною згодою Сторін.</text:span></text:p>
      <text:p text:style-name="P1">IV. Порядок здійснення оплати </text:p>
      <text:p text:style-name="P6"><text:span text:style-name="T11"><text:tab/></text:span><text:bookmark-start text:name="46"/><text:span text:style-name="T11">4.1</text:span><text:bookmark-end text:name="46"/><text:span text:style-name="T11">. Оплата за надані Послуги здійснюється Замовником у безготівковій формі шляхом переказу грошових коштів</text:span><text:bookmark-start text:name="471"/><text:span text:style-name="T11"> </text:span><text:bookmark-end text:name="471"/><text:span text:style-name="T11">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text:span><text:span text:style-name="T30">інструкції</text:span><text:span text:style-name="T11">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6"><text:span text:style-name="T11"><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30">усу</text:span><text:span text:style-name="T11">нення Виконавцем за власний рахунок.</text:span></text:p>
      <text:p text:style-name="P1">V. Порядок надання надання <text:s/>послуг </text:p>
      <text:p text:style-name="P6"><text:bookmark-start text:name="571"/><text:bookmark-start text:name="541"/><text:span text:style-name="T11"><text:tab/>5.</text:span><text:bookmark-end text:name="571"/><text:bookmark-end text:name="541"/><text:span text:style-name="T11">1. </text:span><text:span text:style-name="T30">Строк</text:span><text:span text:style-name="T11"> надання послуг: до</text:span><text:span text:style-name="T30"> 15 серпня </text:span><text:span text:style-name="T11">202</text:span><text:span text:style-name="T30">4</text:span><text:span text:style-name="T11"> року.</text:span></text:p>
      <text:p text:style-name="P6"><text:bookmark-start text:name="581"/><text:span text:style-name="T11"><text:tab/></text:span><text:bookmark-end text:name="581"/><text:span text:style-name="T11">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2"><text:tab/>5.3.Зобов’язання по складанню усіх необхідних актів покладається на Виконавця.</text:p>
      <text:p text:style-name="P7"><text:span text:style-name="T11"><text:tab/></text:span><text:span text:style-name="T15">VI. Права та обов'язки сторін </text:span></text:p>
      <text:p text:style-name="P6"><text:bookmark-start text:name="631"/><text:span text:style-name="T11"><text:tab/>6.1</text:span><text:bookmark-end text:name="631"/><text:span text:style-name="T11">. Замовник зобов'язаний:</text:span><text:bookmark text:name="641"/></text:p>
      <text:p text:style-name="P6"><text:span text:style-name="T11"><text:tab/>6.1.1. </text:span><text:span text:style-name="T30">Оплачувати Виконавцю вартість наданих послуг у терміни, встановлені цим Договором</text:span><text:span text:style-name="T11">;</text:span></text:p>
      <text:p text:style-name="P6"><text:bookmark-start text:name="651"/><text:span text:style-name="T11"><text:tab/></text:span><text:bookmark-end text:name="651"/><text:span text:style-name="T11">6.1.2. </text:span><text:span text:style-name="T30">Здійснювати оплату за надані послуги на підставі підписаних сторонами актів приймання-передачі наданих послуг (актів виконаних робіт)</text:span><text:span text:style-name="T11">;</text:span></text:p>
      <text:p text:style-name="P2"><text:tab/></text:p>
      <text:p text:style-name="P6"><text:bookmark-start text:name="66"/><text:span text:style-name="T11"><text:tab/></text:span><text:bookmark-end text:name="66"/><text:span text:style-name="T11">6.2. Замовник має право:</text:span></text:p>
      <text:p text:style-name="P6"><text:bookmark-start text:name="681"/><text:span text:style-name="T11"><text:tab/></text:span><text:bookmark-end text:name="681"/><text:span text:style-name="T11">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2"><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2"><text:tab/>6.2.3.Вносити Виконавцю пропозиції стосовно покращення якості Послуги;</text:p>
      <text:p text:style-name="P2"><text:tab/>6.2.4.Отримувати від Виконавця інформацію про хід виконання послуг;</text:p>
      <text:p text:style-name="P6"><text:span text:style-name="T11"><text:tab/>6.2.</text:span><text:span text:style-name="T30">5.</text:span><text:span text:style-name="T11"> В односторонньому порядку розірвати цей Договір у разі відмови Виконавця зменшити очікувану суму Договору, якщо </text:span><text:span text:style-name="T30">рішенням міської ради зменшено бюджетні призначення на 2024 рік на </text:span><text:span text:style-name="T11"><text:s/>на даний предмет закупівлі.</text:span></text:p>
      <text:p text:style-name="P2"><text:tab/>6.2.6. В односторонньому порядку розірвати цей Договір у разі тривалого ненадання, чи надання не в повному обсязі Виконавцем послуг по вині Виконавця.</text:p>
      <text:p text:style-name="P2"><text:tab/>6.2.7.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2"><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6"><text:bookmark-start text:name="691"/><text:span text:style-name="T11"><text:tab/></text:span><text:bookmark-end text:name="691"/><text:span text:style-name="T11">6.2.</text:span><text:span text:style-name="T30">8</text:span><text:span text:style-name="T11">.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6"><text:bookmark-start text:name="711"/><text:span text:style-name="T11"><text:tab/></text:span><text:bookmark-end text:name="711"/><text:span text:style-name="T11">6.2.</text:span><text:span text:style-name="T30">9</text:span><text:span text:style-name="T11">. Вимагати надання послуг, відповідно до діючих норм надання послуг та умов цього Договору;</text:span></text:p>
      <text:p text:style-name="P6"><text:soft-page-break/><text:span text:style-name="T11"><text:tab/></text:span><text:bookmark-start text:name="72"/><text:bookmark-start text:name="73"/><text:span text:style-name="T11">6.2.</text:span><text:span text:style-name="T30">10</text:span><text:span text:style-name="T11">. </text:span><text:bookmark-end text:name="72"/><text:bookmark-end text:name="73"/><text:span text:style-name="T11">Перевіряти якість наданих послуг.</text:span></text:p>
      <text:p text:style-name="P2"><text:tab/>6.3. Виконавець зобов'язаний:</text:p>
      <text:p text:style-name="P6"><text:bookmark-start text:name="741"/><text:span text:style-name="T11"><text:tab/></text:span><text:bookmark-end text:name="741"/><text:span text:style-name="T11">6.3.1. Надавати послуги в повному обсязі, на умовах та у строки, встановлені даним Договором;</text:span></text:p>
      <text:p text:style-name="P6"><text:bookmark-start text:name="751"/><text:span text:style-name="T11"><text:tab/></text:span><text:bookmark-end text:name="751"/><text:span text:style-name="T11">6.3.2. Забезпечити <text:s/>надання <text:s/>послуг, <text:s/>якість <text:s/>яких <text:s/>відповідає <text:s/>умовам, <text:s/>установленим розділом II цього Договору;</text:span></text:p>
      <text:p text:style-name="P6"><text:span text:style-name="T11"><text:tab/></text:span><text:bookmark-start text:name="761"/><text:span text:style-name="T11">6.3.3. </text:span><text:bookmark-end text:name="761"/><text:span text:style-name="T11">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6"><text:span text:style-name="T11"><text:tab/>6.3.</text:span><text:span text:style-name="T30">4</text:span><text:span text:style-name="T11">.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6"><text:span text:style-name="T11"><text:tab/>6.3.</text:span><text:span text:style-name="T30">5</text:span><text:span text:style-name="T11">.Надавати Замовнику інформацію, необхідну для оцінки належності надання послуг.</text:span></text:p>
      <text:p text:style-name="P6"><text:span text:style-name="T11"><text:tab/>6.3.</text:span><text:span text:style-name="T30">6</text:span><text:span text:style-name="T11">.Інформувати Замовника про хід виконання послуг;</text:span></text:p>
      <text:p text:style-name="P6"><text:span text:style-name="T11"><text:tab/>6.3.</text:span><text:span text:style-name="T30">7</text:span><text:span text:style-name="T11">.Виконувати інші обов’язки, передбачені цим Договором та законодавством України.</text:span></text:p>
      <text:p text:style-name="P6"><text:span text:style-name="T11"><text:tab/>6.3.</text:span><text:span text:style-name="T30">8</text:span><text:span text:style-name="T11">.</text:span><text:span text:style-name="T18">У разі необхідності, місце виконання робіт </text:span><text:span text:style-name="T31">Виконавець</text:span><text:span text:style-name="T18"> повинен облаштувати сигнальною стрічкою та попереджувальними знаками;</text:span></text:p>
      <text:p text:style-name="P2"><text:tab/>6.4. Виконавець має право:</text:p>
      <text:p text:style-name="P6"><text:bookmark-start text:name="781"/><text:span text:style-name="T11"><text:tab/></text:span><text:bookmark-end text:name="781"/><text:span text:style-name="T11">6.4.1. Своєчасно та в <text:s/>повному обсязі отримувати плату за надані послуги належної якості у строки, встановлені цим Договором;</text:span></text:p>
      <text:p text:style-name="P6"><text:bookmark-start text:name="791"/><text:span text:style-name="T11"><text:tab/></text:span><text:bookmark-end text:name="791"/><text:span text:style-name="T11">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7"><text:span text:style-name="T15">VII. Відповідальність сторін</text:span><text:span text:style-name="T11"> </text:span></text:p>
      <text:p text:style-name="P2"><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text:p>
      <text:p text:style-name="P13"><text:span text:style-name="T41"><text:s/><text:tab/>7.2.</text:span><text:span text:style-name="T4">У разі невиконання, несвоєчасного виконання зобов’язань з надання Послуг або надання Послуг не в повному обсязі, заявленому Замовником, Виконавець сплачує штраф у розмірі 0,1 % вартості ненаданих Послуг за кожний день порушення виконання зобов’язань за Договором, а за прострочення понад 30 (тридцять) днів додатково стягується </text:span><text:span text:style-name="T41">штраф у розмірі 7 % загальної вартості Послуг за Договором.</text:span></text:p>
      <text:p text:style-name="P13"><text:span text:style-name="T41"><text:tab/>7.3.</text:span><text:span text:style-name="T4">За порушення умов Договору щодо якості наданих Послуг з Виконавця стягується штраф у розмірі 20 % вартості неякісно наданих Послуг.</text:span></text:p>
      <text:p text:style-name="P13"><text:span text:style-name="T4"><text:tab/>7.4.Замовник не несе відповідальності за затримку бюджетного фінансування та зобов’язується здійснити оплату за надані Послуги згідно з п. 4.</text:span><text:span text:style-name="T3">1</text:span><text:span text:style-name="T4">. </text:span></text:p>
      <text:p text:style-name="P14"><text:tab/>Сторони погодились, що Замовник звільняється від сплати будь-яких штрафів, пені, стягнень, судового збору, інших санкцій тощо стосовно несвоєчасного виконання фінансових зобов’язань за цим Договором, яке викликане затримкою бюджетного фінансування.</text:p>
      <text:p text:style-name="P13"><text:span text:style-name="T4"><text:tab/>7.</text:span><text:span text:style-name="T3">5</text:span><text:span text:style-name="T4">. </text:span><text:span text:style-name="T41">У випадках, не передбачених умовами цього Договору, Сторони несуть відповідальність, передбачену чинним законодавством України.</text:span></text:p>
      <text:p text:style-name="P13"><text:span text:style-name="T41"><text:tab/>7.</text:span><text:span text:style-name="T34">6</text:span><text:span text:style-name="T41">.Сплата штрафних санкцій не звільняє винну Сторону від виконання своїх зобов’язань за цим Договором.</text:span></text:p>
      <text:p text:style-name="P13"><text:span text:style-name="T36"><text:tab/>7.7.</text:span><text:span text:style-name="T39">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40">зазначену в цьому Договорі</text:span><text:span text:style-name="T39">, та/або шляхом направленням цінним листом з описом вкладення та повідомленням на поштову адресу винної Сторони та вважається отриманою на чотирнадцятий день після дня її відправлення.</text:span></text:p>
      <text:p text:style-name="P6"><text:span text:style-name="T11"><text:tab/>7.</text:span><text:span text:style-name="T30">8</text:span><text:span text:style-name="T11">.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span></text:p>
      <text:p text:style-name="P6"><text:span text:style-name="T11"><text:tab/>7.</text:span><text:span text:style-name="T30">9</text:span><text:span text:style-name="T11">.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span></text:p>
      <text:p text:style-name="P1">VIII. Порядок змін умов договору та розірвання договору</text:p>
      <text:p text:style-name="P6"><text:span text:style-name="T15"><text:tab/></text:span><text:span text:style-name="T23">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text:span><text:soft-page-break/><text:span text:style-name="T23">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4"><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4"><text:tab/>8.2.Умови договору про закупівлю не повинні відрізнятися від змісту тендерної документації переможця процедури закупівлі.</text:p>
      <text:p text:style-name="P6"><text:span text:style-name="T11"><text:tab/>Істотні умови договору про закупівлю не можуть змінюватися після його підписання до виконання зобов</text:span><text:span text:style-name="T24">'</text:span><text:span text:style-name="T11">язань сторонами у повному обсязі, крім випадків:</text:span></text:p>
      <text:p text:style-name="P6"><text:span text:style-name="T25"><text:tab/>1)</text:span><text:span text:style-name="T41">зменшення обсягів закупівлі, зокрема з урахуванням фактичного обсягу видатків замовника;</text:span></text:p>
      <text:p text:style-name="P3"><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text:span text:style-name="T11"><text:tab/></text:span><text:span text:style-name="T13">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6"><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6"><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6"><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6"><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text:span text:style-name="T7"><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25">частини шостої</text:span></text:span></text:a><text:span text:style-name="T7"> статті 41 Закону</text:span></text:p>
      <text:p text:style-name="P4"><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4"><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4"><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text:tab/>8.6.Даний Договір може бути розірвано Замовником в односторонньому порядку.</text:p>
      <text:p text:style-name="P4"><text:tab/>Відповідно до статті 188 ГК України, яка регулює порядок розірвання в односторонньому порядку договору: «Сторона договору, яка вважає за необхідне змінити або розірвати договір, повинна надіслати пропозиції про це другій стороні за договором.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text:p>
      <text:p text:style-name="P4"><text:soft-page-break/><text:tab/>У разі, якщо Сторона договору, яка одержала пропозицію про зміну чи розірвання договору, у двадцятиденний строк після одержання пропозиції не повідомила Замовника про результати розгляду пропозиції, Договір можна вважати розірваним в односторонньому порядку.</text:p>
      <text:p text:style-name="P1">IX. Обставини непереборної сили </text:p>
      <text:p text:style-name="P6"><text:bookmark text:name="881"/><text:span text:style-name="T11"><text:tab/></text:span><text:span text:style-name="T30">9</text:span><text:span text:style-name="T11">.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6"><text:bookmark-start text:name="891"/><text:span text:style-name="T11"><text:tab/></text:span><text:bookmark-end text:name="891"/><text:span text:style-name="T30">9</text:span><text:span text:style-name="T11">.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6"><text:bookmark-start text:name="901"/><text:span text:style-name="T11"><text:tab/></text:span><text:bookmark-end text:name="901"/><text:span text:style-name="T30">9</text:span><text:span text:style-name="T11">.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6"><text:bookmark-start text:name="911"/><text:span text:style-name="T11"><text:tab/></text:span><text:bookmark-end text:name="911"/><text:span text:style-name="T30">9</text:span><text:span text:style-name="T11">.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1"><text:bookmark text:name="93"/>Х. Антикорупційне застереження</text:p>
      <text:p text:style-name="P4"><text:tab/>10.1.Сторони зобов’язуються забезпечити повну відповідальність своїх працівників вимогам антикорупційного законодавства.</text:p>
      <text:p text:style-name="P4"><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4"><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4"><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4"><text:tab/>10.5.Під діями працівника, здійснюваними на користь стимулюючої його Сторони, розуміються:</text:p>
      <text:p text:style-name="P4"><text:tab/>-надання невиправданих переваг у порівнянні з іншими контрагентами;</text:p>
      <text:p text:style-name="P4"><text:tab/>-надання будь-яких гарантій;</text:p>
      <text:p text:style-name="P4"><text:tab/>-прискорення існуючих процедур;</text:p>
      <text:p text:style-name="P4"><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4"><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4"><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4"><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4"><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4"><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text:soft-page-break/>антикорупційного законодавства та міжнародних актів про протидію легалізації доходів, отриманих злочинним шляхом.</text:p>
      <text:p text:style-name="P4"><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1">XІ. Вирішення спорів </text:p>
      <text:p text:style-name="P6"><text:span text:style-name="T30"><text:tab/>11</text:span><text:span text:style-name="T11">.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2"><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2"><text:tab/>11.3.Сторона, яка порушила права і законні інтереси іншої Сторони, зобов’язана поновити їх, не чекаючи пред’явлення претензій чи позову.</text:p>
      <text:p text:style-name="P1">XІІ. Строк дії договору </text:p>
      <text:p text:style-name="P6"><text:span text:style-name="T30"><text:tab/>12</text:span><text:span text:style-name="T11">.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text:span><text:span text:style-name="T30">4</text:span><text:span text:style-name="T11"> року, а в частині взаєморозрахунків — до повного їх виконання Сторонами.</text:span></text:p>
      <text:p text:style-name="P2"><text:tab/>Датою укладення Договору є дата його підписання уповноваженими представниками Сторін та скріплення печатками Сторін (за наявності).</text:p>
      <text:p text:style-name="P2"><text:tab/>12.2.Закінчення строку Договору не звільняє Сторони від відповідальності за його порушення, яке мало місце під час дії Договору.</text:p>
      <text:p text:style-name="P6"><text:span text:style-name="T11"><text:tab/>12.3.Строк дії даного Договору може бути змінено за взаємною згодою Сторін відповідно до Закону України “Про публічні закупівлі” та </text:span><text:span text:style-name="T23">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23">в</text:span><text:bookmark-end text:name="1011"/><text:span text:style-name="T11">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1">XIІІ. Інші умови</text:p>
      <text:p text:style-name="P6"><text:span text:style-name="T11"><text:tab/></text:span><text:span text:style-name="T30">13.1.У випадках, не передбачених даним Договором, Сторони керуються чинним законодавством України.</text:span></text:p>
      <text:p text:style-name="P9"><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9"><text:tab/>13.3.Жодна із Сторін не має права передавати свої права та обов’язки за цим Договором третім особам без письмової згоди іншої Сторони.</text:p>
      <text:p text:style-name="P6"><text:span text:style-name="T30"><text:tab/>13.4.З метою дотримання вимог Закону України “Про публічні закупівлі” та <text:s/></text:span><text:span text:style-name="T33">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0"><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0"><text:tab/>13.6.Сторони не мають права надавати будь-яку інформацію за цим Договором третім особам без письмової згоди іншої Сторони.</text:p>
      <text:p text:style-name="P10"><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0"><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0"><text:soft-page-break/><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0"><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0"><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6"><text:span text:style-name="T11"><text:tab/>1</text:span><text:span text:style-name="T30">3</text:span><text:span text:style-name="T11">.</text:span><text:span text:style-name="T30">9</text:span><text:span text:style-name="T11">.</text:span><text:span text:style-name="T30">Усі додатки до даного Договору є його невід’ємними частинами.</text:span></text:p>
      <text:p text:style-name="P7"><text:span text:style-name="T15">XI</text:span><text:span text:style-name="T27">V</text:span><text:span text:style-name="T15">. Додатки до договору </text:span></text:p>
      <text:p text:style-name="P6"><text:bookmark text:name="10811"/><text:span text:style-name="T23"><text:tab/></text:span><text:span text:style-name="T16">14.1..Додаток №1 — Технічне завдання.</text:span></text:p>
      <text:p text:style-name="P7"><text:span text:style-name="T15">X</text:span><text:span text:style-name="T27">V</text:span><text:span text:style-name="T15">. Місцезнаходження та банківські реквізити сторін </text:span></text:p>
      <text:p text:style-name="P2"/>
      <text:p text:style-name="P6"><text:span text:style-name="T8"><text:tab/></text:span><text:span text:style-name="T15">ЗАМОВНИК<text:tab/><text:tab/><text:tab/><text:tab/><text:tab/>ВИКОНАВЕЦЬ</text:span></text:p>
      <text:p text:style-name="P2">Управління житлово-комунального господарства</text:p>
      <text:p text:style-name="P2">Прилуцької міської ради<text:tab/><text:tab/><text:tab/><text:tab/><text:tab/><text:tab/><text:tab/><text:tab/><text:tab/></text:p>
      <text:p text:style-name="P6"><text:span text:style-name="T30">ЄДРПОУ</text:span><text:span text:style-name="T11">: 26211349<text:tab/><text:tab/><text:tab/><text:tab/><text:tab/></text:span></text:p>
      <text:p text:style-name="P2">17500, Чернігівська обл., м. Прилуки<text:tab/><text:tab/></text:p>
      <text:p text:style-name="P2">вул. Незалежності, 82,<text:tab/><text:tab/><text:tab/><text:tab/></text:p>
      <text:p text:style-name="P2">тел./факс: (04637) 3-04-79<text:tab/><text:tab/><text:tab/><text:tab/></text:p>
      <text:p text:style-name="P6"><text:span text:style-name="T11">р/р </text:span><text:span text:style-name="T28">UA</text:span><text:span text:style-name="T11"><text:tab/><text:tab/><text:tab/></text:span></text:p>
      <text:p text:style-name="P2">ДКСУ м. Києва</text:p>
      <text:p text:style-name="P11"><text:span text:style-name="Основной_20_шрифт_20_абзаца3"><text:span text:style-name="T9">_____________________</text:span></text:span><text:span text:style-name="Основной_20_шрифт_20_абзаца3"><text:span text:style-name="T10">_</text:span></text:span></text:p>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NewRoman" svg:font-family="TimesNewRoman, 'Times New Roman'" style:font-family-generic="roman"/>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1.295cm" fo:margin-left="2.434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3T14:16:54.453000000</meta:creation-date>
    <dc:date>2024-02-13T14:18:49.764000000</dc:date>
    <meta:editing-duration>PT1M55S</meta:editing-duration>
    <meta:editing-cycles>1</meta:editing-cycles>
    <meta:document-statistic meta:table-count="0" meta:image-count="0" meta:object-count="0" meta:page-count="7" meta:paragraph-count="150" meta:word-count="3645" meta:character-count="28755" meta:non-whitespace-character-count="24299"/>
    <meta:generator>LibreOffice/7.0.4.2$Windows_X86_64 LibreOffice_project/dcf040e67528d9187c66b2379df5ea4407429775</meta:generator>
  </office:meta>
</office:document-meta>
</file>