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8.195cm" fo:margin-top="0cm" fo:margin-bottom="0cm" table:align="center" style:writing-mode="lr-tb"/>
    </style:style>
    <style:style style:name="Таблица9.A" style:family="table-column">
      <style:table-column-properties style:column-width="1.127cm"/>
    </style:style>
    <style:style style:name="Таблица9.B" style:family="table-column">
      <style:table-column-properties style:column-width="2.221cm"/>
    </style:style>
    <style:style style:name="Таблица9.C" style:family="table-column">
      <style:table-column-properties style:column-width="5.001cm"/>
    </style:style>
    <style:style style:name="Таблица9.D" style:family="table-column">
      <style:table-column-properties style:column-width="1.468cm"/>
    </style:style>
    <style:style style:name="Таблица9.E" style:family="table-column">
      <style:table-column-properties style:column-width="1.752cm"/>
    </style:style>
    <style:style style:name="Таблица9.F" style:family="table-column">
      <style:table-column-properties style:column-width="1.499cm"/>
    </style:style>
    <style:style style:name="Таблица9.G" style:family="table-column">
      <style:table-column-properties style:column-width="2.623cm"/>
    </style:style>
    <style:style style:name="Таблица9.H" style:family="table-column">
      <style:table-column-properties style:column-width="2.505cm"/>
    </style:style>
    <style:style style:name="Таблица9.1" style:family="table-row">
      <style:table-row-properties style:min-row-height="0.836cm" fo:keep-together="auto"/>
    </style:style>
    <style:style style:name="Таблица9.A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Таблица9.B1" style:family="table-cell">
      <style:table-cell-properties style:vertical-align="middle" fo:background-color="#daeef3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9.G1" style:family="table-cell">
      <style:table-cell-properties fo:background-color="#daeef3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9.H1" style:family="table-cell">
      <style:table-cell-properties fo:background-color="#daeef3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9.2" style:family="table-row">
      <style:table-row-properties style:min-row-height="0.512cm" fo:keep-together="auto"/>
    </style:style>
    <style:style style:name="Таблица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9.G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9.H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end" style:justify-single-word="false" fo:hyphenation-ladder-count="no-limit"/>
      <style:text-properties style:font-name="Times New Roman" fo:font-size="10pt" fo:font-weight="bold" officeooo:paragraph-rsid="0003f365" style:letter-kerning="true" style:font-size-asian="10pt" style:language-asian="uk" style:country-asian="UA" style:font-weight-asian="bold" style:font-size-complex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0pt" fo:font-weight="bold" officeooo:paragraph-rsid="0003f365" style:font-size-asian="10pt" style:language-asian="ru" style:country-asian="RU" style:font-weight-asian="bold" style:font-size-complex="10pt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0pt" fo:font-weight="bold" officeooo:paragraph-rsid="0003f365" style:font-size-asian="10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style:font-name="Times New Roman" fo:font-size="10pt" fo:font-weight="bold" officeooo:paragraph-rsid="0003f365" style:font-size-asian="10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Times New Roman" fo:font-size="10pt" fo:font-style="italic" officeooo:paragraph-rsid="0003f365" style:font-name-asian="Calibri" style:font-size-asian="10pt" style:language-asian="ru" style:country-asian="RU" style:font-style-asian="italic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0pt" officeooo:paragraph-rsid="0003f365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text-properties style:font-name="Times New Roman" fo:font-size="10pt" fo:language="ru" fo:country="RU" officeooo:paragraph-rsid="0003f365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0pt" officeooo:paragraph-rsid="0003f365" style:font-size-asian="10pt" style:language-asian="ru" style:country-asian="UA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orphans="0" fo:widows="0" fo:hyphenation-ladder-count="no-limit"/>
      <style:text-properties fo:color="#000000" loext:opacity="100%" style:font-name="Times New Roman" fo:font-size="10pt" officeooo:paragraph-rsid="0003f365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0pt" officeooo:paragraph-rsid="0003f365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0pt" officeooo:paragraph-rsid="0003f365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0pt" fo:font-weight="bold" officeooo:paragraph-rsid="0003f36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hyphenation-ladder-count="no-limit" fo:text-indent="0.751cm" style:auto-text-indent="false"/>
      <style:text-properties style:font-name="Times New Roman" fo:font-size="10pt" fo:font-style="italic" officeooo:paragraph-rsid="0003f365" style:font-name-asian="Calibri" style:font-size-asian="10pt" style:language-asian="ru" style:country-asian="RU" style:font-style-asian="italic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0" fo:widows="0" fo:text-indent="1cm" style:auto-text-indent="false"/>
      <style:text-properties style:font-name="Times New Roman" fo:font-size="10pt" officeooo:paragraph-rsid="0003f365" style:font-size-asian="10pt" style:font-size-complex="10pt"/>
    </style:style>
    <style:style style:name="P15" style:family="paragraph" style:parent-style-name="Standard">
      <style:paragraph-properties fo:margin-left="0cm" fo:margin-right="0cm" fo:text-indent="1cm" style:auto-text-indent="false"/>
      <style:text-properties style:font-name="Times New Roman" fo:font-size="10pt" officeooo:paragraph-rsid="0003f365" style:font-size-asian="10pt" style:font-size-complex="10pt"/>
    </style:style>
    <style:style style:name="P16" style:family="paragraph" style:parent-style-name="Standard">
      <style:paragraph-properties fo:margin-left="0.984cm" fo:margin-right="0cm" fo:text-indent="0cm" style:auto-text-indent="false"/>
      <style:text-properties style:font-name="Times New Roman" fo:font-size="10pt" officeooo:paragraph-rsid="0003f365" style:font-size-asian="10pt" style:font-size-complex="10pt"/>
    </style:style>
    <style:style style:name="P17" style:family="paragraph" style:parent-style-name="Standard">
      <style:paragraph-properties fo:margin-left="13.631cm" fo:margin-right="-0.044cm" fo:text-align="end" style:justify-single-word="false" fo:text-indent="0.37cm" style:auto-text-indent="false" fo:break-before="page"/>
      <style:text-properties style:font-name="Times New Roman" fo:font-size="10pt" fo:font-weight="bold" officeooo:paragraph-rsid="0003f365" style:font-size-asian="10pt" style:language-asian="uk" style:country-asian="UA" style:font-weight-asian="bold" style:font-size-complex="10pt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>
        <style:tab-stops>
          <style:tab-stop style:position="15.716cm"/>
        </style:tab-stops>
      </style:paragraph-properties>
      <style:text-properties style:font-name="Times New Roman" fo:font-size="10pt" fo:font-weight="bold" officeooo:paragraph-rsid="0003f365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hyphenation-ladder-count="no-limit" fo:text-indent="1.136cm" style:auto-text-indent="false"/>
      <style:text-properties style:font-name="Times New Roman" fo:font-size="10pt" fo:font-style="italic" officeooo:paragraph-rsid="0003f365" style:font-name-asian="Calibri" style:font-size-asian="10pt" style:language-asian="ru" style:country-asian="RU" style:font-style-asian="italic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hyphenation-ladder-count="no-limit" fo:text-indent="1.136cm" style:auto-text-indent="false"/>
      <style:text-properties style:font-name="Times New Roman" fo:font-size="10pt" fo:font-style="italic" fo:font-weight="bold" officeooo:paragraph-rsid="0003f365" style:font-name-asian="Calibri" style:font-size-asian="10pt" style:language-asian="ru" style:country-asian="RU" style:font-style-asian="italic" style:font-weight-asian="bold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true" fo:text-align="start" style:justify-single-word="false" fo:hyphenation-ladder-count="no-limit"/>
      <style:text-properties style:font-name="Times New Roman" fo:font-size="10pt" fo:font-weight="bold" officeooo:paragraph-rsid="0003f365" style:font-size-asian="10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start" style:justify-single-word="false" fo:orphans="0" fo:widows="0" fo:hyphenation-ladder-count="no-limit"/>
      <style:text-properties fo:color="#000000" loext:opacity="100%" style:font-name="Times New Roman" fo:font-size="10pt" officeooo:paragraph-rsid="0003f365" style:font-size-asian="10pt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indent="0.984cm" style:auto-text-indent="false"/>
      <style:text-properties style:font-name="Times New Roman" fo:font-size="10pt" fo:font-weight="bold" officeooo:paragraph-rsid="0003f365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margin-top="0.071cm" fo:margin-bottom="0cm" style:contextual-spacing="false" fo:hyphenation-ladder-count="no-limit" fo:text-indent="1cm" style:auto-text-indent="false"/>
      <style:text-properties style:font-name="Times New Roman" fo:font-size="10pt" officeooo:paragraph-rsid="0003f365" style:font-size-asian="10pt" style:language-asian="uk" style:country-asian="UA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indent="0.998cm" style:auto-text-indent="false"/>
      <style:text-properties style:font-name="Times New Roman" fo:font-size="10pt" fo:font-weight="bold" officeooo:paragraph-rsid="0003f365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text-indent="0.998cm" style:auto-text-indent="false"/>
      <style:text-properties fo:color="#000000" loext:opacity="100%" style:font-name="Times New Roman" fo:font-size="10pt" fo:font-weight="bold" officeooo:paragraph-rsid="0003f365" style:font-size-asian="10pt" style:font-weight-asian="bold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language="uk" fo:country="UA" fo:font-weight="bold" officeooo:rsid="0003f365" style:font-name-asian="MS Mincho" style:font-weight-asian="bold" style:font-weight-complex="bold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Додаток 4</text:p>
      <text:p text:style-name="P18">ТЕХНІЧНА СПЕЦИФІКАЦІЯ<text:line-break/>до предмета закупівлі:</text:p>
      <text:p text:style-name="P11"><text:span text:style-name="T3">ДК 021:2015: 15810000-9 - Хлібопродукти, свіжовипечені хлібобулочні та кондитерські вироби</text:span><text:span text:style-name="T1"> (</text:span><text:span text:style-name="T4">Батон</text:span><text:span text:style-name="T1">)</text:span></text:p>
      <text:p text:style-name="P12"/>
      <text:p text:style-name="P19">Всі посилання на конкретну торговельну марку чи фірму, конструкцію або тип предмета закупівлі, джерело походження товарів або виробника, вважати у редакції з виразом «або еквівалент».</text:p>
      <text:p text:style-name="P19">У разі, якщо дані Технічні вимоги містять посилання на конкретний ГОСТ, ДСТУ то вважається, що Технічні вимоги містять вираз «або еквівалент».</text:p>
      <text:p text:style-name="P19">У випадку якщо <text:s/>ГОСТ, ДСТУ втратив чинність, то якість продукції, запропонована учасниками, має бути не гірше ніж в зазначеному ГОСТі, ДСТУ.</text:p>
      <text:p text:style-name="P19">У місцях, де у технічних характеристиках предмета закупівлі містяться посилання на ТУ, допускається <text:s/>предмет закупівлі з технічними характеристиками не гіршими, ніж ті, які зазначені у таких ТУ</text:p>
      <text:p text:style-name="P13"/>
      <text:p text:style-name="P20">При поданні пропозицій враховувати вимоги постанови КМУ від 09 квітня 2022 р. № 426 «Про застосування заборони ввезення товарів з Російської Федерації'' та постанови НБУ від 24 лютого 2022 року №18 «Про роботу банківської системи в період запровадження воєнного стану».</text:p>
      <text:p text:style-name="P5"/>
      <text:p text:style-name="P21">1. Інформація про кількісні, технічні та якісні характеристики предмета закупівлі: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2">№ з/п</text:p>
          </table:table-cell>
          <table:table-cell table:style-name="Таблица9.B1" office:value-type="string">
            <text:p text:style-name="P3">Найменування предмета закупівлі</text:p>
          </table:table-cell>
          <table:table-cell table:style-name="Таблица9.B1" office:value-type="string">
            <text:p text:style-name="P3">Технічні характеристики</text:p>
          </table:table-cell>
          <table:table-cell table:style-name="Таблица9.B1" office:value-type="string">
            <text:p text:style-name="P3">Стандарти якості</text:p>
          </table:table-cell>
          <table:table-cell table:style-name="Таблица9.B1" office:value-type="string">
            <text:p text:style-name="P3">Одиниця виміру</text:p>
          </table:table-cell>
          <table:table-cell table:style-name="Таблица9.B1" office:value-type="string">
            <text:p text:style-name="P3">Кількість</text:p>
          </table:table-cell>
          <table:table-cell table:style-name="Таблица9.G1" office:value-type="string">
            <text:p text:style-name="P3">Найменування товару, запропоноване </text:p>
            <text:p text:style-name="P3">Учасником</text:p>
          </table:table-cell>
          <table:table-cell table:style-name="Таблица9.H1" office:value-type="string">
            <text:p text:style-name="P3">Технічні характеристики товару, запропонованого </text:p>
            <text:p text:style-name="P3">Учасником</text:p>
          </table:table-cell>
        </table:table-row>
        <table:table-row table:style-name="Таблица9.2">
          <table:table-cell table:style-name="Таблица9.A2" office:value-type="string">
            <text:p text:style-name="P8">1</text:p>
          </table:table-cell>
          <table:table-cell table:style-name="Таблица9.B2" office:value-type="string">
            <text:p text:style-name="P9">Батон </text:p>
          </table:table-cell>
          <table:table-cell table:style-name="Таблица9.B2" office:value-type="string">
            <text:p text:style-name="P9">Батон <text:s/>вага не менше 500 г. Склад - борошно пшеничне вищого сорту, вода питна, олія соняшникова, цукор білий кристалічний, дріжджі хлібопекарські, сіль кухонна, термін зберігання- 72 год.</text:p>
          </table:table-cell>
          <table:table-cell table:style-name="Таблица9.B2" office:value-type="string">
            <text:p text:style-name="P10">ДСТУ 4583:2006,ДСТУ-П 4587:2006</text:p>
          </table:table-cell>
          <table:table-cell table:style-name="Таблица9.B2" office:value-type="string">
            <text:p text:style-name="P10">шт.</text:p>
          </table:table-cell>
          <table:table-cell table:style-name="Таблица9.B2" office:value-type="string">
            <text:p text:style-name="P10"/>
          </table:table-cell>
          <table:table-cell table:style-name="Таблица9.G2" office:value-type="string">
            <text:p text:style-name="P10"/>
          </table:table-cell>
          <table:table-cell table:style-name="Таблица9.H2" office:value-type="string">
            <text:p text:style-name="P6"/>
          </table:table-cell>
        </table:table-row>
      </table:table>
      <text:p text:style-name="P4"/>
      <text:p text:style-name="P23">Учасник надає у складі тендерної пропозиції супроводжувальні документи на товар та/або на декілька найменувань товару та/або на групу товарів та/або на частину групи товарів:</text:p>
      <text:p text:style-name="P24">- Висновок державної санітарно-епідеміологічної експертизи та/або копію протоколу випробувань та/або декларацію відповідності, що підтверджує (-ють) якість та безпечність продукту у відповідності до Закону України «Про безпечність та якість харчових продуктів».</text:p>
      <text:p text:style-name="P16"/>
      <text:p text:style-name="P25">Умови поставки:</text:p>
      <text:p text:style-name="P15">- Поставка протягом року, обсяги згідно попередньо наданої заявки. Поставка протягом 2 робочих днів з дати надання письмової заявки покупця.</text:p>
      <text:p text:style-name="P7"/>
      <text:p text:style-name="P26">Додаткові умови:</text:p>
      <text:p text:style-name="P14">- При поставці кожної партії товару Постачальник повинен надати <text:s/>декларацію <text:s/>виробника на дану партію товар;</text:p>
      <text:p text:style-name="P15">- <text:span text:style-name="T5">Упаковка <text:s/>повинна бути новими (не бути такими, що вживалися чи експлуатувалися), мати оригінальну упаковку</text:span><text:span text:style-name="T2">.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6-07T14:15:41.031000000</dc:date>
    <meta:editing-duration>PT4M33S</meta:editing-duration>
    <meta:editing-cycles>4</meta:editing-cycles>
    <meta:document-statistic meta:table-count="1" meta:image-count="0" meta:object-count="0" meta:page-count="1" meta:paragraph-count="31" meta:word-count="324" meta:character-count="2410" meta:non-whitespace-character-count="2108"/>
  </office:meta>
</office:document-meta>
</file>