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я10" style:family="table">
      <style:table-properties style:width="16.432cm" fo:margin-left="0.018cm" fo:margin-top="0cm" fo:margin-bottom="0cm" table:align="left" style:writing-mode="lr-tb"/>
    </style:style>
    <style:style style:name="Таблиця10.A" style:family="table-column">
      <style:table-column-properties style:column-width="8.103cm"/>
    </style:style>
    <style:style style:name="Таблиця10.B" style:family="table-column">
      <style:table-column-properties style:column-width="8.327cm"/>
    </style:style>
    <style:style style:name="Таблиця10.1" style:family="table-row">
      <style:table-row-properties fo:keep-together="auto"/>
    </style:style>
    <style:style style:name="Таблиця10.A1" style:family="table-cell">
      <style:table-cell-properties fo:background-color="#ffffff" fo:padding-left="0.141cm" fo:padding-right="0.141cm" fo:padding-top="0.176cm" fo:padding-bottom="0.176cm" fo:border="1pt solid #000000">
        <style:background-image/>
      </style:table-cell-properties>
    </style:style>
    <style:style style:name="Таблиця12" style:family="table">
      <style:table-properties style:width="16.882cm" fo:margin-left="0cm" fo:margin-top="0cm" fo:margin-bottom="0cm" table:align="left" style:writing-mode="lr-tb"/>
    </style:style>
    <style:style style:name="Таблиця12.A" style:family="table-column">
      <style:table-column-properties style:column-width="8.352cm"/>
    </style:style>
    <style:style style:name="Таблиця12.B" style:family="table-column">
      <style:table-column-properties style:column-width="8.528cm"/>
    </style:style>
    <style:style style:name="Таблиця12.1" style:family="table-row">
      <style:table-row-properties fo:keep-together="auto"/>
    </style:style>
    <style:style style:name="Таблиця12.A1" style:family="table-cell">
      <style:table-cell-properties fo:padding-left="0.191cm" fo:padding-right="0.191cm" fo:padding-top="0cm" fo:padding-bottom="0cm" fo:border="none"/>
    </style:style>
    <style:style style:name="Таблиця12.2" style:family="table-row">
      <style:table-row-properties style:min-row-height="0.141cm" fo:keep-together="auto"/>
    </style:style>
    <style:style style:name="Таблиця13" style:family="table">
      <style:table-properties style:width="16.432cm" fo:margin-left="0.018cm" fo:margin-top="0cm" fo:margin-bottom="0cm" table:align="left" style:writing-mode="lr-tb"/>
    </style:style>
    <style:style style:name="Таблиця13.A" style:family="table-column">
      <style:table-column-properties style:column-width="8.103cm"/>
    </style:style>
    <style:style style:name="Таблиця13.B" style:family="table-column">
      <style:table-column-properties style:column-width="8.329cm"/>
    </style:style>
    <style:style style:name="Таблиця13.1" style:family="table-row">
      <style:table-row-properties fo:keep-together="auto"/>
    </style:style>
    <style:style style:name="Таблиця13.A1" style:family="table-cell">
      <style:table-cell-properties fo:background-color="#ffffff" fo:padding-left="0.141cm" fo:padding-right="0.141cm" fo:padding-top="0.176cm" fo:padding-bottom="0.176cm" fo:border="1pt solid #000000">
        <style:background-image/>
      </style:table-cell-properties>
    </style:style>
    <style:style style:name="Таблиця11" style:family="table">
      <style:table-properties style:width="16.014cm" fo:margin-top="0cm" fo:margin-bottom="0cm" table:align="center" style:writing-mode="lr-tb"/>
    </style:style>
    <style:style style:name="Таблиця11.A" style:family="table-column">
      <style:table-column-properties style:column-width="0.764cm"/>
    </style:style>
    <style:style style:name="Таблиця11.B" style:family="table-column">
      <style:table-column-properties style:column-width="3.233cm"/>
    </style:style>
    <style:style style:name="Таблиця11.C" style:family="table-column">
      <style:table-column-properties style:column-width="2.018cm"/>
    </style:style>
    <style:style style:name="Таблиця11.D" style:family="table-column">
      <style:table-column-properties style:column-width="1.983cm"/>
    </style:style>
    <style:style style:name="Таблиця11.E" style:family="table-column">
      <style:table-column-properties style:column-width="1.513cm"/>
    </style:style>
    <style:style style:name="Таблиця11.F" style:family="table-column">
      <style:table-column-properties style:column-width="2.254cm"/>
    </style:style>
    <style:style style:name="Таблиця11.G" style:family="table-column">
      <style:table-column-properties style:column-width="2.249cm"/>
    </style:style>
    <style:style style:name="Таблиця11.H" style:family="table-column">
      <style:table-column-properties style:column-width="1.998cm"/>
    </style:style>
    <style:style style:name="Таблиця11.1" style:family="table-row">
      <style:table-row-properties style:min-row-height="0.035cm" fo:keep-together="auto"/>
    </style:style>
    <style:style style:name="Таблиця11.A1" style:family="table-cell">
      <style:table-cell-properties style:vertical-align="middle" fo:padding-left="0.009cm" fo:padding-right="0.009cm" fo:padding-top="0cm" fo:padding-bottom="0cm" fo:border="0.5pt solid #000000"/>
    </style:style>
    <style:style style:name="P1" style:family="paragraph" style:parent-style-name="List_20_Paragraph" style:list-style-name="WWNum25">
      <style:paragraph-properties fo:margin-left="0cm" fo:margin-right="0cm" fo:margin-top="0cm" fo:margin-bottom="0cm" style:contextual-spacing="true" fo:line-height="100%" fo:text-align="center" style:justify-single-word="false" fo:text-indent="1cm" style:auto-text-indent="false"/>
      <style:text-properties officeooo:paragraph-rsid="00047e60"/>
    </style:style>
    <style:style style:name="P2" style:family="paragraph" style:parent-style-name="List_20_Paragraph" style:list-style-name="WWNum26">
      <style:paragraph-properties fo:margin-left="0cm" fo:margin-right="0cm" fo:margin-top="0cm" fo:margin-bottom="0cm" style:contextual-spacing="true" fo:line-height="100%" fo:text-align="justify" style:justify-single-word="false" fo:text-indent="1cm" style:auto-text-indent="false"/>
      <style:text-properties officeooo:paragraph-rsid="00047e60"/>
    </style:style>
    <style:style style:name="P3" style:family="paragraph" style:parent-style-name="List_20_Paragraph" style:list-style-name="WWNum11">
      <style:paragraph-properties fo:margin-left="0cm" fo:margin-right="0cm" fo:margin-top="0cm" fo:margin-bottom="0cm" style:contextual-spacing="true" fo:line-height="100%" fo:text-align="justify" style:justify-single-word="false" fo:text-indent="1cm" style:auto-text-indent="false"/>
      <style:text-properties officeooo:paragraph-rsid="00047e60"/>
    </style:style>
    <style:style style:name="P4" style:family="paragraph" style:parent-style-name="Standard">
      <style:paragraph-properties style:line-height-at-least="0.035cm"/>
      <style:text-properties style:font-name="Times New Roman" fo:font-size="12pt" fo:language="uk" fo:country="UA" officeooo:paragraph-rsid="00047e60" style:font-size-asian="12pt" style:font-size-complex="12pt"/>
    </style:style>
    <style:style style:name="P5" style:family="paragraph" style:parent-style-name="Standard">
      <style:paragraph-properties fo:text-align="center" style:justify-single-word="false" fo:orphans="0" fo:widows="0"/>
      <style:text-properties style:font-name="Times New Roman" fo:font-size="12pt" fo:language="uk" fo:country="UA" style:font-size-asian="12pt" style:font-size-complex="12pt"/>
    </style:style>
    <style:style style:name="P6" style:family="paragraph" style:parent-style-name="Standard">
      <style:paragraph-properties fo:orphans="0" fo:widows="0"/>
      <style:text-properties style:font-name="Times New Roman" fo:font-size="12pt" fo:language="uk" fo:country="UA" style:font-size-asian="12pt" style:font-size-complex="12pt"/>
    </style:style>
    <style:style style:name="P7" style:family="paragraph" style:parent-style-name="Standard">
      <style:text-properties style:font-name="Times New Roman" fo:font-size="12pt" fo:language="uk" fo:country="UA" officeooo:paragraph-rsid="00047e60" style:font-size-asian="12pt" style:font-size-complex="12pt"/>
    </style:style>
    <style:style style:name="P8" style:family="paragraph" style:parent-style-name="Standard">
      <style:paragraph-properties fo:text-align="center" style:justify-single-word="false" fo:orphans="0" fo:widows="0"/>
      <style:text-properties style:font-name="Times New Roman" fo:font-size="12pt" fo:language="uk" fo:country="UA" fo:font-weight="bold" style:font-size-asian="12pt" style:font-weight-asian="bold" style:font-size-complex="12pt"/>
    </style:style>
    <style:style style:name="P9" style:family="paragraph" style:parent-style-name="Standard">
      <style:paragraph-properties fo:text-align="center" style:justify-single-word="false"/>
      <style:text-properties style:font-name="Times New Roman" fo:font-size="12pt" fo:language="uk" fo:country="UA" fo:font-weight="bold" officeooo:paragraph-rsid="00047e60" style:font-size-asian="12pt" style:font-weight-asian="bold" style:font-size-complex="12pt"/>
    </style:style>
    <style:style style:name="P10" style:family="paragraph" style:parent-style-name="Standard">
      <style:paragraph-properties fo:text-align="center" style:justify-single-word="false"/>
      <style:text-properties officeooo:paragraph-rsid="00047e60"/>
    </style:style>
    <style:style style:name="P11" style:family="paragraph" style:parent-style-name="Standard">
      <style:text-properties fo:language="uk" fo:country="UA" officeooo:paragraph-rsid="00047e60"/>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officeooo:paragraph-rsid="00047e60"/>
    </style:style>
    <style:style style:name="P13" style:family="paragraph" style:parent-style-name="Standard">
      <style:paragraph-properties fo:margin-left="0cm" fo:margin-right="0cm" fo:margin-top="0cm" fo:margin-bottom="0cm" style:contextual-spacing="false" fo:line-height="100%" fo:orphans="0" fo:widows="0" fo:text-indent="0.751cm" style:auto-text-indent="false"/>
      <style:text-properties style:font-name="Times New Roman" fo:font-size="12pt" fo:language="uk" fo:country="UA" officeooo:paragraph-rsid="00047e60" style:font-size-asian="12pt" style:language-asian="ru" style:country-asian="RU"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fo:font-size="12pt" fo:language="uk" fo:country="UA" officeooo:paragraph-rsid="00047e60" style:font-size-asian="12pt" style:language-asian="ru" style:country-asian="RU" style:font-size-complex="12pt"/>
    </style:style>
    <style:style style:name="P15" style:family="paragraph" style:parent-style-name="Standard">
      <style:paragraph-properties fo:margin-left="0cm" fo:margin-right="0cm" fo:margin-top="0cm" fo:margin-bottom="0cm" style:contextual-spacing="false" fo:line-height="100%" fo:orphans="0" fo:widows="0" fo:text-indent="0.751cm" style:auto-text-indent="false"/>
      <style:text-properties style:font-name="Times New Roman" fo:font-size="12pt" fo:language="uk" fo:country="UA" fo:font-weight="bold" officeooo:paragraph-rsid="00047e60" style:font-size-asian="12pt" style:language-asian="ru" style:country-asian="RU" style:font-weight-asian="bold" style:font-size-complex="12pt"/>
    </style:style>
    <style:style style:name="P16" style:family="paragraph" style:parent-style-name="Standard">
      <style:paragraph-properties fo:margin-left="0cm" fo:margin-right="0cm" fo:margin-top="0cm" fo:margin-bottom="0cm" style:contextual-spacing="false" fo:line-height="100%" fo:text-align="center" style:justify-single-word="false" fo:orphans="0" fo:widows="0" fo:text-indent="0.751cm" style:auto-text-indent="false"/>
      <style:text-properties style:font-name="Times New Roman" fo:font-size="12pt" fo:language="uk" fo:country="UA" fo:font-weight="bold" officeooo:paragraph-rsid="00047e60" style:font-size-asian="12pt" style:language-asian="ru" style:country-asian="RU" style:font-weight-asian="bold" style:font-size-complex="12pt"/>
    </style:style>
    <style:style style:name="P17" style:family="paragraph" style:parent-style-name="Standard">
      <style:paragraph-properties fo:margin-top="0cm" fo:margin-bottom="0cm" style:contextual-spacing="false" fo:line-height="100%" fo:text-align="end" style:justify-single-word="false"/>
      <style:text-properties officeooo:paragraph-rsid="00047e60"/>
    </style:style>
    <style:style style:name="P18" style:family="paragraph" style:parent-style-name="Standard" style:list-style-name="">
      <style:paragraph-properties fo:margin-top="0cm" fo:margin-bottom="0cm" style:contextual-spacing="false" fo:line-height="100%" fo:text-align="center" style:justify-single-word="false" fo:keep-with-next="always"/>
      <style:text-properties officeooo:paragraph-rsid="00047e60"/>
    </style:style>
    <style:style style:name="P19" style:family="paragraph" style:parent-style-name="Standard" style:list-style-name="">
      <style:paragraph-properties fo:margin-top="0cm" fo:margin-bottom="0cm" style:contextual-spacing="false" fo:line-height="100%" fo:keep-with-next="always"/>
      <style:text-properties style:font-name="Times New Roman" fo:font-size="12pt" fo:language="uk" fo:country="UA" fo:font-weight="bold" officeooo:paragraph-rsid="00047e60" style:font-size-asian="12pt" style:language-asian="ru" style:country-asian="RU" style:font-weight-asian="bold" style:font-size-complex="12pt"/>
    </style:style>
    <style:style style:name="P20" style:family="paragraph" style:parent-style-name="Standard">
      <style:paragraph-properties fo:margin-top="0cm" fo:margin-bottom="0cm" style:contextual-spacing="true" fo:line-height="100%" fo:text-align="end" style:justify-single-word="false"/>
      <style:text-properties style:font-name="Times New Roman" fo:font-size="12pt" fo:language="uk" fo:country="UA" fo:font-weight="bold" officeooo:paragraph-rsid="00047e60" style:font-name-asian="Times New Roman2" style:font-size-asian="12pt" style:language-asian="uk" style:country-asian="UA" style:font-weight-asian="bold" style:font-size-complex="12pt" style:font-weight-complex="bold"/>
    </style:style>
    <style:style style:name="P21" style:family="paragraph" style:parent-style-name="Standard">
      <style:paragraph-properties fo:margin-top="0cm" fo:margin-bottom="0cm" style:contextual-spacing="true" fo:line-height="100%"/>
      <style:text-properties style:font-name="Times New Roman" fo:font-size="12pt" fo:language="uk" fo:country="UA" fo:font-weight="bold" officeooo:paragraph-rsid="00047e60" style:font-name-asian="Times New Roman2" style:font-size-asian="12pt" style:language-asian="uk" style:country-asian="UA" style:font-weight-asian="bold" style:font-size-complex="12pt" style:font-weight-complex="bold"/>
    </style:style>
    <style:style style:name="P22" style:family="paragraph" style:parent-style-name="Standard">
      <style:paragraph-properties fo:margin-top="0cm" fo:margin-bottom="0cm" style:contextual-spacing="true" fo:line-height="100%" fo:text-align="center" style:justify-single-word="false" fo:orphans="0" fo:widows="0"/>
      <style:text-properties style:font-name="Times New Roman" fo:font-size="12pt" fo:language="uk" fo:country="UA" officeooo:paragraph-rsid="00047e60" style:font-name-asian="Times New Roman2" style:font-size-asian="12pt" style:language-asian="uk" style:country-asian="UA" style:font-size-complex="12pt"/>
    </style:style>
    <style:style style:name="P23" style:family="paragraph" style:parent-style-name="Standard">
      <style:paragraph-properties fo:margin-top="0cm" fo:margin-bottom="0cm" style:contextual-spacing="true" fo:line-height="100%" fo:text-align="center" style:justify-single-word="false"/>
      <style:text-properties style:font-name="Times New Roman" fo:font-size="12pt" fo:language="uk" fo:country="UA" officeooo:paragraph-rsid="00047e60" style:font-name-asian="Times New Roman2" style:font-size-asian="12pt" style:language-asian="uk" style:country-asian="UA" style:font-size-complex="12pt"/>
    </style:style>
    <style:style style:name="P24"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fo:language="uk" fo:country="UA" officeooo:paragraph-rsid="00047e60" style:font-name-asian="Times New Roman2" style:font-size-asian="12pt" style:language-asian="uk" style:country-asian="UA" style:font-size-complex="12pt"/>
    </style:style>
    <style:style style:name="P25" style:family="paragraph" style:parent-style-name="Standard">
      <style:paragraph-properties fo:margin-top="0cm" fo:margin-bottom="0cm" style:contextual-spacing="true" fo:line-height="100%" fo:text-align="justify" style:justify-single-word="false"/>
      <style:text-properties style:font-name="Times New Roman" fo:font-size="12pt" fo:language="uk" fo:country="UA" officeooo:paragraph-rsid="00047e60" style:font-name-asian="Times New Roman2" style:font-size-asian="12pt" style:language-asian="uk" style:country-asian="UA" style:font-size-complex="12pt"/>
    </style:style>
    <style:style style:name="P26" style:family="paragraph" style:parent-style-name="Standard">
      <style:paragraph-properties fo:margin-top="0cm" fo:margin-bottom="0cm" style:contextual-spacing="true" fo:line-height="100%" fo:orphans="0" fo:widows="0"/>
      <style:text-properties style:font-name="Times New Roman" fo:font-size="12pt" fo:language="uk" fo:country="UA" officeooo:paragraph-rsid="00047e60" style:font-name-asian="Times New Roman2" style:font-size-asian="12pt" style:language-asian="uk" style:country-asian="UA" style:font-size-complex="12pt"/>
    </style:style>
    <style:style style:name="P27" style:family="paragraph" style:parent-style-name="Standard">
      <style:paragraph-properties fo:margin-top="0cm" fo:margin-bottom="0cm" style:contextual-spacing="true" fo:line-height="100%"/>
      <style:text-properties style:font-name="Times New Roman" fo:font-size="12pt" fo:language="uk" fo:country="UA" officeooo:paragraph-rsid="00047e60" style:font-name-asian="Times New Roman2" style:font-size-asian="12pt" style:language-asian="uk" style:country-asian="UA" style:font-size-complex="12pt"/>
    </style:style>
    <style:style style:name="P28" style:family="paragraph" style:parent-style-name="Standard">
      <style:paragraph-properties fo:margin-top="0cm" fo:margin-bottom="0cm" style:contextual-spacing="true" fo:line-height="100%" fo:text-align="end" style:justify-single-word="false"/>
      <style:text-properties officeooo:paragraph-rsid="00047e60"/>
    </style:style>
    <style:style style:name="P29" style:family="paragraph" style:parent-style-name="Standard">
      <style:paragraph-properties fo:margin-top="0cm" fo:margin-bottom="0cm" style:contextual-spacing="true" fo:line-height="100%" fo:text-align="center" style:justify-single-word="false"/>
      <style:text-properties officeooo:paragraph-rsid="00047e60"/>
    </style:style>
    <style:style style:name="P30" style:family="paragraph" style:parent-style-name="Standard">
      <style:paragraph-properties fo:margin-top="0cm" fo:margin-bottom="0cm" style:contextual-spacing="true" fo:line-height="100%" fo:text-align="justify" style:justify-single-word="false"/>
      <style:text-properties officeooo:paragraph-rsid="00047e60"/>
    </style:style>
    <style:style style:name="P31" style:family="paragraph" style:parent-style-name="Standard">
      <style:paragraph-properties fo:margin-top="0cm" fo:margin-bottom="0cm" style:contextual-spacing="true" fo:line-height="100%"/>
      <style:text-properties officeooo:paragraph-rsid="00047e60"/>
    </style:style>
    <style:style style:name="P32" style:family="paragraph" style:parent-style-name="Standard">
      <loext:graphic-properties draw:fill="solid" draw:fill-color="#ffffff"/>
      <style:paragraph-properties fo:margin-left="0cm" fo:margin-right="0cm" fo:margin-top="0cm" fo:margin-bottom="0cm" style:contextual-spacing="true" fo:line-height="100%" fo:text-align="justify" style:justify-single-word="false" fo:text-indent="1cm" style:auto-text-indent="false" fo:background-color="#ffffff" style:vertical-align="baseline"/>
      <style:text-properties officeooo:paragraph-rsid="00047e60"/>
    </style:style>
    <style:style style:name="P33"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344cm"/>
        </style:tab-stops>
      </style:paragraph-properties>
      <style:text-properties officeooo:paragraph-rsid="00047e60"/>
    </style:style>
    <style:style style:name="P34"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833cm"/>
        </style:tab-stops>
      </style:paragraph-properties>
      <style:text-properties officeooo:paragraph-rsid="00047e60"/>
    </style:style>
    <style:style style:name="P35"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0.25cm"/>
          <style:tab-stop style:position="1.833cm"/>
        </style:tab-stops>
      </style:paragraph-properties>
      <style:text-properties officeooo:paragraph-rsid="00047e60"/>
    </style:style>
    <style:style style:name="P36"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752cm"/>
        </style:tab-stops>
      </style:paragraph-properties>
      <style:text-properties officeooo:paragraph-rsid="00047e60"/>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337cm"/>
        </style:tab-stops>
      </style:paragraph-properties>
      <style:text-properties officeooo:paragraph-rsid="00047e60"/>
    </style:style>
    <style:style style:name="P38"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501cm"/>
        </style:tab-stops>
      </style:paragraph-properties>
      <style:text-properties officeooo:paragraph-rsid="00047e60"/>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e60"/>
    </style:style>
    <style:style style:name="P40"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officeooo:paragraph-rsid="00047e60"/>
    </style:style>
    <style:style style:name="P41"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officeooo:paragraph-rsid="00047e60"/>
    </style:style>
    <style:style style:name="P42" style:family="paragraph" style:parent-style-name="Standard">
      <style:paragraph-properties fo:margin-left="0cm" fo:margin-right="0cm" fo:margin-top="0cm" fo:margin-bottom="0cm" style:contextual-spacing="true" fo:line-height="100%" fo:text-indent="1cm" style:auto-text-indent="false"/>
      <style:text-properties officeooo:paragraph-rsid="00047e60"/>
    </style:style>
    <style:style style:name="P43"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047e60" style:font-name-asian="Times New Roman2" style:font-size-asian="12pt" style:language-asian="uk" style:country-asian="UA" style:font-size-complex="12pt"/>
    </style:style>
    <style:style style:name="P44" style:family="paragraph" style:parent-style-name="Standard">
      <style:paragraph-properties fo:margin-left="0cm" fo:margin-right="0cm" fo:margin-top="0cm" fo:margin-bottom="0cm" style:contextual-spacing="true" fo:line-height="100%" fo:text-indent="1cm" style:auto-text-indent="false"/>
      <style:text-properties style:font-name="Times New Roman" fo:font-size="12pt" fo:language="uk" fo:country="UA" officeooo:paragraph-rsid="00047e60" style:font-name-asian="Times New Roman2" style:font-size-asian="12pt" style:language-asian="uk" style:country-asian="UA" style:font-size-complex="12pt"/>
    </style:style>
    <style:style style:name="P45"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style:font-name="Times New Roman" fo:font-size="12pt" fo:language="uk" fo:country="UA" fo:font-weight="bold" officeooo:paragraph-rsid="00047e60" style:font-size-asian="12pt" style:language-asian="ru" style:country-asian="RU" style:font-weight-asian="bold" style:font-size-complex="12pt"/>
    </style:style>
    <style:style style:name="P4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047e60" style:font-size-asian="12pt" style:language-asian="ru" style:country-asian="RU"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7e60"/>
    </style:style>
    <style:style style:name="P48" style:family="paragraph" style:parent-style-name="Standard" style:list-style-name="WWNum12">
      <style:paragraph-properties fo:margin-left="0cm" fo:margin-right="0cm" fo:margin-top="0cm" fo:margin-bottom="0cm" style:contextual-spacing="true" fo:line-height="100%" fo:text-align="justify" style:justify-single-word="false" fo:text-indent="1cm" style:auto-text-indent="false">
        <style:tab-stops>
          <style:tab-stop style:position="0cm"/>
        </style:tab-stops>
      </style:paragraph-properties>
      <style:text-properties officeooo:paragraph-rsid="00047e60"/>
    </style:style>
    <style:style style:name="P49" style:family="paragraph" style:parent-style-name="Standard" style:list-style-name="WWNum27">
      <style:paragraph-properties fo:margin-left="0cm" fo:margin-right="0cm" fo:margin-top="0cm" fo:margin-bottom="0cm" style:contextual-spacing="true" fo:line-height="100%" fo:text-align="justify" style:justify-single-word="false" fo:text-indent="1cm" style:auto-text-indent="false">
        <style:tab-stops>
          <style:tab-stop style:position="1.344cm"/>
        </style:tab-stops>
      </style:paragraph-properties>
      <style:text-properties officeooo:paragraph-rsid="00047e60"/>
    </style:style>
    <style:style style:name="P50"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style:font-name="Times New Roman" fo:font-size="12pt" fo:language="uk" fo:country="UA" officeooo:paragraph-rsid="00047e60" style:font-name-asian="Times New Roman2" style:font-size-asian="12pt" style:language-asian="uk" style:country-asian="UA" style:font-size-complex="12pt"/>
    </style:style>
    <style:style style:name="P51"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fo:break-before="page"/>
      <style:text-properties officeooo:paragraph-rsid="00047e60"/>
    </style:style>
    <style:style style:name="P52"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style:text-properties officeooo:paragraph-rsid="00047e60"/>
    </style:style>
    <style:style style:name="P53" style:family="paragraph" style:parent-style-name="Standard">
      <style:paragraph-properties fo:margin-left="0.563cm" fo:margin-right="0cm" fo:margin-top="0cm" fo:margin-bottom="0cm" style:contextual-spacing="false" fo:line-height="100%" fo:text-align="justify" style:justify-single-word="false" fo:orphans="0" fo:widows="0" fo:text-indent="0cm" style:auto-text-indent="false"/>
      <style:text-properties style:font-name="Times New Roman" fo:font-size="12pt" fo:language="uk" fo:country="UA" fo:font-weight="bold" officeooo:paragraph-rsid="00047e60" style:font-size-asian="12pt" style:language-asian="ru" style:country-asian="RU" style:font-weight-asian="bold"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fo:language="uk" fo:country="UA" fo:font-weight="bold" officeooo:paragraph-rsid="00047e60" style:font-size-asian="12pt" style:font-weight-asian="bold" style:font-size-complex="12pt" style:font-weight-complex="bold"/>
    </style:style>
    <style:style style:name="P55" style:family="paragraph" style:parent-style-name="Standard">
      <style:paragraph-properties fo:margin-left="2cm" fo:margin-right="0cm" fo:text-align="center" style:justify-single-word="false" fo:orphans="0" fo:widows="0" fo:text-indent="-2cm" style:auto-text-indent="false"/>
      <style:text-properties style:font-name="Times New Roman" fo:font-size="12pt" fo:language="uk" fo:country="UA" style:font-size-asian="12pt" style:font-size-complex="12pt"/>
    </style:style>
    <style:style style:name="P56" style:family="paragraph" style:parent-style-name="rvps2">
      <style:paragraph-properties fo:margin-left="0cm" fo:margin-right="0cm" fo:margin-top="0.494cm" fo:margin-bottom="0cm" style:contextual-spacing="false" fo:text-align="justify" style:justify-single-word="false" fo:text-indent="1cm" style:auto-text-indent="false" style:vertical-align="baseline"/>
      <style:text-properties officeooo:paragraph-rsid="00047e60"/>
    </style:style>
    <style:style style:name="T1" style:family="text">
      <style:text-properties style:font-name="Times New Roman" fo:font-size="12pt" fo:language="uk" fo:country="UA" fo:font-weight="bold" style:font-size-asian="12pt" style:language-asian="ru" style:country-asian="RU" style:font-weight-asian="bold" style:font-size-complex="12pt"/>
    </style:style>
    <style:style style:name="T2" style:family="text">
      <style:text-properties style:font-name="Times New Roman" fo:font-size="12pt" fo:language="uk" fo:country="UA" fo:font-weight="bold" style:font-size-asian="12pt" style:language-asian="ru" style:country-asian="RU" style:font-weight-asian="bold" style:font-size-complex="12pt" style:font-weight-complex="bold"/>
    </style:style>
    <style:style style:name="T3" style:family="text">
      <style:text-properties style:font-name="Times New Roman" fo:font-size="12pt" fo:language="uk" fo:country="UA" fo:font-weight="bold" style:font-size-asian="12pt" style:font-weight-asian="bold" style:font-size-complex="12pt"/>
    </style:style>
    <style:style style:name="T4" style:family="text">
      <style:text-properties style:font-name="Times New Roman" fo:font-size="12pt" fo:language="uk" fo:country="UA" fo:font-weight="bold" style:font-name-asian="Times New Roman2" style:font-size-asian="12pt" style:language-asian="uk" style:country-asian="UA" style:font-weight-asian="bold" style:font-size-complex="12pt" style:font-weight-complex="bold"/>
    </style:style>
    <style:style style:name="T5" style:family="text">
      <style:text-properties style:font-name="Times New Roman" fo:font-size="12pt" fo:language="uk" fo:country="UA" fo:font-weight="bold" style:font-name-asian="Times New Roman2" style:font-size-asian="12pt" style:language-asian="ru" style:country-asian="RU" style:font-weight-asian="bold" style:font-size-complex="12pt"/>
    </style:style>
    <style:style style:name="T6" style:family="text">
      <style:text-properties style:font-name="Times New Roman" fo:font-size="12pt" fo:language="uk" fo:country="UA" fo:font-weight="bold" style:font-name-asian="Times New Roman2" style:font-size-asian="12pt" style:language-asian="ru" style:country-asian="RU" style:font-weight-asian="bold" style:font-size-complex="12pt" style:font-weight-complex="bold"/>
    </style:style>
    <style:style style:name="T7" style:family="text">
      <style:text-properties style:font-name="Times New Roman" fo:font-size="12pt" fo:language="uk" fo:country="UA" fo:font-weight="bold" style:font-name-asian="Times New Roman2" style:font-size-asian="12pt" style:font-weight-asian="bold" style:font-size-complex="12pt"/>
    </style:style>
    <style:style style:name="T8" style:family="text">
      <style:text-properties style:font-name="Times New Roman" fo:font-size="12pt" fo:language="uk" fo:country="UA" fo:font-weight="bold" fo:background-color="#fafafa" loext:char-shading-value="0" style:font-size-asian="12pt" style:language-asian="ru" style:country-asian="RU" style:font-weight-asian="bold" style:font-size-complex="12pt" style:font-weight-complex="bold"/>
    </style:style>
    <style:style style:name="T9" style:family="text">
      <style:text-properties style:font-name="Times New Roman" fo:font-size="12pt" fo:language="uk" fo:country="UA" style:font-name-asian="Times New Roman2" style:font-size-asian="12pt" style:language-asian="uk" style:country-asian="UA" style:font-size-complex="12pt"/>
    </style:style>
    <style:style style:name="T10" style:family="text">
      <style:text-properties style:font-name="Times New Roman" fo:font-size="12pt" fo:language="uk" fo:country="UA" officeooo:rsid="001ed2de" style:font-name-asian="Times New Roman2" style:font-size-asian="12pt" style:language-asian="uk" style:country-asian="UA" style:font-size-complex="12pt"/>
    </style:style>
    <style:style style:name="T11" style:family="text">
      <style:text-properties style:font-name="Times New Roman" fo:font-size="12pt" fo:language="uk" fo:country="UA" officeooo:rsid="001ce814" style:font-name-asian="Times New Roman2" style:font-size-asian="12pt" style:language-asian="uk" style:country-asian="UA" style:font-size-complex="12pt"/>
    </style:style>
    <style:style style:name="T12" style:family="text">
      <style:text-properties style:font-name="Times New Roman" fo:font-size="12pt" fo:language="uk" fo:country="UA" style:font-name-asian="Times New Roman2" style:font-size-asian="12pt" style:font-size-complex="12pt"/>
    </style:style>
    <style:style style:name="T13" style:family="text">
      <style:text-properties style:font-name="Times New Roman" fo:font-size="12pt" fo:language="uk" fo:country="UA" style:font-name-asian="Times New Roman2" style:font-size-asian="12pt" style:font-size-complex="12pt" style:font-weight-complex="bold"/>
    </style:style>
    <style:style style:name="T14" style:family="text">
      <style:text-properties style:font-name="Times New Roman" fo:font-size="12pt" fo:language="uk" fo:country="UA" style:font-name-asian="Times New Roman2" style:font-size-asian="12pt" style:rfc-language-tag-asian="x-none" style:font-size-complex="12pt"/>
    </style:style>
    <style:style style:name="T15" style:family="text">
      <style:text-properties style:font-name="Times New Roman" fo:font-size="12pt" fo:language="uk" fo:country="UA" style:font-size-asian="12pt" style:language-asian="ru" style:country-asian="RU" style:font-size-complex="12pt"/>
    </style:style>
    <style:style style:name="T16" style:family="text">
      <style:text-properties style:font-name="Times New Roman" fo:font-size="12pt" fo:language="uk" fo:country="UA" style:font-size-asian="12pt" style:font-size-complex="12pt"/>
    </style:style>
    <style:style style:name="T17" style:family="text">
      <style:text-properties style:font-name="Times New Roman" fo:font-size="12pt" fo:language="uk" fo:country="UA" fo:font-style="italic" style:font-size-asian="12pt" style:font-style-asian="italic" style:font-size-complex="12pt"/>
    </style:style>
    <style:style style:name="T18" style:family="text">
      <style:text-properties style:font-name="Times New Roman" fo:font-size="12pt" fo:language="uk" fo:country="UA" fo:font-style="italic" style:font-size-asian="12pt" style:font-style-asian="italic" style:font-size-complex="12pt" style:font-weight-complex="bold"/>
    </style:style>
    <style:style style:name="T19" style:family="text">
      <style:text-properties style:font-name="Times New Roman" fo:font-size="12pt" fo:language="uk" fo:country="UA" fo:font-style="italic" style:font-name-asian="Times New Roman2" style:font-size-asian="12pt" style:language-asian="uk" style:country-asian="UA" style:font-style-asian="italic" style:font-size-complex="12pt" style:font-style-complex="italic"/>
    </style:style>
    <style:style style:name="T20" style:family="text">
      <style:text-properties style:font-name="Times New Roman" fo:font-size="12pt" fo:language="uk" fo:country="UA" fo:font-style="italic" officeooo:rsid="001ed2de" style:font-name-asian="Times New Roman2" style:font-size-asian="12pt" style:language-asian="uk" style:country-asian="UA" style:font-style-asian="italic" style:font-size-complex="12pt" style:font-style-complex="italic"/>
    </style:style>
    <style:style style:name="T21" style:family="text">
      <style:text-properties fo:font-size="12pt" fo:language="uk" fo:country="UA" style:font-name-asian="Calibri" style:font-size-asian="12pt" style:font-size-complex="12pt"/>
    </style:style>
    <style:style style:name="T22" style:family="text">
      <style:text-properties fo:language="uk" fo:country="UA"/>
    </style:style>
    <style:style style:name="T23" style:family="text">
      <style:text-properties fo:color="#000000" loext:opacity="100%" style:font-name="Times New Roman" fo:font-size="12pt" fo:language="uk" fo:country="UA" style:font-name-asian="Times New Roman2" style:font-size-asian="12pt" style:font-size-complex="12pt"/>
    </style:style>
    <style:style style:name="T24" style:family="text">
      <style:text-properties fo:color="#000000" loext:opacity="100%" style:font-name="Times New Roman" fo:font-size="12pt" fo:language="uk" fo:country="UA" fo:background-color="#ffffff" loext:char-shading-value="0" style:font-name-asian="Times New Roman2" style:font-size-asian="12pt" style:font-size-complex="12pt"/>
    </style:style>
    <style:style style:name="T25" style:family="text">
      <style:text-properties fo:language="en" fo:country="US" fo:font-weight="bold"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language-asian="uk" style:country-asian="UA"/>
    </style:style>
    <style:style style:name="fr1" style:family="graphic" style:parent-style-name="Frame">
      <style:graphic-properties fo:margin-left="0.318cm" fo:margin-right="0.318cm" fo:margin-top="0cm" fo:margin-bottom="0.282cm" style:vertical-pos="from-top" style:vertical-rel="paragraph" style:horizontal-pos="center"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ДОДАТОК №5</text:span></text:p>
      <text:p text:style-name="P20"/>
      <text:p text:style-name="P28"><text:span text:style-name="T4">ПРОЕКТ ДОГОВОРУ</text:span></text:p>
      <text:p text:style-name="P27"/>
      <text:p text:style-name="P29"><text:span text:style-name="T4">ДОГОВІР № ___ </text:span></text:p>
      <text:p text:style-name="P23"/>
      <text:p text:style-name="P31"><text:span text:style-name="T4">_____<text:tab/><text:tab/><text:tab/><text:tab/><text:tab/><text:tab/><text:tab/><text:tab/><text:tab/> «___» ___________ 2023 року</text:span></text:p>
      <text:p text:style-name="P21"/>
      <text:p text:style-name="P27"/>
      <text:p text:style-name="P40"><text:span text:style-name="T9">___________________________ в особі _____________________, що діє на підставі ____________________________________________(далі - Покупець), з однієї сторони, і _________________________________, в особі _________________________________, що діє на підставі _______________________ <text:s/>(далі - Постачальник), з іншої сторони, <text:s/>разом - Сторони, <text:s/>керуючись Бюджетним, Цивільним та Господарським кодексами України, Законом України «Про публічні закупівлі»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уклали цей Договір (далі - Договір) за результатами процедури закупівлі ІР _________________________, </text:span><text:span text:style-name="T10">та </text:span><text:span text:style-name="T9">домовились про <text:s/></text:span><text:span text:style-name="T10">наступне</text:span><text:span text:style-name="T9">:</text:span></text:p>
      <text:p text:style-name="P43"/>
      <text:list xml:id="list1969048991" text:style-name="WWNum25">
        <text:list-item text:start-value="1">
          <text:p text:style-name="P1"><text:span text:style-name="T4">Предмет договору</text:span></text:p>
          <text:list text:style-name="WWNum26">
            <text:list-item>
              <text:p text:style-name="P2"><text:span text:style-name="T1">За договором поставки одна сторона - 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text:span><text:span text:style-name="T15">оплатити вартість останнього за ціною, яка зазначена у Специфікації, що є невід’ємною частиною Договору про закупівлю (Додаток № 1)</text:span><text:span text:style-name="T9">.</text:span></text:p>
            </text:list-item>
          </text:list>
        </text:list-item>
      </text:list>
      <text:p text:style-name="P40"><text:span text:style-name="T15">1.2. Найменування товару </text:span><text:span text:style-name="T2">«ДК 021:2015: _____________________________________ </text:span><text:span text:style-name="T15">згідно із Специфікації</text:span><text:span text:style-name="T8">. </text:span></text:p>
      <text:p text:style-name="P40"><text:span text:style-name="T15">1.3. Право власності на товар та усі ризики щодо належного використання продуктів харчування переходять від Постачальника до Покупця в момент фактичного отримання товару Покупцем відповідно до, належним чином, завірених документів.</text:span></text:p>
      <text:p text:style-name="P41"><text:span text:style-name="T4">2. Якість товару </text:span></text:p>
      <text:p text:style-name="P40"><text:span text:style-name="T9">2.1. Постачальник гарантує якість Товару, що повинен відповідати рівню, нормам і стандартам, законодавчо встановленим на території України. Під час зберігання та транспортування Товару до місця поставки Постачальник повинен дотримуватись, необхідного для даного Товару, температурного режиму. </text:span></text:p>
      <text:p text:style-name="P40"><text:span text:style-name="T9">Якість поставленого товару повинна становити не менше </text:span><text:span text:style-name="T11">9</text:span><text:span text:style-name="T9">0 % терміну придатності.</text:span></text:p>
      <text:p text:style-name="P40"><text:span text:style-name="T9">2.2. Постачальник повинен поставити Покупцеві товар, передбачений цим Договором, якість якого відповідає висновкам санітарно - епідемічної експертизи, державним стандартам (ДСТУ), Технічним умовам, які діють на території України.</text:span></text:p>
      <text:p text:style-name="P40"><text:span text:style-name="T9">Підтверджуючі документи повинні засвідчувати безпечність і якість товару – зовнішній вигляд, консистенція, ґатунок, категорія, дата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span></text:p>
      <text:p text:style-name="P40"><text:span text:style-name="T9">2.3. Якщо протягом строку придатності, Товар виявиться таким, що не відповідає умовам цього Договору, чи неналежної якості, Постачальник зобов’язаний замінити дефектний Товар протягом 1 календарного дня.</text:span></text:p>
      <text:p text:style-name="P40"><text:span text:style-name="T9">2.4. Товар повинен бути спакований Постачальником таким чином, щоб не допустити псування та/або знищення його на період постачання до прийняття Покупцем.</text:span></text:p>
      <text:p text:style-name="P40"><text:soft-page-break/><text:span text:style-name="T9">2.5. Товар повинен прийматися лише за наявності супровідних документів, що підтверджують їх походження, безпечність і якість, та повинні відповідати вимогам державних стандартів.</text:span></text:p>
      <text:p text:style-name="P41"><text:span text:style-name="T1">ІІІ. Ціна договору.</text:span></text:p>
      <text:p text:style-name="P40"><text:span text:style-name="T15">3.1 Ціна договору становить __________________________у т.ч. ПДВ. ___________________________________________________________________________________.</text:span></text:p>
      <text:p text:style-name="P40"><text:span text:style-name="T15">Ціни на товар встановлюються в національній валюті України.</text:span></text:p>
      <text:p text:style-name="P40"><text:span text:style-name="T15">3.2. Загальні обсяги та сума договору про закупівлю підлягають зменшенню у разі зменшення обсягів закупівлі та/або грошових надходжень, зокрема під час уточнення показників бюджету України на 2023 рік чи зменшення доходів Покупця, а також у випадку обмеження або припинення бюджетного фінансування та узгодженого зменшення Сторонами ціни договору про закупівлю. </text:span></text:p>
      <text:p text:style-name="P40"><text:span text:style-name="T15"><text:s/></text:span></text:p>
      <text:p text:style-name="P41"><text:span text:style-name="T1">ІV. Порядок здійснення оплати</text:span></text:p>
      <text:p text:style-name="P40"><text:span text:style-name="T16">4.1. Покупець зобов’язаний оплатити Товар Постачальнику протягом </text:span><text:span text:style-name="T3">30 /тридцяти/</text:span><text:span text:style-name="T17"> </text:span><text:span text:style-name="T16">календарних днів з дати фактичного отримання Товару (дати підписання видаткової накладної).</text:span></text:p>
      <text:p text:style-name="P40"><text:span text:style-name="T16">4.2. Оплата вартості проданого Товару здійснюється в безготівковому порядку шляхом перерахування грошових коштів на рахунок Постачальника. </text:span></text:p>
      <text:p text:style-name="P40"><text:span text:style-name="T16">4.3. </text:span><text:span text:style-name="T15">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дходжень коштів. Ціна Договору може бути зменшена за взаємною згодою Сторін.</text:span></text:p>
      <text:p text:style-name="P40"><text:span text:style-name="T16">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лендарних днів з дня отримання товару Покупцем.</text:span></text:p>
      <text:p text:style-name="P40"><text:span text:style-name="T16">Виконання платіжних зобов’язань за даним Договором проводиться за наявності відповідних фінансових ресурсів. </text:span></text:p>
      <text:p text:style-name="P40"><text:span text:style-name="T16">У разі затримки фінансування та/або відсутності доходів Покупця оплата буде здійснюватися протягом 7 (сім) банківських днів після поступлення коштів на рахунок Покупця з врахуванням положень п. 7.3. даного Договору. </text:span></text:p>
      <text:p text:style-name="P45"/>
      <text:p text:style-name="P41"><text:span text:style-name="T1">V. Поставка товару</text:span></text:p>
      <text:p text:style-name="P40"><text:span text:style-name="T15">5.1 Строк (термін) поставки Товару </text:span><text:span text:style-name="T2">не пізніше _______ год. дня, зазначеного в заявці Покупця.</text:span></text:p>
      <text:p text:style-name="P40"><text:span text:style-name="T9">Покупець отримує товар згідно своїх Заявок. Заявки подаються Постачальнику за 1 (один) день до строку поставки письмово або в усній формі або </text:span><text:span text:style-name="T19">шляхом надсилання електронного листа на електронну адресу </text:span><text:span text:style-name="T20">Постачальника</text:span><text:span text:style-name="T9">.</text:span></text:p>
      <text:p text:style-name="P40"><text:span text:style-name="T15">Поставка Товару здійснюється згідно кількості, зазначеної Покупцем у Заявці.</text:span></text:p>
      <text:p text:style-name="P32"><text:span text:style-name="T15">5.2 Місце поставки Товару </text:span><text:span text:style-name="T1">–</text:span><text:span text:style-name="T5">за адресою __________________.</text:span></text:p>
      <text:p text:style-name="P32"><text:span text:style-name="T5">5.3. У разі виникнення в </text:span><text:span text:style-name="T3">Покупця нагальної потреби, останній</text:span><text:span text:style-name="T16"> має право зазначити у замовленні інший </text:span><text:span text:style-name="T15">Строк поставки Товару.</text:span></text:p>
      <text:p text:style-name="P40"><text:span text:style-name="T9">5.4. Постачальник здійснює поставку транспортом, що спеціально облаштований для перевезення товару, визначеного у додатку № 1 до цього Договору, та відповідає вимогам</text:span><text:span text:style-name="T19"> </text:span><text:span text:style-name="T9">Закону України «Про основні принципи та вимоги до безпечності та якості харчових продуктів».</text:span></text:p>
      <text:p text:style-name="P40"><text:span text:style-name="T9">5.5. Представник Покупця має право перевіряти наявність санітарного паспорту на транспорт та санітарні книжки водія і інших осіб, що супроводжують товар.</text:span></text:p>
      <text:p text:style-name="P40"><text:span text:style-name="T9">5.4. Постачальник за цим Договором здійснює поставку та відвантаження товару до дислокації закладу Покупця, визначених </text:span><text:span text:style-name="T19">п. 5.1 Договору</text:span><text:span text:style-name="T9">.</text:span></text:p>
      <text:p text:style-name="P40"><text:span text:style-name="T9">5.5. Товар поставляється Постачальником відповідно графіку та маршруту постачання, що вказані у Заявці Покупця. Постачальник зобов’язаний одночасно з товаром передати </text:span><text:soft-page-break/><text:span text:style-name="T9">Покупцю усі документи, що стосуються якості товару та відповідають діючим нормативно-правовим актам.</text:span></text:p>
      <text:p text:style-name="P40"><text:span text:style-name="T9">5.6. Якщо товар не відповідає вимогам, визначеним цим Договором, у т. ч. за кількістю, якістю, асортиментом, тарою, упаковкою тощо, приймання товару призупиняється. У цьому разі видаткову накладну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text:span></text:p>
      <text:p text:style-name="P40"><text:span text:style-name="T9">5.7. Постачальник відповідає за недоліки поставленого товару. Будь-які витрати, пов’язані з усуненням недоліків товару, несе Постачальник.</text:span></text:p>
      <text:p text:style-name="P40"><text:span text:style-name="T9">5.8. При виявленні Покупця прихованих недоліків товару протягом установленого терміну зберігання, які неможливо було виявити при його отриманні, Покупець повинен негайно (упродовж 3 годин) повідомити про це Постачальника та повернути такий товар. </text:span></text:p>
      <text:p text:style-name="P40"><text:span text:style-name="T19">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Покупець складає Акт про приховані недоліки, в якому зазначаються недоліки товару та строк усунення таких недоліків.</text:span></text:p>
      <text:p text:style-name="P40"><text:span text:style-name="T9">5.9. 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Покупець після спливу встановленого строку має право повернути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його розривання та вимагати відшкодування збитків, сплати штрафних санкцій.</text:span></text:p>
      <text:p text:style-name="P40"><text:span text:style-name="T9">5.10. Поставка вважається виконаною після фактичного отримання Покупцем товару належної якості та кількості, та підписання видаткової накладної </text:span></text:p>
      <text:p text:style-name="P25"/>
      <text:p text:style-name="P41"><text:span text:style-name="T1">VІ. Права та обов'язки сторін</text:span></text:p>
      <text:p text:style-name="P40"><text:span text:style-name="T16">6.1. </text:span><text:span text:style-name="T3">Покупець</text:span><text:span text:style-name="T16"> зобов'язаний:</text:span></text:p>
      <text:p text:style-name="P40"><text:span text:style-name="T16">6.1.1. Своєчасно та в повному обсязі сплачувати за поставлений Товар.</text:span></text:p>
      <text:p text:style-name="P40"><text:span text:style-name="T16">6.1.2. Приймати поставлений Товар по кількості, відповідно до </text:span><text:span text:style-name="T12">належно оформлених </text:span><text:span text:style-name="T16">видаткових накладних, по якості - відповідно до документів, що засвідчують якість Товару.</text:span></text:p>
      <text:p text:style-name="P40"><text:span text:style-name="T16">6.2. </text:span><text:span text:style-name="T3">Покупець</text:span><text:span text:style-name="T16"> має право:</text:span></text:p>
      <text:p text:style-name="P40"><text:span text:style-name="T16">6.2.1. Достроково в односторонньому порядку розірвати цей Договір у разі невиконання, чи не належного виконання зобов'язань </text:span><text:span text:style-name="T3">Постачальником</text:span><text:span text:style-name="T16"> або через порушення умов договору, повідомивши про це </text:span><text:span text:style-name="T3">Постачальника</text:span><text:span text:style-name="T16"> в письмовій формі, у строк – не пізніше 5-ти <text:s/>календарних днів до моменту розірвання. Договір вважається розірваним в односторонньому порядку з моменту надсилання Покупцем повідомлення про розірвання.</text:span></text:p>
      <text:p text:style-name="P33"><text:span text:style-name="T16">Під порушенням умов Договору слід розуміти та розцінювати:</text:span></text:p>
      <text:list xml:id="list1287794058" text:style-name="WWNum11">
        <text:list-item>
          <text:p text:style-name="P3"><text:span text:style-name="T16">порушення терміну поставки товару, що передбачено п.5.1. даного Договору, або у разі необхідності Покупця - у строк, зазначений в замовленні;</text:span></text:p>
        </text:list-item>
        <text:list-item>
          <text:p text:style-name="P3"><text:span text:style-name="T16">не заміна або невчасна заміна, відповідно до п. 2.3. даного договору, дефектного Товару;</text:span></text:p>
        </text:list-item>
        <text:list-item>
          <text:p text:style-name="P3"><text:span text:style-name="T16"><text:s/>порушення умов поставки та збереження товарного вигляду товару;</text:span></text:p>
        </text:list-item>
        <text:list-item>
          <text:p text:style-name="P3"><text:span text:style-name="T16"><text:s/>поставка товару з порушення терміну придатності, що передбачено п.2.1. даного Договору та не виконання у зазначені терміни вимог п. 2.3. Договору;</text:span></text:p>
        </text:list-item>
        <text:list-item>
          <text:p text:style-name="P3"><text:span text:style-name="T16">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list-item>
        <text:list-item>
          <text:p text:style-name="P3"><text:span text:style-name="T16">інші випадки порушення даного Договору, які не відповідають його умовам.</text:span></text:p>
        </text:list-item>
      </text:list>
      <text:p text:style-name="P34"><text:span text:style-name="T16">При виявленні порушення умов, що передбачені п. 6.2.1. або іншим умов даного Договору, складається Акт комісії про порушення умов договору.</text:span></text:p>
      <text:p text:style-name="P35"><text:span text:style-name="T12">6.2.2. </text:span><text:span text:style-name="T16">Контролювати поставку Товару у строки, встановлені цим Договором;</text:span></text:p>
      <text:p text:style-name="P35"><text:span text:style-name="T12">6.2.3. </text:span><text:span text:style-name="T16">Зменшувати обсяг закупівлі товарів та загальну вартість цього Договору залежно від реального фінансування видатків чи наявності доходів. </text:span></text:p>
      <text:p text:style-name="P36"><text:soft-page-break/><text:span text:style-name="T12">6.2.4. </text:span><text:span text:style-name="T16">Повернути товаросупровідні документи </text:span><text:span text:style-name="T3">Постачальника</text:span><text:span text:style-name="T16"> без здійснення оплати в разі неналежного оформлення документів (відсутність печатки, підписів тощо).</text:span></text:p>
      <text:p text:style-name="P36"><text:span text:style-name="T16">6.2.5. Зменшувати обсяг закупівлі товарів та загальну вартість цього Договору залежно від наявної потреби.</text:span></text:p>
      <text:p text:style-name="P37"><text:span text:style-name="T16">6.3.</text:span><text:span text:style-name="T3">Постачальник</text:span><text:span text:style-name="T16"> зобов'язаний:</text:span></text:p>
      <text:list xml:id="list1010597080" text:style-name="WWNum12">
        <text:list-item>
          <text:p text:style-name="P48"><text:span text:style-name="T16">Забезпечити поставку Товару у строки, встановлені цим Договором;</text:span></text:p>
        </text:list-item>
        <text:list-item>
          <text:p text:style-name="P48"><text:span text:style-name="T16">Забезпечити поставку Товару, якість, кількість, якого відповідає умовам, установленим розділом II цього Договору</text:span><text:span text:style-name="T12">;</text:span></text:p>
        </text:list-item>
        <text:list-item>
          <text:p text:style-name="P48"><text:span text:style-name="T16">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діючих норм законодавства та умов цього Договору;</text:span></text:p>
        </text:list-item>
        <text:list-item>
          <text:p text:style-name="P48"><text:span text:style-name="T16">Оформляти необхідні товаросупровідні документи відповідно вимог </text:span><text:span text:style-name="T3">Покупця</text:span><text:span text:style-name="T16">;</text:span></text:p>
        </text:list-item>
        <text:list-item>
          <text:p text:style-name="P48"><text:span text:style-name="T16">При поставці Товару надати </text:span><text:span text:style-name="T3">Покупцю</text:span><text:span text:style-name="T16"> документи, які підтверджують якість поставленого товару.</text:span></text:p>
        </text:list-item>
      </text:list>
      <text:list xml:id="list3075405586" text:style-name="WWNum27">
        <text:list-item>
          <text:list>
            <text:list-item>
              <text:p text:style-name="P49"><text:span text:style-name="T16"><text:s/></text:span><text:span text:style-name="T3">Постачальник</text:span><text:span text:style-name="T16"> має право:</text:span></text:p>
            </text:list-item>
          </text:list>
        </text:list-item>
      </text:list>
      <text:p text:style-name="P38"><text:span text:style-name="T16">6.4.1. Своєчасно та в повному обсязі отримувати плату за поставлений Товар;</text:span></text:p>
      <text:p text:style-name="P38"><text:span text:style-name="T16">6.4.2. На дострокову поставку Товару за письмовим погодженням </text:span><text:span text:style-name="T3">Покупця</text:span><text:span text:style-name="T16">;</text:span></text:p>
      <text:p text:style-name="P41"><text:span text:style-name="T1">VІІ. Відповідальність сторін</text:span></text:p>
      <text:p text:style-name="P39"><text:span text:style-name="T15">7.1. У випадку порушення Постачальником своїх зобов’язань за даним договором він несе відповідальність у вигляді штрафних санкцій, передбачених ч. 2 статті 231 Господарського кодексу України.</text:span></text:p>
      <text:p text:style-name="P39"><text:span text:style-name="T15">У разі затримки поставки Товару або поставки не в повному обсязі, заявленому Покупцем, Постачальник сплачує пеню у розмірі подвійної облікової ставки НБУ від суми за непоставлений Товар за кожний день затримки, та штраф у розмірі 7 % вартості неякісного (некомплектного) Товару.</text:span></text:p>
      <text:p text:style-name="P39"><text:span text:style-name="T15">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3. Договору та спливу одноденного терміну.</text:span></text:p>
      <text:p text:style-name="P39"><text:span text:style-name="T15">7.3. У випадку затримки, відсутності або припинення фінансування Покупця та/або фінансування програми, Покупець не несе будь якої майнової та фінансової відповідальності перед Постачальником за затримку оплати товару.</text:span></text:p>
      <text:p text:style-name="P39"><text:span text:style-name="T15">7.4. Закінчення строку дії Договору не звільняє Сторони від відповідальності за цим Договором.</text:span></text:p>
      <text:p text:style-name="P41"><text:span text:style-name="T1">VІІІ. Ф</text:span><text:span text:style-name="T3">орс-мажорні обставини </text:span></text:p>
      <text:p text:style-name="P40"><text:span text:style-name="T16">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о укладання та виникли поза волею сторін, в тому числі стихійні лиха та виняткові погодні умови, аварії, катастрофи, епідемії, епізоотії, військові дії, <text:s/></text:span><text:span text:style-name="Font_20_Style"><text:span text:style-name="T21">збройні <text:s/>конфлікти, <text:s/>блокади, загальна військова мобілізація, акти тероризму, диверсії, масові заворушення, страйки, аварії, протиправні дії третіх осіб, пожежі, захоплення <text:s text:c="2"/>підприємств </text:span></text:span><text:span text:style-name="T16">тощо). </text:span></text:p>
      <text:p text:style-name="P40"><text:span text:style-name="T16">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p text:style-name="P40"><text:span text:style-name="T16">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 або документ, виданий іншим уповноваженим на це органом. </text:span></text:p>
      <text:p text:style-name="P40"><text:span text:style-name="T16">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pan></text:p>
      <text:p text:style-name="P45"/>
      <text:p text:style-name="P41"><text:soft-page-break/><text:span text:style-name="T1">ІX. Вирішення спорів</text:span></text:p>
      <text:p text:style-name="P40"><text:span text:style-name="T15">9.1. Покупець та Постачальник докладають усіх зусиль для розв’язання, шляхом переговорів, будь-яких незгод або розбіжностей, що виникають між ними у зв’язку з виконанням Договору.</text:span></text:p>
      <text:p text:style-name="P40"><text:span text:style-name="T15">9.2. У разі недосягнення сторонами згоди, спори (розбіжності) вирішуються у судовому порядку відповідно до вимог чинного процесуального законодавства.</text:span></text:p>
      <text:p text:style-name="P41"><text:span text:style-name="T1">X. Строк дії договору.</text:span></text:p>
      <text:p text:style-name="P40"><text:span text:style-name="T12">10.1. Договір про закупівлю набирає чинності з моменту підписання та діє </text:span><text:span text:style-name="T7">до 31 грудня 2023 року або до повного виконання сторонами їх договірних зобов’язань.</text:span></text:p>
      <text:p text:style-name="P39"><text:span text:style-name="T13">10.2.</text:span><text:span text:style-name="T7"> </text:span><text:span text:style-name="T14">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9"><text:span text:style-name="T14">10.3. Дія договору про закупівлю може бути припинена за згодою сторін.</text:span></text:p>
      <text:p text:style-name="P45"/>
      <text:p text:style-name="P41"><text:span text:style-name="T1">XІ. Інші умови</text:span></text:p>
      <text:p text:style-name="P40"><text:span text:style-name="T15">11.1. Після укладання договір про закупівлю набуває обов'язкової сили для Сторін і має виконуватись ними відповідно до його умов. </text:span></text:p>
      <text:p text:style-name="P40"><text:span text:style-name="T15">11.2.</text:span><text:span text:style-name="T16"> </text:span><text:span text:style-name="T15">Договір про закупівлю за результатами проведеної закупівлі згідно з пунктами 10 і 13 цих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цих особливостей.</text:span></text:p>
      <text:p text:style-name="P56"><text:span text:style-name="T22">11.3. Умови договору про закупівлю не повинні відрізнятися від змісту тендерної пропозиції переможця процедури закупівлі, крім випадків передбачених Законом з урахуванням Особливостей.</text:span></text:p>
      <text:p text:style-name="P40"><text:span text:style-name="T15"><text:s/>11.4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47"><text:span text:style-name="T23">1) зменшення обсягів закупівлі, зокрема з урахуванням фактичного обсягу видатків замовника;</text:span></text:p>
      <text:p text:style-name="P47"><text:span text:style-name="T2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47"><text:span text:style-name="T2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47"><text:span text:style-name="T23">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47"><text:span text:style-name="T23">5) погодження зміни ціни в договорі про закупівлю в бік зменшення (без зміни кількості (обсягу) та якості товарів, робіт і послуг);</text:span></text:p>
      <text:p text:style-name="P47"><text:span text:style-name="T2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47"><text:soft-page-break/><text:span text:style-name="T2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47"><text:span text:style-name="T23">8) зміни умов у зв’язку із застосуванням положень частини шостої статті 41 Закону.</text:span></text:p>
      <text:p text:style-name="P47"><text:span text:style-name="T24">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цих особливостей.</text:span></text:p>
      <text:p text:style-name="P46"/>
      <text:p text:style-name="P41"><text:span text:style-name="T4">ХІІ. ДОДАТКИ ДО ДОГОВОРУ</text:span></text:p>
      <text:p text:style-name="P42"><text:span text:style-name="T9">15.1. Невід’ємною частиною цього Договору є:</text:span></text:p>
      <text:p text:style-name="P40"><text:span text:style-name="T9">1) Додаток № 1 Специфікація;</text:span></text:p>
      <text:p text:style-name="P50"><text:span text:style-name="T25"/></text:p>
      <text:p text:style-name="P50"><text:span text:style-name="T25">XIII. </text:span><text:span text:style-name="T27">МІСЦЕЗНАХОДЖЕННЯ ТА РЕКВІЗИТИ СТОРІН</text:span></text:p>
      <text:p text:style-name="P44"/>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22"><text:span text:style-name="T27">Покупець</text:span></text:p>
            <text:p text:style-name="P24">Адреса:______________________________</text:p>
            <text:p text:style-name="P24">____________________________________</text:p>
            <text:p text:style-name="P24">р/р №________________________________</text:p>
            <text:p text:style-name="P24">в __________________________________</text:p>
            <text:p text:style-name="P24">Код ЄДРПОУ ______________________</text:p>
            <text:p text:style-name="P24">тел.___________________</text:p>
            <text:p text:style-name="P26"><text:span text:style-name="T27">_____________________/______________/</text:span></text:p>
          </table:table-cell>
          <table:table-cell table:style-name="Таблиця10.A1" office:value-type="string">
            <text:p text:style-name="P22"><text:span text:style-name="T27">Постачальник</text:span></text:p>
            <text:p text:style-name="P22"><text:span text:style-name="T27">______________________________________</text:span></text:p>
            <text:p text:style-name="P24"> </text:p>
            <text:p text:style-name="P24">Адреса:______________________________</text:p>
            <text:p text:style-name="P24">_____________________________________</text:p>
            <text:p text:style-name="P26">р/р № ________________________________</text:p>
            <text:p text:style-name="P26">в _________________________________</text:p>
            <text:p text:style-name="P26">Код ЄДРПОУ ______________________</text:p>
            <text:p text:style-name="P24">тел. _____________________________</text:p>
            <text:p text:style-name="P24"><text:span text:style-name="T27">_____________________/_______________/</text:span></text:p>
          </table:table-cell>
        </table:table-row>
      </table:table>
      <text:p text:style-name="P30"><text:span text:style-name="T18"/></text:p>
      <text:p text:style-name="P7"/>
      <text:p text:style-name="P51"><text:span text:style-name="T16">Додаток №1 </text:span></text:p>
      <text:p text:style-name="P52"><text:span text:style-name="T16">До Договору №__________ від___________</text:span></text:p>
      <text:p text:style-name="P4"/>
      <text:p text:style-name="P4"/>
      <text:p text:style-name="P4"/>
      <text:p text:style-name="P4"/>
      <text:h text:style-name="P18" text:outline-level="1"><text:span text:style-name="T6">Специфікація до Договору № _______</text:span></text:h>
      <text:p text:style-name="P10"><text:span text:style-name="T3">від ________________202____р. </text:span></text:p>
      <text:p text:style-name="P9"/>
      <text:p text:style-name="P9"/>
      <text:h text:style-name="P19" text:outline-level="4"><draw:frame draw:style-name="fr1" draw:name="Рамка2" text:anchor-type="paragraph" svg:y="0.236cm" svg:width="16.014cm" draw:z-index="0"><draw:text-box fo:min-height="0cm"><table:table table:name="Таблиця11" table:style-name="Таблиця11"><table:table-column table:style-name="Таблиця11.A"/><table:table-column table:style-name="Таблиця11.B"/><table:table-column table:style-name="Таблиця11.C"/><table:table-column table:style-name="Таблиця11.D"/><table:table-column table:style-name="Таблиця11.E"/><table:table-column table:style-name="Таблиця11.F"/><table:table-column table:style-name="Таблиця11.G"/><table:table-column table:style-name="Таблиця11.H"/><table:table-row table:style-name="Таблиця11.1"><table:table-cell table:style-name="Таблиця11.A1" office:value-type="string"><text:p text:style-name="P8">№</text:p><text:p text:style-name="P8">п/п</text:p></table:table-cell><table:table-cell table:style-name="Таблиця11.A1" office:value-type="string"><text:p text:style-name="P5"><text:span text:style-name="T28">Найменування згідно з тендерною документацією</text:span></text:p></table:table-cell><table:table-cell table:style-name="Таблиця11.A1" office:value-type="string"><text:p text:style-name="P5">Країна походження</text:p></table:table-cell><table:table-cell table:style-name="Таблиця11.A1" office:value-type="string"><text:p text:style-name="P5">Одиниця виміру</text:p></table:table-cell><table:table-cell table:style-name="Таблиця11.A1" office:value-type="string"><text:p text:style-name="P5">Кількість</text:p></table:table-cell><table:table-cell table:style-name="Таблиця11.A1" office:value-type="string"><text:p text:style-name="P5">Ціна за од., грн.</text:p><text:p text:style-name="P5">(без ПДВ)</text:p></table:table-cell><table:table-cell table:style-name="Таблиця11.A1" office:value-type="string"><text:p text:style-name="P5">ПДВ за одиницю, грн.</text:p></table:table-cell><table:table-cell table:style-name="Таблиця11.A1" office:value-type="string"><text:p text:style-name="P5">Сума, грн.</text:p><text:p text:style-name="P5"><text:s/>(з ПДВ)</text:p></table:table-cell></table:table-row><table:table-row table:style-name="Таблиця11.1"><table:table-cell table:style-name="Таблиця11.A1" office:value-type="string"><text:p text:style-name="P55"/></table:table-cell><table:table-cell table:style-name="Таблиця11.A1" office:value-type="string"><text:p text:style-name="P6"/></table:table-cell><table:table-cell table:style-name="Таблиця11.A1" office:value-type="string"><text:p text:style-name="P6"/></table:table-cell><table:table-cell table:style-name="Таблиця11.A1" office:value-type="string"><text:p text:style-name="P5"/></table:table-cell><table:table-cell table:style-name="Таблиця11.A1" office:value-type="string"><text:p text:style-name="P5"/></table:table-cell><table:table-cell table:style-name="Таблиця11.A1" office:value-type="string"><text:p text:style-name="P5"/></table:table-cell><table:table-cell table:style-name="Таблиця11.A1" office:value-type="string"><text:p text:style-name="P5"/></table:table-cell><table:table-cell table:style-name="Таблиця11.A1" office:value-type="string"><text:p text:style-name="P5"/></table:table-cell></table:table-row></table:table></draw:text-box></draw:frame></text:h>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13"><text:span text:style-name="T26">__________________________________</text:span></text:p>
            <text:p text:style-name="P13"><text:span text:style-name="T26">__________________________________</text:span></text:p>
            <text:p text:style-name="P13"><text:span text:style-name="T26">__________________________________</text:span></text:p>
            <text:p text:style-name="P13"><text:span text:style-name="T26">__________________________________</text:span></text:p>
            <text:p text:style-name="P15">__________________________________</text:p>
            <text:p text:style-name="P16"/>
          </table:table-cell>
          <table:table-cell table:style-name="Таблиця12.A1" office:value-type="string">
            <text:p text:style-name="P13"><text:span text:style-name="T26">__________________________________</text:span></text:p>
            <text:p text:style-name="P13"><text:span text:style-name="T26">__________________________________</text:span></text:p>
            <text:p text:style-name="P13"><text:span text:style-name="T26">__________________________________</text:span></text:p>
            <text:p text:style-name="P15">__________________________________</text:p>
            <text:p text:style-name="P53">__________________________________</text:p>
            <text:p text:style-name="P53"/>
          </table:table-cell>
        </table:table-row>
        <table:table-row table:style-name="Таблиця12.2">
          <table:table-cell table:style-name="Таблиця12.A1" office:value-type="string">
            <text:p text:style-name="P14"><text:span text:style-name="T26"><text:s text:c="18"/></text:span></text:p>
          </table:table-cell>
          <table:table-cell table:style-name="Таблиця12.A1" office:value-type="string">
            <text:p text:style-name="P14"><text:span text:style-name="T26"><text:s text:c="5"/></text:span></text:p>
          </table:table-cell>
        </table:table-row>
      </table:table>
      <text:p text:style-name="P54"/>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P22"><text:span text:style-name="T27">Покупець</text:span></text:p>
            <text:p text:style-name="P24">Адреса:______________________________</text:p>
            <text:p text:style-name="P24">____________________________________</text:p>
            <text:p text:style-name="P24">р/р №________________________________</text:p>
            <text:p text:style-name="P24">в __________________________________</text:p>
            <text:p text:style-name="P24">Код ЄДРПОУ ______________________</text:p>
            <text:p text:style-name="P24">тел.___________________</text:p>
            <text:p text:style-name="P26"><text:span text:style-name="T27">_____________________/______________/</text:span></text:p>
          </table:table-cell>
          <table:table-cell table:style-name="Таблиця13.A1" office:value-type="string">
            <text:p text:style-name="P22"><text:span text:style-name="T27">Постачальник</text:span></text:p>
            <text:p text:style-name="P22"><text:span text:style-name="T27">______________________________________</text:span></text:p>
            <text:p text:style-name="P24"> </text:p>
            <text:p text:style-name="P24">Адреса:______________________________</text:p>
            <text:p text:style-name="P24">_____________________________________</text:p>
            <text:p text:style-name="P26">р/р № ________________________________</text:p>
            <text:p text:style-name="P26">в _________________________________</text:p>
            <text:p text:style-name="P26">Код ЄДРПОУ ______________________</text:p>
            <text:p text:style-name="P24">тел. _____________________________</text:p>
            <text:p text:style-name="P24"><text:span text:style-name="T27">_____________________/_______________/</text:span></text:p>
          </table:table-cell>
        </table:table-row>
      </table:table>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font-style="normal" style:text-underline-style="none" fo:font-weight="normal" style:text-blinking="false"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text-scale="100%"/>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Font_20_Style" style:display-name="Font Style" style:family="text">
      <style:text-properties fo:color="#000000" loext:opacity="100%"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style:num-format="1">
        <style:list-level-properties text:list-level-position-and-space-mode="label-alignment">
          <style:list-level-label-alignment text:label-followed-by="listtab" fo:text-indent="-0.889cm" fo:margin-left="0.889cm"/>
        </style:list-level-properties>
      </text:list-level-style-number>
      <text:list-level-style-number text:level="2" style:num-format="1" text:display-levels="2">
        <style:list-level-properties text:list-level-position-and-space-mode="label-alignment">
          <style:list-level-label-alignment text:label-followed-by="listtab" fo:text-indent="-0.889cm" fo:margin-left="0.3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2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4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0.9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0.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89cm" fo:margin-left="0.889cm"/>
        </style:list-level-properties>
      </text:list-level-style-number>
      <text:list-level-style-number text:level="2" style:num-format="1" text:display-levels="2">
        <style:list-level-properties text:list-level-position-and-space-mode="label-alignment">
          <style:list-level-label-alignment text:label-followed-by="listtab" fo:text-indent="-0.889cm" fo:margin-left="0.3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2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4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0.9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0.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9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9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9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9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margin-left="0.751cm"/>
        </style:list-level-properties>
      </text:list-level-style-number>
      <text:list-level-style-number text:level="2" text:style-name="ListLabel_20_101" style:num-format="1" text:start-value="0">
        <style:list-level-properties text:list-level-position-and-space-mode="label-alignment">
          <style:list-level-label-alignment text:label-followed-by="listtab" fo:margin-left="0.751cm"/>
        </style:list-level-properties>
      </text:list-level-style-number>
      <text:list-level-style-number text:level="3" text:style-name="ListLabel_20_102" style:num-format="1" text:start-value="0">
        <style:list-level-properties text:list-level-position-and-space-mode="label-alignment">
          <style:list-level-label-alignment text:label-followed-by="listtab" fo:margin-left="0.751cm"/>
        </style:list-level-properties>
      </text:list-level-style-number>
      <text:list-level-style-number text:level="4" text:style-name="ListLabel_20_103" style:num-format="1" text:start-value="0">
        <style:list-level-properties text:list-level-position-and-space-mode="label-alignment">
          <style:list-level-label-alignment text:label-followed-by="listtab" fo:margin-left="0.751cm"/>
        </style:list-level-properties>
      </text:list-level-style-number>
      <text:list-level-style-number text:level="5" text:style-name="ListLabel_20_104" style:num-format="1" text:start-value="0">
        <style:list-level-properties text:list-level-position-and-space-mode="label-alignment">
          <style:list-level-label-alignment text:label-followed-by="listtab" fo:margin-left="0.751cm"/>
        </style:list-level-properties>
      </text:list-level-style-number>
      <text:list-level-style-number text:level="6" text:style-name="ListLabel_20_105" style:num-format="1" text:start-value="0">
        <style:list-level-properties text:list-level-position-and-space-mode="label-alignment">
          <style:list-level-label-alignment text:label-followed-by="listtab" fo:margin-left="0.751cm"/>
        </style:list-level-properties>
      </text:list-level-style-number>
      <text:list-level-style-number text:level="7" text:style-name="ListLabel_20_106" style:num-format="1" text:start-value="0">
        <style:list-level-properties text:list-level-position-and-space-mode="label-alignment">
          <style:list-level-label-alignment text:label-followed-by="listtab" fo:margin-left="0.751cm"/>
        </style:list-level-properties>
      </text:list-level-style-number>
      <text:list-level-style-number text:level="8" text:style-name="ListLabel_20_107" style:num-format="1" text:start-value="0">
        <style:list-level-properties text:list-level-position-and-space-mode="label-alignment">
          <style:list-level-label-alignment text:label-followed-by="listtab" fo:margin-left="0.751cm"/>
        </style:list-level-properties>
      </text:list-level-style-number>
      <text:list-level-style-number text:level="9" text:style-name="ListLabel_20_108" style:num-format="1" text:start-value="0">
        <style:list-level-properties text:list-level-position-and-space-mode="label-alignment">
          <style:list-level-label-alignment text:label-followed-by="listtab"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23T16:43:35.189000000</dc:date>
    <meta:editing-duration>PT1M24S</meta:editing-duration>
    <meta:editing-cycles>3</meta:editing-cycles>
    <meta:document-statistic meta:table-count="4" meta:image-count="0" meta:object-count="0" meta:page-count="7" meta:paragraph-count="171" meta:word-count="2425" meta:character-count="19364" meta:non-whitespace-character-count="17046"/>
  </office:meta>
</office:document-meta>
</file>