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91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992cm" fo:margin-left="0cm" fo:margin-top="0cm" fo:margin-bottom="0cm" table:align="left" style:writing-mode="lr-tb"/>
    </style:style>
    <style:style style:name="Таблиця2.A" style:family="table-column">
      <style:table-column-properties style:column-width="0.603cm"/>
    </style:style>
    <style:style style:name="Таблиця2.B" style:family="table-column">
      <style:table-column-properties style:column-width="11.001cm"/>
    </style:style>
    <style:style style:name="Таблиця2.C" style:family="table-column">
      <style:table-column-properties style:column-width="1.699cm"/>
    </style:style>
    <style:style style:name="Таблиця2.D" style:family="table-column">
      <style:table-column-properties style:column-width="2.194cm"/>
    </style:style>
    <style:style style:name="Таблиця2.E" style:family="table-column">
      <style:table-column-properties style:column-width="2.494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="0cm" fo:border="none" style:writing-mode="lr-tb"/>
    </style:style>
    <style:style style:name="Таблиця2.9" style:family="table-row">
      <style:table-row-properties style:min-row-height="0.536cm" fo:keep-together="auto"/>
    </style:style>
    <style:style style:name="Таблиця3" style:family="table">
      <style:table-properties style:width="18.166cm" fo:margin-left="-0.191cm" fo:margin-top="0cm" fo:margin-bottom="0cm" table:align="left" style:writing-mode="lr-tb"/>
    </style:style>
    <style:style style:name="Таблиця3.A" style:family="table-column">
      <style:table-column-properties style:column-width="8.692cm"/>
    </style:style>
    <style:style style:name="Таблиця3.B" style:family="table-column">
      <style:table-column-properties style:column-width="2.251cm"/>
    </style:style>
    <style:style style:name="Таблиця3.C" style:family="table-column">
      <style:table-column-properties style:column-width="7.22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orphans="0" fo:widows="0"/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.25cm" fo:line-height="100%" fo:text-align="center" style:justify-single-word="false" fo:orphans="0" fo:widows="0" fo:text-indent="0cm" style:auto-text-indent="false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4" style:family="paragraph" style:parent-style-name="Standard">
      <style:paragraph-properties fo:line-height="100%"/>
      <style:text-properties style:font-name="Times New Roman" fo:language="ru" fo:country="RU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language="ru" fo:country="RU"/>
    </style:style>
    <style:style style:name="P16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/>
    </style:style>
    <style:style style:name="P17" style:family="paragraph" style:parent-style-name="Standard">
      <style:paragraph-properties fo:line-height="100%">
        <style:tab-stops>
          <style:tab-stop style:position="6.438cm"/>
        </style:tab-stops>
      </style:paragraph-properties>
      <style:text-properties style:font-name="Times New Roman" fo:font-style="italic" style:text-underline-style="solid" style:text-underline-width="auto" style:text-underline-color="font-color" style:font-style-asian="italic"/>
    </style:style>
    <style:style style:name="P18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19" style:family="paragraph" style:parent-style-name="Table_20_Contents">
      <style:paragraph-properties fo:orphans="0" fo:widows="0">
        <style:tab-stops/>
      </style:paragraph-properties>
      <style:text-properties style:font-name="Times New Roman" fo:language="en" fo:country="US"/>
    </style:style>
    <style:style style:name="P20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language-asian="ru" style:country-asian="RU" style:font-weight-asian="bold"/>
    </style:style>
    <style:style style:name="P21" style:family="paragraph" style:parent-style-name="Standard">
      <style:paragraph-properties fo:orphans="0" fo:widows="0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/>
    </style:style>
    <style:style style:name="P23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line-height="100%" fo:text-align="end" style:justify-single-word="false"/>
    </style:style>
    <style:style style:name="P29" style:family="paragraph" style:parent-style-name="Standard">
      <style:paragraph-properties fo:line-height="100%" fo:text-align="center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margin-top="0cm" fo:margin-bottom="0cm" style:contextual-spacing="true" fo:line-height="100%"/>
    </style:style>
    <style:style style:name="P33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34" style:family="paragraph" style:parent-style-name="Standard">
      <style:paragraph-properties fo:line-height="115%" fo:orphans="0" fo:widows="0">
        <style:tab-stops/>
      </style:paragraph-properties>
    </style:style>
    <style:style style:name="P35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37" style:family="paragraph" style:parent-style-name="Standard">
      <style:paragraph-properties fo:orphans="0" fo:widows="0">
        <style:tab-stops/>
      </style:paragraph-properties>
    </style:style>
    <style:style style:name="P38" style:family="paragraph" style:parent-style-name="Table_20_Contents">
      <style:paragraph-properties fo:orphans="0" fo:widows="0">
        <style:tab-stops/>
      </style:paragraph-properties>
    </style:style>
    <style:style style:name="P39" style:family="paragraph" style:parent-style-name="Standard">
      <style:paragraph-properties fo:line-height="100%" fo:text-align="end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41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42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45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ru" fo:country="RU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1pt" style:font-size-asian="11pt" style:language-asian="uk" style:country-asian="UA" style:font-size-complex="11pt"/>
    </style:style>
    <style:style style:name="P47" style:family="paragraph" style:parent-style-name="Standard">
      <style:paragraph-properties fo:line-height="100%"/>
      <style:text-properties style:font-name="Times New Roman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9" style:family="paragraph" style:parent-style-name="Standard">
      <style:paragraph-properties fo:margin-top="0cm" fo:margin-bottom="0cm" style:contextual-spacing="true" fo:line-height="100%"/>
      <style:text-properties style:font-name="Times New Roman" style:language-asian="ar" style:country-asian="SA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51" style:family="paragraph" style:parent-style-name="Standard">
      <style:paragraph-properties fo:line-height="115%" fo:orphans="0" fo:widows="0">
        <style:tab-stops/>
      </style:paragraph-properties>
      <style:text-properties style:font-name="Times New Roman" fo:language="en" fo:country="US"/>
    </style:style>
    <style:style style:name="P52" style:family="paragraph" style:parent-style-name="Standard">
      <style:paragraph-properties fo:line-height="115%" fo:orphans="0" fo:widows="0">
        <style:tab-stops/>
      </style:paragraph-properties>
      <style:text-properties style:font-name="Times New Roman"/>
    </style:style>
    <style:style style:name="P53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54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55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language-asian="ru" style:country-asian="RU" style:font-weight-asian="bold"/>
    </style:style>
    <style:style style:name="P57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58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59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uk" fo:country="UA"/>
    </style:style>
    <style:style style:name="P61" style:family="paragraph" style:parent-style-name="Table_20_Contents">
      <style:paragraph-properties fo:orphans="0" fo:widows="0">
        <style:tab-stops/>
      </style:paragraph-properties>
      <style:text-properties style:font-name="Times New Roman" fo:language="uk" fo:country="UA"/>
    </style:style>
    <style:style style:name="P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language="uk" fo:country="UA"/>
    </style:style>
    <style:style style:name="P6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6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en" fo:country="US"/>
    </style:style>
    <style:style style:name="P65" style:family="paragraph" style:parent-style-name="Table_20_Contents">
      <style:paragraph-properties fo:orphans="0" fo:widows="0">
        <style:tab-stops/>
      </style:paragraph-properties>
      <style:text-properties style:font-name="Times New Roman" fo:language="en" fo:country="US"/>
    </style:style>
    <style:style style:name="P66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67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68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69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70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 style:text-underline-style="solid" style:text-underline-width="auto" style:text-underline-color="font-color"/>
    </style:style>
    <style:style style:name="T5" style:family="text">
      <style:text-properties style:font-name="Times New Roman" fo:language="ru" fo:country="RU" style:language-asian="ar" style:country-asian="SA" style:font-name-complex="Times New Roman1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bold" style:font-weight-asian="bold" style:font-weight-complex="bold"/>
    </style:style>
    <style:style style:name="T15" style:family="text">
      <style:text-properties style:font-name="Times New Roman" fo:language="en" fo:country="US" style:text-underline-style="solid" style:text-underline-width="auto" style:text-underline-color="font-color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background-color="#ffffff" loext:char-shading-value="0" style:font-name-complex="Times New Roman1"/>
    </style:style>
    <style:style style:name="T18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19" style:family="text">
      <style:text-properties style:font-name="Times New Roman" style:language-asian="ar" style:country-asian="SA" style:font-name-complex="Times New Roman1"/>
    </style:style>
    <style:style style:name="T20" style:family="text">
      <style:text-properties style:font-name="Times New Roman" officeooo:rsid="000b08d9"/>
    </style:style>
    <style:style style:name="T21" style:family="text">
      <style:text-properties fo:color="#ff3838" loext:opacity="100%" style:font-name="Times New Roman" fo:language="ru" fo:country="RU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8"><text:span text:style-name="T3"><text:s text:c="31"/>ДОДАТОК </text:span><text:span text:style-name="T6">№4</text:span></text:p>
      <text:p text:style-name="P28"><text:span text:style-name="T6"><text:s text:c="46"/></text:span><text:span text:style-name="T7"><text:s text:c="7"/></text:span><text:span text:style-name="T8">до тендерної документації</text:span></text:p>
      <text:p text:style-name="P39"/>
      <text:p text:style-name="P15"/>
      <text:p text:style-name="P12">П Р О Є К Т</text:p>
      <text:p text:style-name="P12"/>
      <text:p text:style-name="P41"><text:s/>Д О Г О В І Р <text:s text:c="3"/>№______</text:p>
      <text:p text:style-name="P30"><text:span text:style-name="T9">ПРО ШИНОРЕМОНТНІ ПОСЛУГИ <text:s/></text:span><text:span text:style-name="T12">(ШИНОМОНТАЖ)</text:span></text:p>
      <text:p text:style-name="P59">м. Рівне <text:tab/><text:tab/><text:tab/> <text:s text:c="43"/>«___»_______________ 2023 року</text:p>
      <text:p text:style-name="P27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міського голови Третяка Олександра Віталійовича <text:s/>(</text:span><text:span text:style-name="T11">надалі – Замовник)</text:span><text:span text:style-name="T10"> 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3"/>
      <text:p text:style-name="P13">1.ПРЕДМЕТ ДОГОВОРУ.</text:p>
      <text:p text:style-name="P25"><text:span text:style-name="T2">1.1 За результатами відкритих торгів з особливостями «Шиноремонтні послуги</text:span><text:span text:style-name="T1"> (шиномонтаж) <text:s/></text:span><text:span text:style-name="T2">ДК021:2015 </text:span><text:span text:style-name="T1">50110000-9</text:span><text:span text:style-name="T2">» № UA-202</text:span><text:span text:style-name="T1">3</text:span><text:span text:style-name="T2">-</text:span><text:span text:style-name="T1">02-0</text:span><text:span text:style-name="T20">3-002525-</text:span><text:span text:style-name="T1">а </text:span><text:span text:style-name="T23">Замовник доручає, а Виконавець зобов’язуєтьбся в порядку і на умовах, визначених у цьому Договорі</text:span><text:span text:style-name="T21"> </text:span><text:span text:style-name="T23">надавати шиноремонтні послуги</text:span><text:span text:style-name="T22"> (шиномонтаж) <text:s/></text:span><text:span text:style-name="T23">відповідно до Специфікації </text:span><text:span text:style-name="T22">(Додаток№1) </text:span><text:span text:style-name="T2">(надалі - Послуги). <text:s text:c="12"/></text:span></text:p>
      <text:p text:style-name="P46">1.2. Замовник зобов’язується прийняти та оплатити вище зазначені послуги згідно актів наданих послуг.</text:p>
      <text:p text:style-name="P35"/>
      <text:p text:style-name="P70">2. ЦІНА ДОГОВОРУ ТА ПОРЯДОК ЗДІЙСНЕННЯ ОПЛАТИ</text:p>
      <text:p text:style-name="P57">2.1. Ціна цього Договору становить_________________________________________________</text:p>
      <text:p text:style-name="P57">_______________________________________________________________________________________________________________________________________________________________.</text:p>
      <text:p text:style-name="P58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66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банківських днів, шляхом перерахування грошових коштів у національній валюті на розрахунковий рахунок Виконавця у безготівковій формі.</text:p>
      <text:p text:style-name="P23"/>
      <text:p text:style-name="P67">3. ПРАВА ТА ОБОВ'ЯЗКИ СТОРІН</text:p>
      <text:p text:style-name="P31"><text:span text:style-name="T1">3</text:span><text:span text:style-name="T2">.</text:span><text:span text:style-name="T1">1. Замовник зобов'язаний:</text:span></text:p>
      <text:p text:style-name="P2">- своєчасно та в повному обсязі сплачувати за надані Послуги відповідно до умов цього Договору;</text:p>
      <text:p text:style-name="P2">- приймати надані Послуги належної якості згідно з Актом приймання-передачі наданих Послуг.</text:p>
      <text:p text:style-name="P31"><text:span text:style-name="T1">3</text:span><text:span text:style-name="T2">.</text:span><text:span text:style-name="T1">2. Замовник має право:</text:span></text:p>
      <text:p text:style-name="P2">- контролювати надання Послуг та їх якість у строки, встановлені цим Договором;</text:p>
      <text:p text:style-name="P2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2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31"><text:span text:style-name="T1">3</text:span><text:span text:style-name="T2">.</text:span><text:span text:style-name="T1">3. </text:span><text:span text:style-name="T16">Виконавець</text:span><text:span text:style-name="T1"> зобов'язаний:</text:span></text:p>
      <text:p text:style-name="P2">- забезпечити якісне та своєчасне надання Послуг у строки, встановлені цим Договором.</text:p>
      <text:p text:style-name="P31"><text:span text:style-name="T1">3</text:span><text:span text:style-name="T2">.</text:span><text:span text:style-name="T1">4. </text:span><text:span text:style-name="T17">Продавець</text:span><text:span text:style-name="T1"> має право:</text:span></text:p>
      <text:p text:style-name="P2">- своєчасно та в повному обсязі отримувати плату за Послуги у відповідності до умов Договору.</text:p>
      <text:p text:style-name="P36"><text:soft-page-break/></text:p>
      <text:p text:style-name="P68">4. ВІДПОВІДАЛЬНІСТЬ СТОРІН</text:p>
      <text:p text:style-name="P32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32"><text:span text:style-name="T1">4</text:span><text:span text:style-name="T2">.</text:span><text:span text:style-name="T19">2.</text:span><text:span text:style-name="T5"> </text:span><text:span text:style-name="T19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49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32"><text:span text:style-name="T19">4</text:span><text:span text:style-name="T5">.</text:span><text:span text:style-name="T19">4.</text:span><text:span text:style-name="T5"> </text:span><text:span text:style-name="T19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31"><text:span text:style-name="T1">4.5. </text:span><text:span text:style-name="T16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49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32"/>
      <text:p text:style-name="P67">5. ОБСТАВИНИ НЕПЕРЕБОРНОЇ СИЛИ (ФОРС-МАЖОРУ)</text:p>
      <text:p text:style-name="P31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2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31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18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3"/>
      <text:p text:style-name="P67">6. ВИРІШЕННЯ СПОРІВ</text:p>
      <text:p text:style-name="P66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66">6.2.У разі недосягнення Сторонами згоди спори (розбіжності) вирішуються у судовому порядку відповідно до законодавства України.</text:p>
      <text:p text:style-name="P22"/>
      <text:p text:style-name="P69">7. СТРОК ДІЇ ДОГОВОРУ</text:p>
      <text:p text:style-name="P26"><text:span text:style-name="T1">7</text:span><text:span text:style-name="T2">.</text:span><text:span text:style-name="T1">1. Цей Договір вважається укладеним і набирає чинності з “___”______________2023 року і діє до 31 грудня 202</text:span><text:span text:style-name="T22">3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26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3"/>
      <text:p text:style-name="P67">8. ІСТОТНІ УМОВИ ДОГОВОРУ</text:p>
      <text:p text:style-name="P3">8.1. Покращення якості предмета закупівлі за умови, що таке покращення не призведе до збільшення суми, визначеної в Договорі.</text:p>
      <text:p text:style-name="P3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3">8.3. Узгодженої зміни ціни в сторону зменшення .</text:p>
      <text:p text:style-name="P26"><text:soft-page-break/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3">S</text:span><text:span text:style-name="T1">&amp;</text:span><text:span text:style-name="T13">P</text:span><text:span text:style-name="T1"> </text:span><text:span text:style-name="T13">Global</text:span><text:span text:style-name="T1"> </text:span><text:span text:style-name="T13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3">8.5. Зміни ціни у зв'язку зі зміною ставок податків та зборів пропорційно до змін таких ставок.</text:p>
      <text:p text:style-name="P50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4"/>
      <text:p text:style-name="P29"><text:span text:style-name="T1">9</text:span><text:span text:style-name="T2">.ЮРИДИЧНІ АДРЕСИ І РЕКВІЗИТИ СТОРІН.</text:span>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3"><text:span text:style-name="T14">В</text:span><text:span text:style-name="T6">ИКОНАВЕЦЬ</text:span><text:span text:style-name="T14">:</text:span>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33"><text:span text:style-name="T14">З</text:span><text:span text:style-name="T6">АМОВНИК</text:span><text:span text:style-name="T14">:</text:span></text:p>
          </table:table-cell>
        </table:table-row>
        <table:table-row table:style-name="Таблиця1.1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6"/>
          </table:table-cell>
          <table:table-cell table:style-name="Таблиця1.A1" office:value-type="string">
            <text:p text:style-name="P10">Виконавчий комітет Рівненської міської ради</text:p>
            <text:p text:style-name="P45">33028, м .Рівне вул. Соборна,12 А</text:p>
            <text:p text:style-name="P45">ЄДРПОУ 04057758</text:p>
            <text:p text:style-name="P51">UA _________________________________</text:p>
            <text:p text:style-name="P34"><text:span text:style-name="T2">_______</text:span><text:span text:style-name="T1">_____________________________ </text:span></text:p>
            <text:p text:style-name="P52">____________________________________________________________________________________________________________</text:p>
            <text:p text:style-name="P34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45">не є платником податку</text:p>
            <text:p text:style-name="P45">електронна адреса:</text:p>
            <text:p text:style-name="P34"><text:span text:style-name="T2"><text:s/></text:span><text:span text:style-name="T15">tender</text:span><text:span text:style-name="T4">.</text:span><text:span text:style-name="T15">rivne</text:span><text:span text:style-name="T4">@</text:span><text:span text:style-name="T15">gmail</text:span><text:span text:style-name="T4">.</text:span><text:span text:style-name="T15">com</text:span></text:p>
          </table:table-cell>
        </table:table-row>
        <table:table-row table:style-name="Таблиця1.1">
          <table:table-cell table:style-name="Таблиця1.A1" office:value-type="string">
            <text:p text:style-name="P9"/>
            <text:p text:style-name="P6"/>
            <text:p text:style-name="P9"/>
            <text:p text:style-name="P10">_________________</text:p>
          </table:table-cell>
          <table:table-cell table:style-name="Таблиця1.A1" office:value-type="string">
            <text:p text:style-name="P16"/>
          </table:table-cell>
          <table:table-cell table:style-name="Таблиця1.A1" office:value-type="string">
            <text:p text:style-name="P10">Міський голова</text:p>
            <text:p text:style-name="P9"/>
            <text:p text:style-name="P10">_____________Олександр ТРЕТЯК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ДОДАТОК №1</text:p>
      <text:p text:style-name="P54">до Договору від “___”___________2023 року №____</text:p>
      <text:p text:style-name="P54"><text:soft-page-break/>про шиноремонтні послуги (шиномонтаж)</text:p>
      <text:p text:style-name="P17"/>
      <text:p text:style-name="P20"/>
      <text:p text:style-name="P20"/>
      <text:p text:style-name="P20"/>
      <text:p text:style-name="P20">СПЕЦИФІКАЦІЯ</text:p>
      <text:p text:style-name="P8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60">№</text:p>
            <text:p text:style-name="P60">з\п</text:p>
          </table:table-cell>
          <table:table-cell table:style-name="Таблиця2.A1" office:value-type="string">
            <text:p text:style-name="P63">Найменування послуг</text:p>
          </table:table-cell>
          <table:table-cell table:style-name="Таблиця2.A1" office:value-type="string">
            <text:p text:style-name="P63">Кількість послуг</text:p>
          </table:table-cell>
          <table:table-cell table:style-name="Таблиця2.A1" office:value-type="string">
            <text:p text:style-name="P63">Ціна за одиницю, грн.</text:p>
            <text:p text:style-name="P63">з (без) ПДВ</text:p>
          </table:table-cell>
          <table:table-cell table:style-name="Таблиця2.A1" office:value-type="string">
            <text:p text:style-name="P63">Загальна вартість, </text:p>
            <text:p text:style-name="P63">грн.</text:p>
            <text:p text:style-name="P63">з (без) ПДВ</text:p>
          </table:table-cell>
        </table:table-row>
        <table:table-row table:style-name="Таблиця2.1">
          <table:table-cell table:style-name="Таблиця2.A1" office:value-type="string">
            <text:p text:style-name="P63">1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175\70 </text:span><text:span text:style-name="T13">R13</text:span>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</text:span><text:span text:style-name="T13">195</text:span><text:span text:style-name="T1">\</text:span><text:span text:style-name="T13">65</text:span><text:span text:style-name="T1"> </text:span><text:span text:style-name="T13">R15</text:span></text:p>
          </table:table-cell>
          <table:table-cell table:style-name="Таблиця2.A1" office:value-type="string">
            <text:p text:style-name="P64">4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3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</text:span><text:span text:style-name="T13">205</text:span><text:span text:style-name="T1">\</text:span><text:span text:style-name="T13">55</text:span><text:span text:style-name="T1"> </text:span><text:span text:style-name="T13">R16</text:span>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4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</text:span><text:span text:style-name="T13">205</text:span><text:span text:style-name="T1">\</text:span><text:span text:style-name="T13">65</text:span><text:span text:style-name="T1"> </text:span><text:span text:style-name="T13">R16</text:span>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5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</text:span><text:span text:style-name="T13">215</text:span><text:span text:style-name="T1">\</text:span><text:span text:style-name="T13">6</text:span><text:span text:style-name="T1">0 </text:span><text:span text:style-name="T13">R16</text:span>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6</text:p>
          </table:table-cell>
          <table:table-cell table:style-name="Таблиця2.A1" office:value-type="string">
            <text:p text:style-name="P19">Зняття-установка, шиномонтаж та балансування 215\55 R17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64">7</text:p>
          </table:table-cell>
          <table:table-cell table:style-name="Таблиця2.A1" office:value-type="string">
            <text:p text:style-name="P38"><text:span text:style-name="T1">Зняття-установка, шиномонтаж та балансування </text:span><text:span text:style-name="T13">235</text:span><text:span text:style-name="T1">\</text:span><text:span text:style-name="T13">5</text:span><text:span text:style-name="T1">0 </text:span><text:span text:style-name="T13">R18</text:span></text:p>
          </table:table-cell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9">
          <table:table-cell table:style-name="Таблиця2.A1" office:value-type="string">
            <text:p text:style-name="P64">8</text:p>
          </table:table-cell>
          <table:table-cell table:style-name="Таблиця2.A1" office:value-type="string">
            <text:p text:style-name="P61">Поклейка латки </text:p>
          </table:table-cell>
          <table:table-cell table:style-name="Таблиця2.A1" office:value-type="string">
            <text:p text:style-name="P60">5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9">
          <table:table-cell table:style-name="Таблиця2.A1" office:value-type="string">
            <text:p text:style-name="P60">9</text:p>
          </table:table-cell>
          <table:table-cell table:style-name="Таблиця2.A1" office:value-type="string">
            <text:p text:style-name="P61">Ремонт бокового порізу</text:p>
          </table:table-cell>
          <table:table-cell table:style-name="Таблиця2.A1" office:value-type="string">
            <text:p text:style-name="P60">5</text:p>
          </table:table-cell>
          <table:table-cell table:style-name="Таблиця2.A1" office:value-type="string">
            <text:p text:style-name="P19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9">
          <table:table-cell table:style-name="Таблиця2.A1" table:number-columns-spanned="3" office:value-type="string">
            <text:p text:style-name="P62"><text:s text:c="7"/>Всього:</text:p>
            <text:p text:style-name="P62"><text:s text:c="7"/>в тому числі ПДВ</text:p>
          </table:table-cell>
          <table:covered-table-cell/>
          <table:covered-table-cell/>
          <table:table-cell table:style-name="Таблиця2.A1" office:value-type="string">
            <text:p text:style-name="P37"/>
          </table:table-cell>
          <table:table-cell table:style-name="Таблиця2.A1" office:value-type="string">
            <text:p text:style-name="P3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9"><text:s text:c="17"/>ВИКОНАВЕЦЬ:</text:p>
            <text:p text:style-name="P9"/>
            <text:p text:style-name="P9"/>
            <text:p text:style-name="P7"/>
            <text:p text:style-name="P7"/>
            <text:p text:style-name="P7"/>
            <text:p text:style-name="P7">___________________________</text:p>
          </table:table-cell>
          <table:table-cell table:style-name="Таблиця3.A1" office:value-type="string">
            <text:p text:style-name="P16"/>
          </table:table-cell>
          <table:table-cell table:style-name="Таблиця3.A1" office:value-type="string">
            <text:p text:style-name="P9"><text:s text:c="12"/>ЗАМОВНИК:</text:p>
            <text:p text:style-name="P10">Виконавчий комітет Рівненської міської ради</text:p>
            <text:p text:style-name="P10"/>
            <text:p text:style-name="P10"/>
            <text:p text:style-name="P10">Міський голова</text:p>
            <text:p text:style-name="P9"/>
            <text:p text:style-name="P10">_____________Олександр ТРЕТЯК</text:p>
          </table:table-cell>
        </table:table-row>
      </table:table>
      <text:p text:style-name="P2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30S</meta:editing-duration>
    <meta:editing-cycles>10</meta:editing-cycles>
    <meta:generator>LibreOffice/7.2.3.2$Windows_X86_64 LibreOffice_project/d166454616c1632304285822f9c83ce2e660fd92</meta:generator>
    <dc:date>2023-02-03T10:00:56.275000000</dc:date>
    <meta:document-statistic meta:table-count="3" meta:image-count="0" meta:object-count="0" meta:page-count="4" meta:paragraph-count="115" meta:word-count="1013" meta:character-count="8177" meta:non-whitespace-character-count="7071"/>
  </office:meta>
</office:document-meta>
</file>