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language="en" fo:country="US" fo:font-weight="normal" style:font-weight-asian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List_20_Paragraph" style:list-style-name="WWNum2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officeooo:paragraph-rsid="001d4cad" style:font-size-asian="12pt" style:font-name-complex="Times New Roman1" style:font-size-complex="12pt"/>
    </style:style>
    <style:style style:name="P11" style:family="paragraph" style:parent-style-name="List_20_Paragraph" style:list-style-name="WWNum2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officeooo:paragraph-rsid="00200416" style:font-size-asian="12pt" style:font-name-complex="Times New Roman1" style:font-size-complex="12pt"/>
    </style:style>
    <style:style style:name="P12" style:family="paragraph" style:parent-style-name="List_20_Paragraph" style:list-style-name="WWNum1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977a5" style:font-weight-asian="normal" style:font-weight-complex="normal"/>
    </style:style>
    <style:style style:name="T4" style:family="text">
      <style:text-properties style:font-name="Times New Roman" fo:font-weight="normal" officeooo:rsid="001b2e0c" style:font-weight-asian="normal" style:font-weight-complex="normal"/>
    </style:style>
    <style:style style:name="T5" style:family="text">
      <style:text-properties style:font-name="Times New Roman" fo:font-weight="normal" officeooo:rsid="001e43dd" style:font-weight-asian="normal" style:font-weight-complex="normal"/>
    </style:style>
    <style:style style:name="T6" style:family="text">
      <style:text-properties style:font-name="Times New Roman" fo:font-weight="normal" officeooo:rsid="00200416" style:font-weight-asian="normal" style:font-weight-complex="normal"/>
    </style:style>
    <style:style style:name="T7" style:family="text">
      <style:text-properties style:font-name="Times New Roman" fo:language="uk" fo:country="UA" fo:font-weight="normal" officeooo:rsid="001977a5" style:font-weight-asian="normal" style:font-weight-complex="normal"/>
    </style:style>
    <style:style style:name="T8" style:family="text">
      <style:text-properties style:font-name="Times New Roman" fo:language="uk" fo:country="UA" fo:font-weight="normal" officeooo:rsid="001e43dd" style:font-weight-asian="normal" style:font-weight-complex="normal"/>
    </style:style>
    <style:style style:name="T9" style:family="text">
      <style:text-properties style:font-name="Times New Roman" fo:language="uk" fo:country="UA" fo:font-weight="normal" officeooo:rsid="00200416" style:font-weight-asian="normal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1b2e0c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1e43dd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200416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-complex="Times New Roman1"/>
    </style:style>
    <style:style style:name="T15" style:family="text">
      <style:text-properties fo:font-weight="bold" style:font-weight-asian="bold" style:font-name-complex="Times New Roman1"/>
    </style:style>
    <style:style style:name="T16" style:family="text">
      <style:text-properties officeooo:rsid="001b2e0c"/>
    </style:style>
    <style:style style:name="T17" style:family="text">
      <style:text-properties officeooo:rsid="001d4cad"/>
    </style:style>
    <style:style style:name="T18" style:family="text">
      <style:text-properties officeooo:rsid="001e43dd"/>
    </style:style>
    <style:style style:name="T19" style:family="text">
      <style:text-properties officeooo:rsid="00200416"/>
    </style:style>
    <style:style style:name="T20" style:family="text">
      <style:text-properties fo:font-weight="normal" officeooo:rsid="001b2e0c" style:font-weight-asian="normal" style:font-weight-complex="normal"/>
    </style:style>
    <style:style style:name="T21" style:family="text">
      <style:text-properties fo:font-weight="normal" officeooo:rsid="0020041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 Р О Т О К О Л</text:p>
      <text:p text:style-name="P2">ЩОДО ПРИЙНЯТТЯ РІШЕННЯ УПОВНОВАЖЕНОЮ ОСОБОЮ</text:p>
      <text:p text:style-name="P2"/>
      <text:p text:style-name="P1"><text:span text:style-name="T2">м. Рівне <text:s text:c="59"/>№ </text:span><text:span text:style-name="T6">10</text:span><text:span text:style-name="T2"> <text:s text:c="4"/></text:span><text:span text:style-name="T4"><text:s/></text:span><text:span text:style-name="T2"><text:s text:c="17"/></text:span><text:span text:style-name="T7"><text:s text:c="18"/></text:span><text:span text:style-name="T9">03 лютого</text:span><text:span text:style-name="T2"> 202</text:span><text:span text:style-name="T5">3</text:span><text:span text:style-name="T2"> року</text:span></text:p>
      <text:p text:style-name="P4"/>
      <text:p text:style-name="P4"/>
      <text:p text:style-name="P1"><text:span text:style-name="T2"><text:s text:c="5"/>Враховуючи статті 4 та 11 Закону України “Про публічні закупівлі” (далі — Закон), розпорядженням міського голови від 30.12.2021 р. №1550-р </text:span><text:span text:style-name="T3">та від 28.09.2022р. №879-р</text:span></text:p>
      <text:p text:style-name="P1"><text:span text:style-name="T2"><text:s text:c="10"/>та з метою організації закупівлі по предмету </text:span><text:span text:style-name="T11">“</text:span><text:span text:style-name="T13">Шиноремонтні послуги (шиномонтаж)</text:span><text:span text:style-name="T10"> ДК021:2015 </text:span><text:span text:style-name="T13">50110000-9</text:span><text:span text:style-name="T10">” </text:span><text:span text:style-name="T2"><text:s/>шляхом проведення відкритих торгів </text:span><text:span text:style-name="T3">(з особливостями)</text:span></text:p>
      <text:p text:style-name="P8"/>
      <text:p text:style-name="P6"><text:span text:style-name="T14"><text:s/></text:span><text:span text:style-name="T15">ВИРІШИЛА:</text:span></text:p>
      <text:list xml:id="list3343147852" text:style-name="WWNum2a">
        <text:list-header>
          <text:p text:style-name="P11"><text:span text:style-name="T17">1. </text:span><text:span text:style-name="T16">Розпочати процедуру відкритих торгів з особливостями щодо закупівлі </text:span><text:span text:style-name="T20">“</text:span><text:span text:style-name="T21">Шиноремонтні послуги (шиномонтаж)</text:span><text:span text:style-name="T20"> ДК021:2015 </text:span><text:span text:style-name="T21">50110000-9</text:span><text:span text:style-name="T20">” </text:span>на 202<text:span text:style-name="T17">3</text:span> рік на очікувану вартість — <text:span text:style-name="T19">30</text:span> 000,00 грн. з ПДВ.<text:span text:style-name="T17"> </text:span></text:p>
          <text:p text:style-name="P10"><text:span text:style-name="T17">2. </text:span>Забезпечити проведення <text:span text:style-name="T17">відкритих торгів з особливостями</text:span> в межах законодавства.</text:p>
        </text:list-header>
      </text:list>
      <text:list xml:id="list1469564440" text:style-name="WWNum1a">
        <text:list-header>
          <text:p text:style-name="P12"><text:span text:style-name="T17">3. </text:span><text:span text:style-name="T19">Оприлюднити</text:span> через авторизований електронний майданчик <text:span text:style-name="T19">тендерну документацію </text:span><text:s/>про проведення <text:span text:style-name="T19">відкритих торгів з особливостями</text:span> та технічні характеристики предмету закупівлі на веб-порталі Уповноваженого органу у порядку, передбаченому у ст<text:span text:style-name="T19">аттею</text:span> 10 Закону.</text:p>
          <text:p text:style-name="P12"/>
        </text:list-header>
      </text:list>
      <text:p text:style-name="P4"/>
      <text:p text:style-name="P5"/>
      <text:p text:style-name="P4"/>
      <text:p text:style-name="P4"/>
      <text:p text:style-name="P4"/>
      <text:p text:style-name="P3">Уповноважена особа <text:s text:c="42"/>підпис <text:s text:c="39"/>Тетяна СКЛЯР</text:p>
      <text:p text:style-name="P1"><text:span text:style-name="T1"><text:s text:c="10"/></text:span><text:span text:style-name="T2"><text:s text:c="32"/></text:span></text:p>
      <text:p text:style-name="P7"><text:s text:c="11"/></text:p>
      <text:p text:style-name="P9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Содержимое_20_таблицы" style:display-name="Содержимое таблицы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font-size-asian="26pt" style:font-name-complex="0" style:font-family-complex="0" style:font-family-generic-complex="system" style:font-pitch-complex="variable" style:font-size-complex="26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apple-tab-span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41S</meta:editing-duration>
    <meta:editing-cycles>7</meta:editing-cycles>
    <meta:generator>LibreOffice/7.2.3.2$Windows_X86_64 LibreOffice_project/d166454616c1632304285822f9c83ce2e660fd92</meta:generator>
    <dc:date>2023-02-03T09:48:15.387000000</dc:date>
    <meta:print-date>2023-02-03T09:48:09.619000000</meta:print-date>
    <meta:document-statistic meta:table-count="0" meta:image-count="0" meta:object-count="0" meta:page-count="1" meta:paragraph-count="12" meta:word-count="133" meta:character-count="1232" meta:non-whitespace-character-count="855"/>
  </office:meta>
</office:document-meta>
</file>