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992cm" fo:margin-left="0cm" fo:margin-top="0cm" fo:margin-bottom="0cm" table:align="left" style:writing-mode="lr-tb"/>
    </style:style>
    <style:style style:name="Таблиця1.A" style:family="table-column">
      <style:table-column-properties style:column-width="0.603cm"/>
    </style:style>
    <style:style style:name="Таблиця1.B" style:family="table-column">
      <style:table-column-properties style:column-width="11.001cm"/>
    </style:style>
    <style:style style:name="Таблиця1.C" style:family="table-column">
      <style:table-column-properties style:column-width="1.699cm"/>
    </style:style>
    <style:style style:name="Таблиця1.D" style:family="table-column">
      <style:table-column-properties style:column-width="2.194cm"/>
    </style:style>
    <style:style style:name="Таблиця1.E" style:family="table-column">
      <style:table-column-properties style:column-width="2.49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cm" fo:border="none" style:writing-mode="lr-tb"/>
    </style:style>
    <style:style style:name="Таблиця1.9" style:family="table-row">
      <style:table-row-properties style:min-row-height="0.536cm" fo:keep-together="auto"/>
    </style:style>
    <style:style style:name="P1" style:family="paragraph" style:parent-style-name="LO-normal">
      <style:paragraph-properties fo:line-height="106%" fo:text-align="center" style:justify-single-word="false"/>
      <style:text-properties style:font-name="Times New Roman" fo:font-weight="bold" style:language-asian="uk" style:country-asian="UA" style:font-weight-asian="bold"/>
    </style:style>
    <style:style style:name="P2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-1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P8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/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margin-left="0cm" fo:margin-right="-1cm" fo:line-height="100%" fo:text-align="justify" style:justify-single-word="false" fo:orphans="0" fo:widows="0" fo:text-indent="0cm" style:auto-text-indent="false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00%"/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orphans="0" fo:widows="0">
        <style:tab-stops/>
      </style:paragraph-properties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uk" fo:country="UA"/>
    </style:style>
    <style:style style:name="P18" style:family="paragraph" style:parent-style-name="Table_20_Contents">
      <style:paragraph-properties fo:orphans="0" fo:widows="0">
        <style:tab-stops/>
      </style:paragraph-properties>
      <style:text-properties fo:language="uk" fo:country="UA"/>
    </style:style>
    <style:style style:name="P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language="uk" fo:country="UA"/>
    </style:style>
    <style:style style:name="P20" style:family="paragraph" style:parent-style-name="Table_20_Contents">
      <style:paragraph-properties fo:orphans="0" fo:widows="0">
        <style:tab-stops/>
      </style:paragraph-properties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en" fo:country="US"/>
    </style:style>
    <style:style style:name="P22" style:family="paragraph" style:parent-style-name="Table_20_Contents">
      <style:paragraph-properties fo:orphans="0" fo:widows="0">
        <style:tab-stops/>
      </style:paragraph-properties>
      <style:text-properties fo:language="en" fo:country="US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style:font-name="Times New Roman"/>
    </style:style>
    <style:style style:name="P24" style:family="paragraph" style:parent-style-name="Table_20_Contents">
      <style:paragraph-properties fo:orphans="0" fo:widows="0">
        <style:tab-stops/>
      </style:paragraph-properties>
      <style:text-properties style:font-name="Times New Roman"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Times New Roman" fo:language="ru" fo:country="RU" fo:font-weight="bold" style:font-weight-asian="bold" style:font-weight-complex="bold"/>
    </style:style>
    <style:style style:name="T11" style:family="text"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uk" fo:country="UA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ДОДАТОК №2</text:span></text:p>
      <text:p text:style-name="P2"><text:span text:style-name="T4">до тендерної документації</text:span></text:p>
      <text:p text:style-name="P1"/>
      <text:p text:style-name="P8"/>
      <text:p text:style-name="P3"><text:span text:style-name="T6">Технічні, якісні та </text:span><text:span text:style-name="T7">інші</text:span></text:p>
      <text:p text:style-name="P3"><text:span text:style-name="T6">характеристики предмета закупівлі </text:span></text:p>
      <text:p text:style-name="P9"/>
      <text:p text:style-name="P10"/>
      <text:p text:style-name="P4"><text:span text:style-name="T3">1. Предмет закупівлі:</text:span></text:p>
      <text:p text:style-name="P4"><text:span text:style-name="T8">- послуги з шиномонтажу та ремонту автомобільних шин і дисків коліс автотранспортних засобів, що надаються впродовж <text:s/>2023 року.</text:span></text:p>
      <text:p text:style-name="P4"><text:span text:style-name="T3">2. Перелік очікуваних послуг:</text:span></text:p>
      <text:p text:style-name="P4"><text:span text:style-name="T8">- зняття колеса з автомобіля;</text:span></text:p>
      <text:p text:style-name="P4"><text:span text:style-name="T8">- демонтаж та монтаж автошини на колісний диск;</text:span></text:p>
      <text:p text:style-name="P4"><text:span text:style-name="T8">- комп’ютерне балансування колеса;</text:span></text:p>
      <text:p text:style-name="P4"><text:span text:style-name="T8">- установка, заміна тягарців (</text:span><text:span text:style-name="T9">за необхідністю</text:span><text:span text:style-name="T8">);</text:span></text:p>
      <text:p text:style-name="P4"><text:span text:style-name="T8">- змазування <text:s/>шпильок та маточини графітною замазкою (</text:span><text:span text:style-name="T9">за необхідністю</text:span><text:span text:style-name="T8">);</text:span></text:p>
      <text:p text:style-name="P4"><text:span text:style-name="T8">- заміна безкамерного вентиля (</text:span><text:span text:style-name="T9">за необхідністю</text:span><text:span text:style-name="T8">);</text:span></text:p>
      <text:p text:style-name="P4"><text:span text:style-name="T8">- встановлення колеса на автомобіль;</text:span></text:p>
      <text:p text:style-name="P4"><text:span text:style-name="T8">- доведення тиску в шинах коліс до норми.</text:span></text:p>
      <text:p text:style-name="P4"><text:span text:style-name="T3">3. Послуги з ремонту автомобільних шин та дисків коліс повинні включати:</text:span></text:p>
      <text:p text:style-name="P4"><text:span text:style-name="T3">- </text:span><text:span text:style-name="T8">ремонт автомобільних шин та\або дисків коліс з використанням необхідних матеріалів в залежності від пошкоджень.</text:span></text:p>
      <text:p text:style-name="P10"/>
      <text:p text:style-name="P10"/>
      <text:p text:style-name="P10"/>
      <text:p text:style-name="P3"><text:span text:style-name="T10">ОБСЯГ ТА ПЕРЕЛІК <text:s/></text:span><text:span text:style-name="T3">ОЧІКУВАНИХ </text:span><text:span text:style-name="T10">ШИНОРЕМОНТНИХ ПОСЛУГ </text:span><text:span text:style-name="T3">(ШИНОМОНТАЖ)</text:span></text:p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7"><text:span text:style-name="T1">№</text:span></text:p>
            <text:p text:style-name="P17"><text:span text:style-name="T1">з\п</text:span></text:p>
          </table:table-cell>
          <table:table-cell table:style-name="Таблиця1.A1" office:value-type="string">
            <text:p text:style-name="P16"><text:span text:style-name="T1">Найменування послуг</text:span></text:p>
          </table:table-cell>
          <table:table-cell table:style-name="Таблиця1.A1" office:value-type="string">
            <text:p text:style-name="P16"><text:span text:style-name="T1">Кількість послуг</text:span></text:p>
          </table:table-cell>
          <table:table-cell table:style-name="Таблиця1.A1" office:value-type="string">
            <text:p text:style-name="P16"><text:span text:style-name="T1">Ціна за одиницю, грн.</text:span></text:p>
            <text:p text:style-name="P16"><text:span text:style-name="T1">з (без) ПДВ</text:span></text:p>
          </table:table-cell>
          <table:table-cell table:style-name="Таблиця1.A1" office:value-type="string">
            <text:p text:style-name="P16"><text:span text:style-name="T1">Загальна вартість, </text:span></text:p>
            <text:p text:style-name="P16"><text:span text:style-name="T1">грн.</text:span></text:p>
            <text:p text:style-name="P16"><text:span text:style-name="T1">з (без) ПДВ</text:span></text:p>
          </table:table-cell>
        </table:table-row>
        <table:table-row table:style-name="Таблиця1.1">
          <table:table-cell table:style-name="Таблиця1.A1" office:value-type="string">
            <text:p text:style-name="P16"><text:span text:style-name="T1">1</text:span></text:p>
          </table:table-cell>
          <table:table-cell table:style-name="Таблиця1.A1" office:value-type="string">
            <text:p text:style-name="P20"><text:span text:style-name="T1">Зняття-установка, шиномонтаж та балансування 175\70 </text:span><text:span text:style-name="T2">R13</text:span></text:p>
          </table:table-cell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20"><text:span text:style-name="T1">Зняття-установка, шиномонтаж та балансування </text:span><text:span text:style-name="T2">195</text:span><text:span text:style-name="T1">\</text:span><text:span text:style-name="T2">65</text:span><text:span text:style-name="T1"> </text:span><text:span text:style-name="T2">R15</text:span></text:p>
          </table:table-cell>
          <table:table-cell table:style-name="Таблиця1.A1" office:value-type="string">
            <text:p text:style-name="P21"><text:span text:style-name="T1">4</text:span></text:p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3</text:span></text:p>
          </table:table-cell>
          <table:table-cell table:style-name="Таблиця1.A1" office:value-type="string">
            <text:p text:style-name="P20"><text:span text:style-name="T1">Зняття-установка, шиномонтаж та балансування </text:span><text:span text:style-name="T2">205</text:span><text:span text:style-name="T1">\</text:span><text:span text:style-name="T2">55</text:span><text:span text:style-name="T1"> </text:span><text:span text:style-name="T2">R16</text:span></text:p>
          </table:table-cell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23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4</text:span></text:p>
          </table:table-cell>
          <table:table-cell table:style-name="Таблиця1.A1" office:value-type="string">
            <text:p text:style-name="P20"><text:span text:style-name="T1">Зняття-установка, шиномонтаж та балансування </text:span><text:span text:style-name="T2">205</text:span><text:span text:style-name="T1">\</text:span><text:span text:style-name="T2">65</text:span><text:span text:style-name="T1"> </text:span><text:span text:style-name="T2">R16</text:span></text:p>
          </table:table-cell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24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5</text:span></text:p>
          </table:table-cell>
          <table:table-cell table:style-name="Таблиця1.A1" office:value-type="string">
            <text:p text:style-name="P20"><text:span text:style-name="T1">Зняття-установка, шиномонтаж та балансування </text:span><text:span text:style-name="T2">215</text:span><text:span text:style-name="T1">\</text:span><text:span text:style-name="T2">6</text:span><text:span text:style-name="T1">0 </text:span><text:span text:style-name="T2">R16</text:span></text:p>
          </table:table-cell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24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6</text:span></text:p>
          </table:table-cell>
          <table:table-cell table:style-name="Таблиця1.A1" office:value-type="string">
            <text:p text:style-name="P22"><text:span text:style-name="T1">Зняття-установка, шиномонтаж та балансування 215\55 R17</text:span></text:p>
          </table:table-cell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24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7</text:span></text:p>
          </table:table-cell>
          <table:table-cell table:style-name="Таблиця1.A1" office:value-type="string">
            <text:p text:style-name="P20"><text:span text:style-name="T1">Зняття-установка, шиномонтаж та балансування </text:span><text:span text:style-name="T2">235</text:span><text:span text:style-name="T1">\</text:span><text:span text:style-name="T2">5</text:span><text:span text:style-name="T1">0 </text:span><text:span text:style-name="T2">R18</text:span></text:p>
          </table:table-cell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24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9">
          <table:table-cell table:style-name="Таблиця1.A1" office:value-type="string">
            <text:p text:style-name="P21"><text:span text:style-name="T1">8</text:span></text:p>
          </table:table-cell>
          <table:table-cell table:style-name="Таблиця1.A1" office:value-type="string">
            <text:p text:style-name="P18"><text:span text:style-name="T1">Поклейка латки </text:span></text:p>
          </table:table-cell>
          <table:table-cell table:style-name="Таблиця1.A1" office:value-type="string">
            <text:p text:style-name="P17"><text:span text:style-name="T1">5</text:span></text:p>
          </table:table-cell>
          <table:table-cell table:style-name="Таблиця1.A1" office:value-type="string">
            <text:p text:style-name="P24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9">
          <table:table-cell table:style-name="Таблиця1.A1" office:value-type="string">
            <text:p text:style-name="P17"><text:span text:style-name="T1">9</text:span></text:p>
          </table:table-cell>
          <table:table-cell table:style-name="Таблиця1.A1" office:value-type="string">
            <text:p text:style-name="P18"><text:span text:style-name="T1">Ремонт бокового порізу</text:span></text:p>
          </table:table-cell>
          <table:table-cell table:style-name="Таблиця1.A1" office:value-type="string">
            <text:p text:style-name="P17"><text:span text:style-name="T1">5</text:span></text:p>
          </table:table-cell>
          <table:table-cell table:style-name="Таблиця1.A1" office:value-type="string">
            <text:p text:style-name="P24"/>
          </table:table-cell>
          <table:table-cell table:style-name="Таблиця1.A1" office:value-type="string">
            <text:p text:style-name="P23"/>
          </table:table-cell>
        </table:table-row>
        <table:table-row table:style-name="Таблиця1.9">
          <table:table-cell table:style-name="Таблиця1.A1" table:number-columns-spanned="3" office:value-type="string">
            <text:p text:style-name="P19"><text:span text:style-name="T1"><text:s text:c="7"/>Всього:</text:span></text:p>
            <text:p text:style-name="P19"><text:span text:style-name="T1"><text:s text:c="7"/>в тому числі ПДВ</text:span></text:p>
          </table:table-cell>
          <table:covered-table-cell/>
          <table:covered-table-cell/>
          <table:table-cell table:style-name="Таблиця1.A1" office:value-type="string">
            <text:p text:style-name="P15"/>
          </table:table-cell>
          <table:table-cell table:style-name="Таблиця1.A1" office:value-type="string">
            <text:p text:style-name="P15"/>
          </table:table-cell>
        </table:table-row>
      </table:table>
      <text:p text:style-name="P12"/>
      <text:p text:style-name="P5"><text:span text:style-name="T11">Обсяги закупівель послуг можуть бути зменшені залежно від реальної потреби замовника.</text:span></text:p>
      <text:p text:style-name="P13"/>
      <text:p text:style-name="P6"><text:span text:style-name="T11">Вартість витратних матеріалів, необхідних для проведення шиноремонтних послуг </text:span><text:span text:style-name="T5">(шиномонтажу)</text:span><text:span text:style-name="T11">, входить у вартість <text:s/>послуг.</text:span></text:p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54S</meta:editing-duration>
    <meta:editing-cycles>8</meta:editing-cycles>
    <meta:generator>LibreOffice/7.2.3.2$Windows_X86_64 LibreOffice_project/d166454616c1632304285822f9c83ce2e660fd92</meta:generator>
    <dc:date>2023-02-03T09:43:22.227000000</dc:date>
    <meta:document-statistic meta:table-count="1" meta:image-count="0" meta:object-count="0" meta:page-count="1" meta:paragraph-count="58" meta:word-count="234" meta:character-count="1657" meta:non-whitespace-character-count="1460"/>
  </office:meta>
</office:document-meta>
</file>