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794cm" fo:margin-right="0.794cm" fo:text-align="center" style:justify-single-word="false" fo:text-indent="0cm" style:auto-text-indent="false" style:vertical-align="baseline"/>
      <style:text-properties fo:color="#000000" loext:opacity="100%" fo:language="uk" fo:country="UA" fo:font-weight="bold" style:font-name-asian="Times New Roman" style:language-asian="ru" style:country-asian="RU" style:font-weight-asian="bold" style:language-complex="zxx" style:country-complex="none" style:font-weight-complex="bold"/>
    </style:style>
    <style:style style:name="P2" style:family="paragraph" style:parent-style-name="rvps2">
      <style:paragraph-properties fo:margin-left="0cm" fo:margin-right="0cm" fo:margin-top="0cm" fo:margin-bottom="0cm" style:contextual-spacing="false" fo:text-align="center" style:justify-single-word="false" fo:text-indent="0.794cm" style:auto-text-indent="false"/>
      <style:text-properties fo:color="#000000" loext:opacity="100%" fo:font-size="12pt" fo:language="uk" fo:country="UA" fo:font-weight="bold" style:font-size-asian="12pt" style:font-weight-asian="bold" style:font-size-complex="12pt" style:language-complex="zxx" style:country-complex="none"/>
    </style:style>
    <style:style style:name="P3" style:family="paragraph" style:parent-style-name="Standard">
      <style:paragraph-properties fo:margin-left="0cm" fo:margin-right="0cm" fo:text-align="justify" style:justify-single-word="false" fo:text-indent="1cm" style:auto-text-indent="false" style:vertical-align="baseline"/>
    </style:style>
    <style:style style:name="P4" style:family="paragraph" style:parent-style-name="Standard">
      <style:paragraph-properties fo:margin-left="0cm" fo:margin-right="0cm" fo:text-align="justify" style:justify-single-word="false" fo:text-indent="1cm" style:auto-text-indent="false" style:vertical-align="baseline"/>
      <style:text-properties officeooo:paragraph-rsid="001fe0aa"/>
    </style:style>
    <style:style style:name="P5" style:family="paragraph" style:parent-style-name="Standard">
      <style:paragraph-properties fo:margin-left="0cm" fo:margin-right="0cm" fo:text-align="justify" style:justify-single-word="false" fo:text-indent="1cm" style:auto-text-indent="false" style:vertical-align="baseline"/>
      <style:text-properties officeooo:paragraph-rsid="00229fe1"/>
    </style:style>
    <style:style style:name="P6"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ext-properties officeooo:paragraph-rsid="00221e6a"/>
    </style:style>
    <style:style style:name="P7"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ext-properties fo:language="uk" fo:country="UA" fo:font-weight="bold" style:font-weight-asian="bold" style:language-complex="zxx" style:country-complex="none" style:font-weight-complex="bold"/>
    </style:style>
    <style:style style:name="P8" style:family="paragraph" style:parent-style-name="rvps2">
      <style:paragraph-properties fo:margin-top="0cm" fo:margin-bottom="0cm" style:contextual-spacing="false" fo:text-align="center" style:justify-single-word="false"/>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cm" style:auto-text-indent="false" style:vertical-align="baseline"/>
      <style:text-properties fo:language="en" fo:country="US" officeooo:rsid="001fe0aa" officeooo:paragraph-rsid="001fe0aa"/>
    </style:style>
    <style:style style:name="P1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vertical-align="baseline" style:writing-mode="lr-tb"/>
      <style:text-properties officeooo:paragraph-rsid="001fe0a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officeooo:paragraph-rsid="001fe0a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officeooo:paragraph-rsid="0020db1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text-align="justify" style:justify-single-word="false" fo:text-indent="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fe0aa" officeooo:paragraph-rsid="001fe0aa"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vertical-align="baseline" style:writing-mode="lr-tb"/>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paragraph-rsid="001fe0aa"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paragraph-rsid="001fe0aa"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paragraph-rsid="0020db1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0db1f" officeooo:paragraph-rsid="0020db1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text-indent="1cm" style:auto-text-indent="false" style:vertical-align="baseline"/>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fe0aa" officeooo:paragraph-rsid="001fe0aa" style:letter-kerning="true" fo:background-color="transparent"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vertical-align="baseline" style:writing-mode="lr-tb"/>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paragraph-rsid="001fe0aa" style:letter-kerning="true" fo:background-color="transparent"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text-align="justify" style:justify-single-word="false" fo:text-indent="1cm" style:auto-text-indent="false" style:vertical-align="baseline"/>
      <style:text-properties fo:font-variant="normal" fo:text-transform="none" fo:color="#000000" loext:opacity="100%" style:text-line-through-style="none" style:text-line-through-type="none" fo:letter-spacing="normal" fo:language="uk" fo:country="UA" fo:font-style="normal" style:text-underline-style="none" fo:font-weight="bold" officeooo:rsid="001fe0aa" officeooo:paragraph-rsid="001fe0aa" fo:background-color="transparent" style:language-asian="zxx" style:country-asian="none" style:font-style-asian="normal" style:font-weight-asian="bold" style:language-complex="zxx" style:country-complex="none" style:font-style-complex="normal" style:font-weight-complex="bold"/>
    </style:style>
    <style:style style:name="T1" style:family="text">
      <style:text-properties fo:color="#000000" loext:opacity="100%" fo:language="uk" fo:country="UA" fo:font-weight="bold" style:font-weight-asian="bold" style:language-complex="zxx" style:country-complex="none"/>
    </style:style>
    <style:style style:name="T2" style:family="text">
      <style:text-properties fo:color="#000000" loext:opacity="100%" fo:language="uk" fo:country="UA" fo:font-weight="bold" style:font-weight-asian="bold" style:language-complex="zxx" style:country-complex="none" style:font-weight-complex="bold"/>
    </style:style>
    <style:style style:name="T3" style:family="text">
      <style:text-properties fo:color="#000000" loext:opacity="100%" fo:language="uk" fo:country="UA" fo:font-weight="bold" fo:background-color="#ffffff" loext:char-shading-value="0" style:font-weight-asian="bold" style:language-complex="zxx" style:country-complex="none" style:font-weight-complex="bold"/>
    </style:style>
    <style:style style:name="T4" style:family="text">
      <style:text-properties fo:color="#000000" loext:opacity="100%" fo:language="uk" fo:country="UA" fo:font-weight="bold" officeooo:rsid="001fe0aa" fo:background-color="#ffffff" loext:char-shading-value="0" style:font-weight-asian="bold" style:language-complex="zxx" style:country-complex="none" style:font-weight-complex="bold"/>
    </style:style>
    <style:style style:name="T5" style:family="text">
      <style:text-properties fo:color="#000000" loext:opacity="100%" fo:language="uk" fo:country="UA" fo:font-weight="bold" fo:background-color="#ffffff" loext:char-shading-value="0" style:font-name-asian="Times New Roman" style:language-asian="ru" style:country-asian="RU" style:font-weight-asian="bold" style:language-complex="zxx" style:country-complex="none" style:font-weight-complex="bold"/>
    </style:style>
    <style:style style:name="T6" style:family="text">
      <style:text-properties fo:color="#000000" loext:opacity="100%" fo:language="uk" fo:country="UA" fo:font-weight="bold" fo:background-color="#ffffff" loext:char-shading-value="0" style:font-name-asian="Times New Roman" style:language-asian="uk" style:country-asian="UA" style:font-weight-asian="bold" style:font-weight-complex="bold"/>
    </style:style>
    <style:style style:name="T7" style:family="text">
      <style:text-properties fo:color="#000000" loext:opacity="100%" fo:language="uk" fo:country="UA" fo:font-weight="bold" style:font-name-asian="Times New Roman" style:language-asian="ru" style:country-asian="RU" style:font-weight-asian="bold" style:language-complex="zxx" style:country-complex="none" style:font-weight-complex="bold"/>
    </style:style>
    <style:style style:name="T8" style:family="text">
      <style:text-properties fo:color="#000000" loext:opacity="100%" fo:language="uk" fo:country="UA" fo:font-weight="bold" officeooo:rsid="001f56c0" style:font-name-asian="Times New Roman" style:language-asian="ru" style:country-asian="RU" style:font-weight-asian="bold" style:language-complex="zxx" style:country-complex="none" style:font-weight-complex="bold"/>
    </style:style>
    <style:style style:name="T9" style:family="text">
      <style:text-properties fo:color="#000000" loext:opacity="100%" fo:language="uk" fo:country="UA" fo:font-weight="bold" officeooo:rsid="001fe0aa" style:font-name-asian="Times New Roman" style:language-asian="ru" style:country-asian="RU" style:font-weight-asian="bold" style:language-complex="zxx" style:country-complex="none" style:font-weight-complex="bold"/>
    </style:style>
    <style:style style:name="T10" style:family="text">
      <style:text-properties fo:color="#000000" loext:opacity="100%" fo:language="uk" fo:country="UA" fo:font-weight="bold" officeooo:rsid="0020db1f" style:font-name-asian="Times New Roman" style:language-asian="ru" style:country-asian="RU" style:font-weight-asian="bold" style:language-complex="zxx" style:country-complex="none" style:font-weight-complex="bold"/>
    </style:style>
    <style:style style:name="T11" style:family="text">
      <style:text-properties fo:color="#000000" loext:opacity="100%" fo:language="uk" fo:country="UA" fo:font-weight="bold" officeooo:rsid="00261771" style:font-name-asian="Times New Roman" style:language-asian="ru" style:country-asian="RU" style:font-weight-asian="bold" style:language-complex="zxx" style:country-complex="none" style:font-weight-complex="bold"/>
    </style:style>
    <style:style style:name="T12" style:family="text">
      <style:text-properties fo:color="#000000" loext:opacity="100%" fo:language="uk" fo:country="UA" fo:font-weight="bold" officeooo:rsid="0027cd74" style:font-name-asian="Times New Roman" style:language-asian="ru" style:country-asian="RU" style:font-weight-asian="bold" style:language-complex="zxx" style:country-complex="none" style:font-weight-complex="bold"/>
    </style:style>
    <style:style style:name="T13" style:family="text">
      <style:text-properties fo:color="#000000" loext:opacity="100%" fo:language="uk" fo:country="UA" fo:font-weight="normal" style:font-name-asian="Times New Roman" style:language-asian="ru" style:country-asian="RU" style:font-weight-asian="normal" style:language-complex="zxx" style:country-complex="none" style:font-weight-complex="normal"/>
    </style:style>
    <style:style style:name="T14" style:family="text">
      <style:text-properties fo:color="#000000" loext:opacity="100%" fo:language="uk" fo:country="UA" fo:font-weight="normal" fo:background-color="#ffffff" loext:char-shading-value="0" style:font-name-asian="Times New Roman" style:language-asian="ru" style:country-asian="RU" style:font-weight-asian="normal" style:language-complex="zxx" style:country-complex="none" style:font-weight-complex="normal"/>
    </style:style>
    <style:style style:name="T15" style:family="text">
      <style:text-properties fo:color="#000000" loext:opacity="100%" fo:language="uk" fo:country="UA" fo:font-weight="normal" fo:background-color="#ffffff" loext:char-shading-value="0" style:font-weight-asian="normal" style:language-complex="zxx" style:country-complex="none" style:font-weight-complex="normal"/>
    </style:style>
    <style:style style:name="T16" style:family="text">
      <style:text-properties fo:color="#000000" loext:opacity="100%" fo:letter-spacing="-0.011cm" fo:language="uk" fo:country="UA" fo:font-weight="bold" officeooo:rsid="001fe0aa" fo:background-color="#ffffff" loext:char-shading-value="0" style:font-name-asian="Times New Roman" style:language-asian="ru" style:country-asian="RU" style:font-weight-asian="bold" style:language-complex="zxx" style:country-complex="none" style:font-weight-complex="bold"/>
    </style:style>
    <style:style style:name="T17" style:family="text">
      <style:text-properties fo:color="#000000" loext:opacity="100%" fo:letter-spacing="0.004cm" fo:language="uk" fo:country="UA" fo:font-weight="bold" fo:background-color="#ffffff" loext:char-shading-value="0" style:font-name-asian="Times New Roman" style:language-asian="uk" style:country-asian="UA" style:font-weight-asian="bold" style:font-weight-complex="bold"/>
    </style:style>
    <style:style style:name="T18" style:family="text">
      <style:text-properties fo:color="#000000" loext:opacity="100%" fo:letter-spacing="0.004cm" fo:language="uk" fo:country="UA" fo:font-weight="bold" officeooo:rsid="001d311b" fo:background-color="#ffffff" loext:char-shading-value="0" style:font-name-asian="Times New Roman" style:language-asian="uk" style:country-asian="UA" style:font-weight-asian="bold" style:font-weight-complex="bold"/>
    </style:style>
    <style:style style:name="T19" style:family="text">
      <style:text-properties fo:color="#000000" loext:opacity="100%" fo:letter-spacing="0.004cm" fo:language="uk" fo:country="UA" fo:font-weight="bold" fo:background-color="#ffffff" loext:char-shading-value="0" style:font-name-asian="Times New Roman" style:language-asian="ru" style:country-asian="RU" style:font-weight-asian="bold" style:font-weight-complex="bold"/>
    </style:style>
    <style:style style:name="T20" style:family="text">
      <style:text-properties fo:color="#000000" loext:opacity="100%" fo:language="en" fo:country="US" fo:font-weight="bold" style:font-weight-asian="bold" style:language-complex="zxx" style:country-complex="none" style:font-weight-complex="bold"/>
    </style:style>
    <style:style style:name="T21" style:family="text">
      <style:text-properties fo:color="#000000" loext:opacity="100%" fo:language="en" fo:country="US" fo:font-weight="bold" officeooo:rsid="001f1d25" style:font-weight-asian="bold" style:language-complex="zxx" style:country-complex="none" style:font-weight-complex="bold"/>
    </style:style>
    <style:style style:name="T22" style:family="text">
      <style:text-properties fo:color="#000000" loext:opacity="100%" fo:language="en" fo:country="US" fo:font-weight="bold" officeooo:rsid="001fe0aa" style:font-name-asian="Times New Roman" style:language-asian="ru" style:country-asian="RU" style:font-weight-asian="bold" style:language-complex="zxx" style:country-complex="none" style:font-weight-complex="bold"/>
    </style:style>
    <style:style style:name="T23" style:family="text">
      <style:text-properties fo:color="#000000" loext:opacity="100%" fo:font-weight="bold" fo:background-color="#ffffff" loext:char-shading-value="0" style:font-weight-asian="bold" style:language-complex="zxx" style:country-complex="none" style:font-weight-complex="bold"/>
    </style:style>
    <style:style style:name="T24" style:family="text">
      <style:text-properties fo:language="uk" fo:country="UA" fo:font-weight="normal" style:font-name-asian="Times New Roman" style:language-asian="ru" style:country-asian="RU" style:font-weight-asian="normal" style:language-complex="zxx" style:country-complex="none" style:font-weight-complex="normal"/>
    </style:style>
    <style:style style:name="T25" style:family="text">
      <style:text-properties fo:language="uk" fo:country="UA" fo:font-weight="normal" style:language-asian="uk" style:country-asian="UA" style:font-weight-asian="normal" style:language-complex="zxx" style:country-complex="none" style:font-weight-complex="normal"/>
    </style:style>
    <style:style style:name="T26" style:family="text">
      <style:text-properties fo:language="uk" fo:country="UA" fo:font-weight="bold" style:font-weight-asian="bold" style:language-complex="zxx" style:country-complex="none" style:font-weight-complex="bold"/>
    </style:style>
    <style:style style:name="T27" style:family="text">
      <style:text-properties fo:language="uk" fo:country="UA" fo:font-weight="bold" style:font-name-asian="Times New Roman" style:language-asian="ru" style:country-asian="RU" style:font-weight-asian="bold" style:language-complex="zxx" style:country-complex="none" style:font-weight-complex="bold"/>
    </style:style>
    <style:style style:name="T28" style:family="text">
      <style:text-properties fo:language="uk" fo:country="UA" fo:font-weight="bold" officeooo:rsid="001f1d25" style:font-name-asian="Times New Roman" style:language-asian="ru" style:country-asian="RU" style:font-weight-asian="bold" style:language-complex="zxx" style:country-complex="none" style:font-weight-complex="bold"/>
    </style:style>
    <style:style style:name="T29" style:family="text">
      <style:text-properties fo:language="uk" fo:country="UA" fo:font-weight="bold" officeooo:rsid="00261771" style:font-name-asian="Times New Roman" style:language-asian="ru" style:country-asian="RU" style:font-weight-asian="bold" style:language-complex="zxx" style:country-complex="none" style:font-weight-complex="bold"/>
    </style:style>
    <style:style style:name="T30" style:family="text">
      <style:text-properties fo:language="uk" fo:country="UA" fo:font-weight="bold" style:language-asian="uk" style:country-asian="UA" style:font-weight-asian="bold" style:language-complex="zxx" style:country-complex="none" style:font-weight-complex="bold"/>
    </style:style>
    <style:style style:name="T31" style:family="text">
      <style:text-properties fo:color="#1f1f1f" loext:opacity="100%" fo:language="uk" fo:country="UA" fo:font-weight="bold" fo:background-color="#ffffff" loext:char-shading-value="0" style:font-name-asian="Arial Unicode MS" style:font-weight-asian="bold" style:language-complex="zxx" style:country-complex="none" style:font-weight-complex="bold"/>
    </style:style>
    <style:style style:name="T32" style:family="text">
      <style:text-properties fo:font-variant="normal" fo:text-transform="none" fo:color="#000000" loext:opacity="100%" style:font-name="Times New Roman" fo:font-size="12pt" fo:letter-spacing="normal" fo:language="uk" fo:country="UA" fo:font-style="normal" fo:font-weight="bold" officeooo:rsid="001d311b" fo:background-color="#ffffff" loext:char-shading-value="0" style:font-name-asian="Times New Roman" style:font-size-asian="12pt" style:language-asian="uk" style:country-asian="UA" style:font-style-asian="normal" style:font-weight-asian="bold" style:font-name-complex="Times New Roman" style:font-size-complex="12pt" style:language-complex="zxx" style:country-complex="none" style:font-weight-complex="bold"/>
    </style:style>
    <style:style style:name="T33" style:family="text">
      <style:text-properties fo:font-variant="normal" fo:text-transform="none" fo:color="#000000" loext:opacity="100%" style:font-name="Times New Roman" fo:font-size="12pt" fo:letter-spacing="normal" fo:language="uk" fo:country="UA"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4" style:family="text">
      <style:text-properties fo:font-variant="normal" fo:text-transform="none" fo:color="#000000" loext:opacity="100%" style:font-name="Times New Roman" fo:font-size="12pt" fo:letter-spacing="normal" fo:language="en" fo:country="US" fo:font-style="normal" fo:font-weight="bold" officeooo:rsid="001d311b" fo:background-color="#ffffff" loext:char-shading-value="0" style:font-name-asian="Times New Roman" style:font-size-asian="12pt" style:language-asian="uk" style:country-asian="UA" style:font-style-asian="normal" style:font-weight-asian="bold" style:font-name-complex="Times New Roman" style:font-size-complex="12pt" style:language-complex="zxx" style:country-complex="none" style:font-weight-complex="bold"/>
    </style:style>
    <style:style style:name="T35"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transparent" loext:char-shading-value="0"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6"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fe0a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20db1f"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transparent" loext:char-shading-value="0" style:font-name-asian="Times New Roman" style:font-size-asian="12pt" style:language-asian="ru" style:country-asian="RU" style:font-style-asian="normal" style:font-weight-asian="bold" style:font-name-complex="Times New Roman" style:font-size-complex="12pt" style:language-complex="zxx" style:country-complex="none" style:font-style-complex="normal" style:font-weight-complex="bold"/>
    </style:style>
    <style:style style:name="T40"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1" style:family="text">
      <style:text-properties fo:language="en" fo:country="US" fo:font-weight="bold" officeooo:rsid="001f1d25" style:font-weight-asian="bold" style:language-complex="zxx" style:country-complex="none" style:font-weight-complex="bold"/>
    </style:style>
    <style:style style:name="T42" style:family="text">
      <style:text-properties fo:language="en" fo:country="US" fo:font-weight="bold" officeooo:rsid="001ca0cb" style:font-weight-asian="bold" style:language-complex="zxx" style:country-complex="none" style:font-weight-complex="bold"/>
    </style:style>
    <style:style style:name="T43" style:family="text">
      <style:text-properties fo:language="en" fo:country="US" fo:font-weight="bold" officeooo:rsid="00261771" style:font-weight-asian="bold" style:language-complex="zxx" style:country-complex="none" style:font-weight-complex="bold"/>
    </style:style>
    <style:style style:name="T44" style:family="text">
      <style:text-properties fo:language="en" fo:country="US" fo:font-weight="bold" officeooo:rsid="001f1d25" style:font-name-asian="Times New Roman" style:language-asian="ru" style:country-asian="RU" style:font-weight-asian="bold" style:language-complex="zxx" style:country-complex="none" style:font-weight-complex="bold"/>
    </style:style>
    <style:style style:name="T45" style:family="text">
      <style:text-properties officeooo:rsid="00261771"/>
    </style:style>
    <style:style style:name="T46" style:family="text">
      <style:text-properties officeooo:rsid="00261771" style:font-name-asian="Andale Sans UI"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ЗВІТ</text:span><text:span text:style-name="T1"><text:line-break/>про договір про закупівлю, </text:span></text:p>
      <text:p text:style-name="P2">укладений без використання електронної системи закупівель</text:p>
      <text:p text:style-name="P1"/>
      <text:p text:style-name="P3"><text:span text:style-name="T24">1. Дата укладення договору/документа (документів), що підтверджують придбання товару (товарів), робіт та послуги (послуг).</text:span><text:span text:style-name="T26"> </text:span><text:span text:style-name="T43">09.04</text:span><text:span text:style-name="T20">.202</text:span><text:span text:style-name="T21">4</text:span></text:p>
      <text:p text:style-name="P3"><text:span text:style-name="T24">2. Номер договору/документа (документів), що підтверджують придбання товару (товарів), робіт та послуги (послуг).</text:span><text:span text:style-name="T27"> </text:span><text:span text:style-name="T29">157</text:span></text:p>
      <text:p text:style-name="P3"><text:span text:style-name="T24">3. Найменування замовника.</text:span><text:span text:style-name="T26"> </text:span><text:span text:style-name="T27">Головне управління Пенсійного фонду України в Одеській області</text:span></text:p>
      <text:p text:style-name="P3"><text:span text:style-name="T24">4. Ідентифікаційний код замовника в Єдиному державному реєстрі юридичних осіб, фізичних осіб - підприємців та громадських формувань.</text:span><text:span text:style-name="T26"> </text:span><text:span text:style-name="T27">20987385</text:span></text:p>
      <text:p text:style-name="P3"><text:span text:style-name="T24">5. Місцезнаходження замовника.</text:span><text:span text:style-name="T26"> </text:span><text:span text:style-name="T30">65012, Україна, <text:s/>м. Одеса, вул. Канатна, 83</text:span></text:p>
      <text:p text:style-name="P3"><text:span text:style-name="T25">6. Категорія замовника.</text:span><text:span text:style-name="T30"> О</text:span><text:span text:style-name="Strong_20_Emphasis"><text:span text:style-name="T26">ргани соціального страхування (Пенсійний фонд України)</text:span></text:span></text:p>
      <text:p text:style-name="P3"><text:span text:style-name="T13">7. Н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14">.</text:span><text:span text:style-name="T5"> </text:span><text:span text:style-name="T16">Товариство з обмеженою відповідальністю «ЦЕНТРБОКС ІНЖИНІРІНГ»</text:span></text:p>
      <text:p text:style-name="P3"><text:span text:style-name="T13">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text:span><text:span text:style-name="T7"> </text:span><text:span text:style-name="T9">35697382</text:span></text:p>
      <text:p text:style-name="P3"><text:span text:style-name="T13">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text:span><text:span text:style-name="T3"> </text:span><text:span text:style-name="T4">68001</text:span><text:span text:style-name="T31">, Одеська область, м</text:span><text:span text:style-name="T3">. </text:span><text:span text:style-name="T4">Чорноморськ</text:span><text:span text:style-name="T3">, </text:span><text:span text:style-name="T4">вул. Паркова, 2/54-Н</text:span><text:span text:style-name="T3">; тел. </text:span><text:span text:style-name="T4">066 746 44 99</text:span></text:p>
      <text:p text:style-name="P4"><text:span text:style-name="T15">10. </text:span><text:span text:style-name="T13">Назва предмета закупівлі.</text:span><text:span text:style-name="T7"> </text:span><text:span text:style-name="Strong_20_Emphasis"><text:span text:style-name="T32">Послуги з цілодобового пожежного спостереження центром прийому тривожних повідомлень пожежної автоматики та технічного обслуговування захисного обладнання пожежної сигналізації згідно ДК 021:2015 код 75250000-3 Послуги пожежних і рятувальних служб</text:span></text:span><text:span text:style-name="Strong_20_Emphasis"><text:span text:style-name="T34">;</text:span></text:span></text:p>
      <text:p text:style-name="P4"><text:span text:style-name="Strong_20_Emphasis"><text:span text:style-name="T18">код </text:span></text:span><text:span text:style-name="Strong_20_Emphasis"><text:span text:style-name="T17">ДК </text:span></text:span><text:span text:style-name="Strong_20_Emphasis"><text:span text:style-name="T6">021:2015: </text:span></text:span><text:span text:style-name="Strong_20_Emphasis"><text:span text:style-name="T32">75250000-3 Послуги пожежних і рятувальних служб</text:span></text:span></text:p>
      <text:p text:style-name="P5"><text:span text:style-name="T13">11. Кількість товарів, виконання робіт чи надання послуг. </text:span><text:span text:style-name="Strong_20_Emphasis"><text:span text:style-name="T32">Послуги з цілодобового пожежного спостереження центром прийому тривожних повідомлень пожежної автоматики та технічного обслуговування захисного обладнання пожежної сигналізації -</text:span></text:span><text:span text:style-name="T7">2</text:span><text:span text:style-name="T11">5</text:span><text:span text:style-name="Strong_20_Emphasis"><text:span text:style-name="T19"> послуг</text:span></text:span></text:p>
      <text:p text:style-name="P4"><text:span text:style-name="T13">12. Місце поставки товарів, виконання робіт чи надання послуг.</text:span><text:span text:style-name="T7"/></text:p>
      <text:p text:style-name="P20">65000, м. Одеса, вул. <text:span text:style-name="T45">Академіка Корольова</text:span>, 48;</text:p>
      <text:p text:style-name="P20">м. Одеса, вул. Велика Арнаутська, 42;</text:p>
      <text:p text:style-name="P20">м. Одеса, просп. Добровольского, 125;</text:p>
      <text:p text:style-name="P20">м. Одеса, вул. Івана Франка, 55;</text:p>
      <text:p text:style-name="P13">м. Одеса, вул. Івана Франка, 55;</text:p>
      <text:p text:style-name="P18">м. Одеса, вул. Ільфа і Петрова, 4а;</text:p>
      <text:p text:style-name="P9"><text:span text:style-name="T40">м. Одеса, </text:span><text:span text:style-name="T35">вул. Канатна, 83; </text:span></text:p>
      <text:p text:style-name="P18">м. Одеса, Лідерсівський бульвар, 17;</text:p>
      <text:p text:style-name="P10"><text:span text:style-name="T35">м. Одеса, вул. </text:span><text:span text:style-name="T36">Мала</text:span><text:span text:style-name="T35"> Арнаутська, 47; </text:span></text:p>
      <text:p text:style-name="P9"><text:span text:style-name="T35">м. Одеса, вул. </text:span><text:span text:style-name="T36">Мала</text:span><text:span text:style-name="T35"> Арнаутська, 49;</text:span></text:p>
      <text:p text:style-name="P9"><text:span text:style-name="T35">м. Одеса, </text:span><text:span text:style-name="T36">пров. Матросова, 5;</text:span></text:p>
      <text:p text:style-name="P9"><text:span text:style-name="T40">м. Одеса, </text:span><text:span text:style-name="T35">вул. Черняховського, 18;</text:span></text:p>
      <text:p text:style-name="P14">м. Одеса, вул. Чорноморського козацтва, 95;</text:p>
      <text:p text:style-name="P15">Одеська область, м. Арциз, вул. Соборна, 27-б;</text:p>
      <text:p text:style-name="P11"><text:span text:style-name="T39">Одеська область, </text:span><text:span text:style-name="T35">м. Ізмаїл, вул. Івана Франка, 10;</text:span></text:p>
      <text:p text:style-name="P19"><text:soft-page-break/>Одеська область, м. Ізмаїл, вул. Кишинівська, 46;</text:p>
      <text:p text:style-name="P11"><text:span text:style-name="T35">Одеська область, м. Кілія, вул. Миру, 65;</text:span></text:p>
      <text:p text:style-name="P19">Одеська область, м. Рені, вул. Вознесенська, 159;</text:p>
      <text:p text:style-name="P11"><text:span text:style-name="T36">Одеська область, смт Сарата, вул. </text:span><text:span text:style-name="T37">Захисників України</text:span><text:span text:style-name="T36">, 17;</text:span></text:p>
      <text:p text:style-name="P16">Одеська область, смт Тарутине, вул. Красна, 263;</text:p>
      <text:p text:style-name="P16">Одеська область, м. Татарбунари, вул. Лесі Українки, 14;</text:p>
      <text:p text:style-name="P17">Одеська область, м. Чорноморськ, пр-кт Миру, 28/192-Н;</text:p>
      <text:p text:style-name="P17">Одеська область, м. Чорноморськ, вул. Хантадзе, 8-А;</text:p>
      <text:p text:style-name="P17">Одеська область, м. Южне, просп. Миру, 26;</text:p>
      <text:p text:style-name="P12"><text:span text:style-name="T38">Одеська область, смт Ширяєве, вул. Соборна, 82</text:span><text:span text:style-name="T36"> </text:span></text:p>
      <text:p text:style-name="P3"><text:span text:style-name="T13">13. Строк поставки товарів, виконання робіт чи надання послуг.</text:span><text:span text:style-name="T7"> </text:span><text:span text:style-name="T10">До 3</text:span><text:span text:style-name="T12">0.06</text:span><text:span text:style-name="T10">.2024 включно</text:span></text:p>
      <text:p text:style-name="P3"><text:span text:style-name="T13">14. Ціна, зазначена в договорі про закупівлю/документі (документах), що підтверджує (підтверджують) </text:span><text:span text:style-name="T24">придбання товару (товарів), робіт чи послуги (послуг)</text:span><text:span text:style-name="T13">.</text:span><text:span text:style-name="T7"> </text:span><text:span text:style-name="T12">75 000,00</text:span><text:span text:style-name="T10"> грн (</text:span><text:span text:style-name="T12">Сімдесят п'ять тисяч гривень 00</text:span><text:span text:style-name="T10"> копійок)</text:span></text:p>
      <text:p text:style-name="P3"><text:span text:style-name="T13">15. Строк виконання договору. </text:span><text:span text:style-name="T7">До 3</text:span><text:span text:style-name="T12">0.06</text:span><text:span text:style-name="T7">.202</text:span><text:span text:style-name="T8">4</text:span><text:span text:style-name="T7"> включно</text:span></text:p>
      <text:p text:style-name="P3"><text:span text:style-name="T13">16. Інша інформація. </text:span><text:span text:style-name="T7">Джерело фінансування закупівлі - кошти Пенсійного фонду України</text:span></text:p>
      <text:p text:style-name="P7">Вид предмета закупівлі — Послуги</text:p>
      <text:p text:style-name="P6"><text:span text:style-name="T26">КЕКВ: </text:span><text:span text:style-name="T33">2240 — Оплата послуг (крім комунальни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Courier New'" style:font-family-generic-complex="roman" style:font-pitch-complex="variable" style:font-size-complex="24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 Windows</meta:initial-creator>
    <meta:creation-date>2022-07-20T20:02:00</meta:creation-date>
    <dc:date>2024-04-09T14:17:35.827000000</dc:date>
    <meta:print-date>1995-11-21T17:41:00</meta:print-date>
    <meta:editing-cycles>14</meta:editing-cycles>
    <meta:editing-duration>PT31M1S</meta:editing-duration>
    <meta:generator>LibreOffice/24.2.0.3$Windows_X86_64 LibreOffice_project/da48488a73ddd66ea24cf16bbc4f7b9c08e9bea1</meta:generator>
    <meta:document-statistic meta:table-count="0" meta:image-count="0" meta:object-count="0" meta:page-count="2" meta:paragraph-count="46" meta:word-count="525" meta:character-count="3920" meta:non-whitespace-character-count="3434"/>
  </office:meta>
</office:document-meta>
</file>