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ans-Regular" svg:font-family="OpenSans-Regular, Arial, sans-serif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fo:language="uk" fo:country="UA" style:font-size-asian="14pt" style:font-name-complex="Times New Roman1" style:font-size-complex="14pt"/>
    </style:style>
    <style:style style:name="P4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2cm"/>
        </style:tab-stops>
      </style:paragraph-properties>
    </style:style>
    <style:style style:name="P5" style:family="paragraph" style:parent-style-name="List_20_Paragraph" style:list-style-name="WWNum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#ffffff" style:writing-mode="lr-tb">
        <style:tab-stops>
          <style:tab-stop style:position="2cm"/>
        </style:tab-stops>
      </style:paragraph-properties>
    </style:style>
    <style:style style:name="P6" style:family="paragraph" style:parent-style-name="List_20_Paragraph" style:list-style-name="WWNum1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background-color="#ffffff" style:writing-mode="lr-tb">
        <style:tab-stops>
          <style:tab-stop style:position="2cm"/>
        </style:tab-stops>
      </style:paragraph-properties>
    </style:style>
    <style:style style:name="P7" style:family="paragraph" style:parent-style-name="List_20_Paragraph" style:list-style-name="WWNum1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background-color="#ffffff" style:writing-mode="lr-tb">
        <style:tab-stops>
          <style:tab-stop style:position="2cm"/>
        </style:tab-stops>
      </style:paragraph-properties>
      <style:text-properties officeooo:paragraph-rsid="00036fd6"/>
    </style:style>
    <style:style style:name="P8" style:family="paragraph" style:parent-style-name="List_20_Paragraph" style:list-style-name="WWNum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9" style:family="paragraph" style:parent-style-name="List_20_Paragraph" style:list-style-name="WWNum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11" style:family="paragraph" style:parent-style-name="rvps2" style:list-style-name="WWNum1">
      <loext:graphic-properties draw:fill="solid" draw:fill-color="#ffffff" draw:opacity="100%"/>
      <style:paragraph-properties fo:margin-left="0cm" fo:margin-right="0cm" fo:margin-top="0.049cm" fo:margin-bottom="0cm" style:contextual-spacing="false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3" style:family="text">
      <style:text-properties style:font-name="Times New Roman" fo:font-size="14pt" fo:language="uk" fo:country="UA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uk" fo:country="UA" fo:background-color="#ffff00" loext:char-shading-value="0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officeooo:rsid="0002f904" fo:background-color="#ffff00" loext:char-shading-value="0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9" style:family="text">
      <style:text-properties style:font-name="Times New Roman" fo:font-size="14pt" fo:background-color="#ffff00" loext:char-shading-value="0" style:font-size-asian="14pt" style:font-name-complex="Times New Roman1" style:font-size-complex="14pt"/>
    </style:style>
    <style:style style:name="T10" style:family="text">
      <style:text-properties fo:font-variant="normal" fo:text-transform="none" fo:color="#454545" loext:opacity="100%" style:font-name="OpenSans-Regular" fo:font-size="10.5pt" fo:letter-spacing="normal" fo:language="uk" fo:country="UA" fo:font-style="normal" fo:font-weight="normal" style:font-size-asian="14pt" style:font-name-complex="Times New Roman1" style:font-size-complex="14pt"/>
    </style:style>
    <style:style style:name="T11" style:family="text">
      <style:text-properties fo:font-variant="normal" fo:text-transform="none" style:use-window-font-color="true" loext:opacity="0%" style:font-name="Times New Roman" fo:font-size="14pt" fo:letter-spacing="normal" fo:language="uk" fo:country="UA" fo:font-style="normal" fo:font-weight="normal" style:font-size-asian="14pt" style:font-name-complex="Times New Roman1" style:font-size-complex="14pt"/>
    </style:style>
    <style:style style:name="T12" style:family="text">
      <style:text-properties style:use-window-font-color="true" loext:opacity="0%" style:font-name="Times New Roman" fo:font-size="14pt" fo:language="uk" fo:country="UA" style:font-size-asian="14pt" style:font-name-complex="Times New Roman1" style:font-size-complex="14pt"/>
    </style:style>
    <style:style style:name="T13" style:family="text">
      <style:text-properties style:use-window-font-color="true" loext:opacity="0%" style:font-name="Times New Roman" fo:font-size="14pt" fo:language="uk" fo:country="UA" style:font-size-asian="14pt" style:font-name-complex="Times New Roman1" style:font-size-complex="14pt" style:font-weight-complex="bold"/>
    </style:style>
    <style:style style:name="T14" style:family="text">
      <style:text-properties style:use-window-font-color="true" loext:opacity="0%" style:font-name="Times New Roman" fo:font-size="14pt" fo:language="uk" fo:country="UA" officeooo:rsid="0008adb0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ОВІДОМЛЕННЯ</text:p>
      <text:p text:style-name="P2">про внесення змін до договору</text:p>
      <text:p text:style-name="P1"><text:span text:style-name="T10">UA-2022-11-29-014385-a</text:span><text:span text:style-name="T2"> </text:span></text:p>
      <text:list xml:id="list140833305" text:style-name="WWNum1">
        <text:list-item>
          <text:p text:style-name="P11">Найменування замовника: Тернопільський національний технічний університет імені Івана Пулюя.</text:p>
        </text:list-item>
        <text:list-item>
          <text:p text:style-name="P4"><text:span text:style-name="T1">Місцезнаходження замовника: </text:span><text:span text:style-name="T7">46001, Україна , Тернопільська обл., місто Тернопіль, вулиця Руська, 56.</text:span></text:p>
        </text:list-item>
        <text:list-item>
          <text:p text:style-name="P4"><text:span text:style-name="T8">Код ЄДРПОУ</text:span><text:span text:style-name="T4"> замовника</text:span><text:span text:style-name="T8">: <text:s/>05408102.</text:span></text:p>
        </text:list-item>
        <text:list-item>
          <text:p text:style-name="P9">Категорія замовника - Юридична особа, яка забезпечує потреби держави або територіальної громади.</text:p>
        </text:list-item>
        <text:list-item>
          <text:p text:style-name="P5"><text:span text:style-name="T2">Унікальний номер оголошення про проведення конкурентної процедури закупівлі / спрощеної закупівлі, присвоєний електронною системою закупівель, або унікальний номер повідомлення про намір укласти договір про закупівлю (у разі застосування переговорної процедури закупівлі): </text:span><text:span text:style-name="T11">UA-2022-11-29-014385-a</text:span><text:span text:style-name="T12"> </text:span></text:p>
        </text:list-item>
        <text:list-item>
          <text:p text:style-name="P10">Дата договору: 19.12.2022 р.</text:p>
        </text:list-item>
        <text:list-item>
          <text:p text:style-name="P10">Номер договору: №411</text:p>
        </text:list-item>
        <text:list-item>
          <text:p text:style-name="P5"><text:span text:style-name="T2">Найменування (для юридичної особи) або прізвище, ім’я, по батькові (за наявності) (для фізичної особи) учасника, з яким укладено договір про закупівлю: </text:span><text:span text:style-name="T11">ТОВ "Тернопільелектропостач"</text:span><text:span text:style-name="T12"> </text:span></text:p>
        </text:list-item>
        <text:list-item>
          <text:p text:style-name="P5"><text:span text:style-name="T2">Код ЄДРПОУ учасника, з яким укладено договір про закупівлю: </text:span><text:span text:style-name="T11">42145798</text:span><text:span text:style-name="T12"> .</text:span></text:p>
        </text:list-item>
        <text:list-item>
          <text:p text:style-name="P6"><text:span text:style-name="T2">Місцезнаходження учасника, з яким укладено договір про закупівлю, номер телефону: </text:span><text:span text:style-name="T12">46007, Тернопільська область, м. Тернопіль, проспект Злуки, 2 «В» тел. (0352)52-30-09. </text:span></text:p>
        </text:list-item>
        <text:list-item>
          <text:p text:style-name="P8"><text:span text:style-name="T2"><text:s/>Дата внесення змін до договору про закупівлю: </text:span><text:span text:style-name="T9">28.</text:span><text:span text:style-name="T6">12</text:span><text:span text:style-name="T9">.202</text:span><text:span text:style-name="T5">3</text:span><text:span text:style-name="T2"> р.</text:span></text:p>
        </text:list-item>
        <text:list-item>
          <text:p text:style-name="P6"><text:span text:style-name="T2"><text:s/>Випадки для внесення змін до істотних умов договору відповідно до </text:span><text:span text:style-name="T12">пп.1 <text:s/>пункту 19 Особливостей, які затверджені постановою Уряду №1178 від 12.10.2022 “ 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”(далі — Особливості)</text:span><text:span text:style-name="T2"> «зменшення обсягів закупівлі, зокрема з урахуванням фактичного обсягу видатків замовника;»</text:span></text:p>
        </text:list-item>
        <text:list-item>
          <text:p text:style-name="P6"><text:span text:style-name="rvts9"><text:span text:style-name="T3"><text:s/>Опис змін, що внесені до істотних умов договору: 1. П.5.1 Розділу 5 «Ціна, порядок обліку та оплати електричної енергії» Договору про закупівлю (постачання) електричної енергії №411 від 19.12.2022 (надалі – Договір) викласти в наступній редакції:</text:span></text:span></text:p>
          <text:p text:style-name="P6"><text:span text:style-name="rvts9"><text:span text:style-name="T13">« Загальна ціна цього Договору становить 2 917 416,57 грн. (два мільйони дев`ятсот сімнадцять тисяч чотириста шістнадцять грн. 57 коп.), у т.ч. ПДВ – <text:s/>486 236, 1</text:span></text:span><text:span text:style-name="rvts9"><text:span text:style-name="T14">0</text:span></text:span><text:span text:style-name="rvts9"><text:span text:style-name="T13"> грн., в тому числі за кодами програмної класифікації:</text:span></text:span></text:p>
          <text:p text:style-name="P6"><text:span text:style-name="rvts9"><text:span text:style-name="T13">КПК 2201160 (загальний фонд) – 1 369 860,0 грн.</text:span></text:span></text:p>
          <text:p text:style-name="P6"><text:span text:style-name="rvts9"><text:span text:style-name="T13">КПК 2201160 (спеціальний фонд) – 1 525 543,95 грн. </text:span></text:span></text:p>
          <text:p text:style-name="P6"><text:soft-page-break/><text:span text:style-name="rvts9"><text:span text:style-name="T13">КПК 2201040 (загальний фонд) – 19 798,0 грн.</text:span></text:span></text:p>
          <text:p text:style-name="P6"><text:span text:style-name="rvts9"><text:span text:style-name="T13">КПК 2201040 (спеціальний фонд) – 2 214,62 грн.</text:span></text:span></text:p>
          <text:p text:style-name="P6"><text:span text:style-name="rvts9"><text:span text:style-name="T13">2. П.2.3 <text:s/>Розділу 2 «Предмет Договору » Договору викласти в наступній редакції:</text:span></text:span></text:p>
          <text:p text:style-name="P6"><text:span text:style-name="rvts9"><text:span text:style-name="T13">« Обсяг постачання електричної енергії за цим Договором: 609 132 кВт*год.Обсяги помісячного постачання електричної енергії наведені у Додатку 1 до цього Договору(додається).</text:span></text:span></text:p>
          <text:p text:style-name="P6"><text:span text:style-name="rvts9"><text:span text:style-name="T13"><text:s/>3. Інші умови вищевказаного Договору залишаються незмінними і Сторони підтверджують по них свої зобов’язання.</text:span></text:span></text:p>
          <text:p text:style-name="P6"><text:span text:style-name="rvts9"><text:span text:style-name="T13">4. Дана Угода є складовою і невід’ємною частиною Договору.</text:span></text:span></text:p>
          <text:p text:style-name="P7"><text:span text:style-name="rvts9"><text:span text:style-name="T13">5. Угоду складено у двох примірниках, що мають однакову юридичну силу, по одному для кожної із Сторін.</text:span></text:span></text:p>
          <text:p text:style-name="P7"><text:span text:style-name="rvts9"><text:span text:style-name="T13"><text:tab/>6. Дана Угода вступає в силу з моменту її підписання Сторонами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ans-Regular" svg:font-family="OpenSans-Regular, Arial, sans-serif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vps2" style:family="paragraph" style:parent-style-name="Standard" style:default-outline-level="" style:list-style-name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rvts9" style:family="text"/>
    <style:style style:name="ListLabel_20_1" style:display-name="ListLabel 1" style:family="text">
      <style:text-properties fo:language="uk" fo:country="U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meta:editing-cycles>28</meta:editing-cycles>
    <meta:print-date>2022-01-26T12:10:00</meta:print-date>
    <meta:creation-date>2020-12-30T15:18:00</meta:creation-date>
    <dc:date>2023-12-28T13:43:20.256000000</dc:date>
    <dc:language>uk-UA</dc:language>
    <meta:editing-duration>PT23M17S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27" meta:word-count="413" meta:character-count="3009" meta:non-whitespace-character-count="261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